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margin-left="0.4916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style="italic" style:font-style-asian="italic" fo:color="#000000"/>
    </style:style>
    <style:style style:name="P226" style:parent-style-name="Normal" style:family="paragraph">
      <style:paragraph-properties fo:text-indent="0.4916in"/>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ILIEČIŲ NUOSAVYBĖS TEISIŲ Į IŠLIKUSĮ NEKILNOJAMĄJĮ TURTĄ ATKŪRIMO ĮSTATYMO 2, 8, 12, 15, 16, 18, 20, 21 STRAIPSNIŲ PAKEITIMO IR PAPILDYMO</text:p>
      <text:p text:style-name="P16">Į S T A T Y M A S</text:p>
      <text:p text:style-name="P17"/>
      <text:p text:style-name="P18">2002 m. sausio 15 d. Nr. IX-708</text:p>
      <text:p text:style-name="P19">Vilnius</text:p>
      <text:p text:style-name="P20"/>
      <text:p text:style-name="P21"><text:span text:style-name="T22">(</text:span><text:span text:style-name="T23">Žin., 1997, Nr.<text:s/></text:span><text:a xlink:href="https://www.e-tar.lt/portal/lt/legalAct/TAR.8A16A03D98D4" office:target-frame-name="_blank" xlink:show="new"><text:span text:style-name="T24">65-1558</text:span></text:a><text:span text:style-name="T25">; 1999, Nr.<text:s/></text:span><text:a xlink:href="https://www.e-tar.lt/portal/lt/legalAct/TAR.9F8B117346DA" office:target-frame-name="_blank" xlink:show="new"><text:span text:style-name="T26">48-1522</text:span></text:a><text:span text:style-name="T27">; 2000, Nr.<text:s/></text:span><text:a xlink:href="https://www.e-tar.lt/portal/lt/legalAct/TAR.055246A056A0" office:target-frame-name="_blank" xlink:show="new"><text:span text:style-name="T28">89-2753</text:span></text:a><text:span text:style-name="T29">;</text:span></text:p>
      <text:p text:style-name="P30">2001, Nr. 35-1163, Nr. 71-2518, Nr. 108-3904)</text:p>
      <text:p text:style-name="P31"/>
      <text:p text:style-name="P32"><text:span text:style-name="T33">1</text:span><text:span text:style-name="T34"><text:s/>straipsnis.<text:s/></text:span><text:span text:style-name="T35">2 straipsnio 1 dalies 5 punkto ir 3 dalies pakeitimas<text:s/></text:span></text:p>
      <text:p text:style-name="P36"><text:span text:style-name="T37">1</text:span><text:span text:style-name="T38">. Pakeisti 2 straipsnio 1 dalies 5 punktą ir jį išdėstyti taip:<text:s/></text:span></text:p>
      <text:p text:style-name="P39"><text:span text:style-name="T40">„</text:span><text:span text:style-name="T41">5</text:span><text:span text:style-name="T42">) piliečiams, kurių<text:s/></text:span><text:span text:style-name="T43">turtas nėra iki 1940 m. birželio 15 d. okupacijos išvaržytas ar įkeistas.“</text:span></text:p>
      <text:p text:style-name="P44"><text:span text:style-name="T45">2</text:span><text:span text:style-name="T46">. 2 straipsnio 3 dalyje išbraukti žodžius „ir kitiems asmenims“ ir šią dalį išdėstyti taip:</text:span></text:p>
      <text:p text:style-name="P47"><text:span text:style-name="T48">„</text:span><text:span text:style-name="T49">3</text:span><text:span text:style-name="T50">. Šio straipsnio 1 dalyje nurodyti piliečiai teisę atkurti nuosavybės teises</text:span><text:span text:style-name="T51"><text:s/>į išlikusį nekilnojamąjį turtą</text:span><text:span text:style-name="T52"><text:s/></text:span><text:span text:style-name="T53">iki 2001 m. gruodžio 31 d. gali perleisti notariškai patvirtinta sutartimi savo vaikams (įvaikiams), tėvams (įtėviams), sutuoktiniui bei vaikaičiams, jeigu šie yra Lietuvos Respublikos piliečiai. Neatsižvelgiant į piliečių,<text:s/></text:span><text:span text:style-name="T54">kurie pagal sutartį dėl teisės perleidimo įgijo teisę atkurti nuosavybės teises į miesto žemę, skaičių, šios teisės jiems atkuriamos tokiomis pat sąlygomis ir tvarka, kaip jos būtų atkuriamos šių teisių perleidėjui.“</text:span></text:p>
      <text:p text:style-name="P55"/>
      <text:p text:style-name="P56"><text:span text:style-name="T57">2</text:span><text:span text:style-name="T58"><text:s/>straipsnis.<text:s/></text:span><text:span text:style-name="T59">8 straipsnio 5</text:span><text:span text:style-name="T60"><text:s/>dalies pripažinimas netekusia galios</text:span></text:p>
      <text:p text:style-name="P61"><text:span text:style-name="T62">8 straipsnio 5 dalį pripažinti netekusia galios.</text:span></text:p>
      <text:p text:style-name="P63"/>
      <text:p text:style-name="P64"><text:span text:style-name="T65">3</text:span><text:span text:style-name="T66"><text:s/>straipsnis.<text:s/></text:span><text:span text:style-name="T67">12 straipsnio papildymas 13 punktu</text:span></text:p>
      <text:p text:style-name="P68"><text:span text:style-name="T69">Papildyti 12 straipsnį 13 punktu:</text:span></text:p>
      <text:p text:style-name="P70"><text:span text:style-name="T71">„</text:span><text:span text:style-name="T72">13</text:span><text:span text:style-name="T73">) užimta gyvenamųjų namų, kurie pagal šio įstatymo 15 straipsnio 2 dal</text:span><text:span text:style-name="T74">ies 2 ir 3 punktus priskirti valstybės išperkamiems, ir jų valdų.“</text:span></text:p>
      <text:p text:style-name="P75"/>
      <text:p text:style-name="P76"><text:span text:style-name="T77">4</text:span><text:span text:style-name="T78"><text:s/>straipsnis.<text:s/></text:span><text:span text:style-name="T79">15 straipsnio pakeitimas ir papildymas<text:s/></text:span></text:p>
      <text:p text:style-name="P80"><text:span text:style-name="T81">Pakeisti ir papildyti 15 straipsnį ir jį išdėstyti taip:</text:span></text:p>
      <text:p text:style-name="P82"><text:span text:style-name="T83">„</text:span><text:span text:style-name="T84">15</text:span><text:span text:style-name="T85"><text:s/>straipsnis.<text:s/></text:span><text:span text:style-name="T86">Valstybės išperkami gyvenamieji namai, jų<text:s/></text:span><text:span text:style-name="T87">dalys, butai</text:span></text:p>
      <text:p text:style-name="P88"><text:span text:style-name="T89">1</text:span><text:span text:style-name="T90">. Gyvenamieji namai, jų dalys, butai valstybės išperkami iš šio įstatymo 2 straipsnyje nurodytų piliečių ir už juos atlyginama pagal šio įstatymo 16 straipsnį, jeigu:</text:span></text:p>
      <text:p text:style-name="P91"><text:span text:style-name="T92">1</text:span><text:span text:style-name="T93">) iš esmės pertvarkyti taip, kad pakeista daugiau kaip 50 procentų p</text:span><text:span text:style-name="T94">agrindinių konstrukcijų ir sukurto naujo bendrojo ploto negalima atskirti nuo buvusiojo, jei visas bendras plotas 30 procentų viršija buvusįjį;</text:span></text:p>
      <text:p text:style-name="P95"><text:span text:style-name="T96">2</text:span><text:span text:style-name="T97">) pagal įstatymus įsigyti privačion nuosavybėn.</text:span></text:p>
      <text:p text:style-name="P98"><text:span text:style-name="T99">2</text:span><text:span text:style-name="T100">. Gyvenamieji namai, jų dalys, butai iš šio įstatymo</text:span><text:span text:style-name="T101"><text:s/>2 straipsnyje nurodytų piliečių, išskyrus šio įstatymo 20 straipsnio 1 dalyje nurodytuosius, paimami visuomenės poreikiams ir už juos atlyginama pagal šio įstatymo 16 straipsnį, jeigu:</text:span></text:p>
      <text:p text:style-name="P102"><text:span text:style-name="T103">1</text:span><text:span text:style-name="T104">) jie yra pertvarkyti į negyvenamąsias patalpas ir naudojami švieti</text:span><text:span text:style-name="T105">mo, sveikatos apsaugos, kultūros, mokslo reikmėms bei globos namams. Šių patalpų sąrašą tvirtina Vyriausybė;</text:span></text:p>
      <text:p text:style-name="P106"><text:span text:style-name="T107">2</text:span><text:span text:style-name="T108">) piliečiams atkurtos nuosavybės teisės į grąžintinus natūra gyvenamuosius namus, jų dalis, butus, kuriuose gyvena nuomininkai, negalėję įgyve</text:span><text:span text:style-name="T109">ndinti savo teisės juos privatizuoti, kai piliečiams yra grąžintos natūra gyvenamųjų namų dalys, kuriose jie gyvena, arba jie yra įgiję nuosavybės teise privatizuojamų patalpų pagal Butų privatizavimo įstatymą;</text:span></text:p>
      <text:p text:style-name="P110"><text:span text:style-name="T111">3</text:span><text:span text:style-name="T112">) juose gyvena nuomininkai, negalėję įgy</text:span><text:span text:style-name="T113">vendinti savo teisės juos privatizuoti, kai piliečiams yra grąžintos natūra gyvenamųjų namų dalys, kuriose jie gyvena, arba jie yra įgiję nuosavybės teise privatizuojamų patalpų pagal Butų privatizavimo įstatymą.“</text:span></text:p>
      <text:p text:style-name="P114"/>
      <text:p text:style-name="P115"><text:span text:style-name="T116">5</text:span><text:span text:style-name="T117"><text:s/>straipsnis.<text:s/></text:span><text:span text:style-name="T118">16 straipsnio</text:span><text:span text:style-name="T119"><text:s/>10 dalies papildymas</text:span></text:p>
      <text:p text:style-name="P120"><text:span text:style-name="T121">16 straipsnio 10 dalyje po žodžio „piliečiams“ įrašyti žodžius „teisingai kompensuodama atskaičius jų pagerinimo ir pertvarkymo išlaidas“ ir šią dalį išdėstyti taip:</text:span></text:p>
      <text:p text:style-name="P122"><text:span text:style-name="T123">„</text:span><text:span text:style-name="T124">10</text:span><text:span text:style-name="T125">. Už valstybės išperkamus gyvenamuosius namus, jų dalis, butu</text:span><text:span text:style-name="T126">s valstybė atlygina piliečiams, teisingai kompensuodama atskaičius jų pagerinimo ir pertvarkymo išlaidas, šiais būdais:</text:span></text:p>
      <text:p text:style-name="P127"><text:span text:style-name="T128">1</text:span><text:span text:style-name="T129">) perduodama neatlygintinai nuosavybėn jų nuomojamus valstybės ar savivaldybės butų fondo butus, kurių vertės skirtumas padengiamas V</text:span><text:span text:style-name="T130">yriausybės nustatyta tvarka;</text:span></text:p>
      <text:p text:style-name="P131"><text:span text:style-name="T132">2</text:span><text:span text:style-name="T133">) perduodama neatlygintinai nuosavybėn lygiaverčius turėtiesiems namams, jų dalims, butams butus Vyriausybės nustatyta tvarka;</text:span></text:p>
      <text:p text:style-name="P134"><text:span text:style-name="T135">3</text:span><text:span text:style-name="T136">) perduodama neatlygintinai nuosavybėn lygiavertį turėtiesiems namams, jų dalims, butams<text:s/></text:span><text:span text:style-name="T137">naują žemės sklypą individualiai statybai toje vietovėje, kurioje jie buvo. Vyriausybės nustatyta tvarka piliečio pageidavimu lygiavertis naujas žemės sklypas individualiai statybai gali būti perduotas neatlygintinai nuosavybėn kituose, negu buvo gyvenamie</text:span><text:span text:style-name="T138">ji namai, jų dalys, butai, miestuose ir kaimo vietovėse, išskyrus Vilniaus, Kauno, Klaipėdos, Šiaulių, Panevėžio, Alytaus, Marijampolės, Druskininkų, Palangos, Birštono ir Neringos miestus;</text:span></text:p>
      <text:p text:style-name="P139"><text:span text:style-name="T140">4</text:span><text:span text:style-name="T141">) perduodama neatlygintinai nuosavybėn lygiaverčius turėtiesi</text:span><text:span text:style-name="T142">ems namams, jų dalims, butams tuščius nenuomojamus pastatus, statinius arba jų dalis. Šių pastatų, statinių arba jų dalių perdavimo tvarką nustato Vyriausybė;</text:span></text:p>
      <text:p text:style-name="P143"><text:span text:style-name="T144">5</text:span><text:span text:style-name="T145">) įskaitymu panaikindama piliečio pinigines prievoles valstybei, atsiradusias po nekilnojamo</text:span><text:span text:style-name="T146">jo turto nusavinimo iki sprendimo dėl nuosavybės teisių atkūrimo priėmimo dienos, Vyriausybės nustatyta tvarka;</text:span></text:p>
      <text:p text:style-name="P147"><text:span text:style-name="T148">6</text:span><text:span text:style-name="T149">) perduodama neatlygintinai nuosavybėn kitą turtą Vyriausybės nustatyta tvarka;</text:span></text:p>
      <text:p text:style-name="P150"><text:span text:style-name="T151">7</text:span><text:span text:style-name="T152">) pinigais ir (ar) vertybiniais popieriais.“</text:span></text:p>
      <text:p text:style-name="P153"/>
      <text:p text:style-name="P154"><text:span text:style-name="T155">6</text:span><text:span text:style-name="T156"><text:s/>straipsnis.<text:s/></text:span><text:span text:style-name="T157">18 straipsnio 4 dalies pripažinimas netekusia galios</text:span></text:p>
      <text:p text:style-name="P158"><text:span text:style-name="T159">18 straipsnio 4 dalį pripažinti netekusia galios.<text:s/></text:span></text:p>
      <text:p text:style-name="P160"/>
      <text:p text:style-name="P161"><text:span text:style-name="T162">7</text:span><text:span text:style-name="T163"><text:s/>straipsnis.<text:s/></text:span><text:span text:style-name="T164">20 straipsnio pakeitimas</text:span></text:p>
      <text:p text:style-name="P165"><text:span text:style-name="T166">Pakeisti</text:span><text:span text:style-name="T167"><text:s/></text:span><text:span text:style-name="T168">20 straipsnio pavadinimą ir 1 dalį, 2, 3, 4 dalis pripažinti netekusiomis g</text:span><text:span text:style-name="T169">alios, buvusią 5 dalį laikyti 2 dalimi, ją pakeisti – išbraukti žodžius „Civilinio kodekso 125 straipsnyje nustatyta tvarka ir sąlygomis“, 6 ir 7 dalis pripažinti netekusiomis galios ir visą straipsnį išdėstyti taip:</text:span></text:p>
      <text:p text:style-name="P170"><text:span text:style-name="T171">„</text:span><text:span text:style-name="T172">20</text:span><text:span text:style-name="T173"><text:s/>straipsnis.</text:span><text:span text:style-name="T174"><text:tab/></text:span><text:span text:style-name="T175">Valstybės garantijos gyvenamųjų namų, jų dalių, butų nuomininkams <text:s/>ir savininkams</text:span></text:p>
      <text:p text:style-name="P176"><text:span text:style-name="T177">1</text:span><text:span text:style-name="T178">. Kai piliečiui sugrąžintas natūra gyvenamasis namas, jo dalis ir vieną butą savivaldybė nuomos sutarties pagrindais nuomoja jį ten gyvenantiems asmenims, institucija, p</text:span><text:span text:style-name="T179">riėmusi sprendimą grąžinti piliečiui natūra gyvenamąjį namą, jo dalį privalo per vienerius metus nuo šio įstatymo įsigaliojimo juose gyvenantiems nuomininkams išduoti valstybės garantinį dokumentą dėl nuomininkui nustatomos valstybės garantijos. Toks garan</text:span><text:span text:style-name="T180">tinis dokumentas išduodamas ir grąžinamo namo, jo dalies savininkui. Valstybės garantijas, jų įvykdymą, garantijų turėtojų teises ir pareigas nustato Kompensacijų už valstybės išperkamą nekilnojamąjį turtą dydžio, šaltinių, mokėjimo terminų bei tvarkos, ta</text:span><text:span text:style-name="T181">ip pat garantijų ir lengvatų, numatytų Piliečių nuosavybės teisių į išlikusį nekilnojamąjį turtą atkūrimo įstatyme, įstatymas.</text:span></text:p>
      <text:p text:style-name="P182"><text:span text:style-name="T183">2</text:span><text:span text:style-name="T184">. Jeigu gyvenamojo namo savininkas parduoda sugrąžintą gyvenamąjį namą, jo dalį, butą, nuomininkai turi pirmenybės teisę jį<text:s/></text:span><text:span text:style-name="T185">pirkti.“</text:span></text:p>
      <text:p text:style-name="P186"/>
      <text:p text:style-name="P187"><text:span text:style-name="T188">8</text:span><text:span text:style-name="T189"><text:s/>straipsnis.<text:s/></text:span><text:span text:style-name="T190">21 straipsnio 2 dalies pripažinimas netekusia galios ir 3 dalies <text:s/>pakeitimas</text:span></text:p>
      <text:p text:style-name="P191"><text:span text:style-name="T192">1</text:span><text:span text:style-name="T193">. 21 straipsnio 2 dalį pripažinti netekusia galios.</text:span></text:p>
      <text:p text:style-name="P194"><text:span text:style-name="T195">2</text:span><text:span text:style-name="T196">. 21 straipsnio 3 dalies pirmajame ir trečiajame sakiniuose vietoj žodžių ir skai</text:span><text:span text:style-name="T197">čių „2001 m. gruodžio 31 d.“ įrašyti žodžius ir skaičius „2002 m. liepos 1 d.“, vietoj žodžių „teismine tvarka ir<text:s/></text:span><text:soft-page-break/><text:span text:style-name="T198">pilietis atleidžiamas nuo žyminio mokesčio“ įrašyti žodžius „Vyriausybės nustatyta tvarka“ ir šią dalį išdėstyti taip:</text:span></text:p>
      <text:p text:style-name="P199"><text:span text:style-name="T200">„</text:span><text:span text:style-name="T201">3</text:span><text:span text:style-name="T202">. Pilietis iki 2002</text:span><text:span text:style-name="T203"><text:s/>m. liepos 1 d. gali pakeisti savo pareikštą valią dėl būdo, kuriuo valstybė atlygina už išperkamą nekilnojamąjį turtą, jeigu nepriimtas sprendimas dėl nuosavybės teisių atkūrimo. Jeigu sprendimas priimtas, bet nepradėtas vykdyti, jis šio įstatymo 17 strai</text:span><text:span text:style-name="T204">psnyje numatytų institucijų, piliečiui paprašius, pakeičiamas administracine tvarka, o jei sprendimas pradėtas vykdyti, jis gali būti panaikinamas Vyriausybės nustatyta tvarka. Prašymus dėl priimtų sprendimų pakeitimo ar panaikinimo piliečiai turi pateikti</text:span><text:span text:style-name="T205"><text:s/>iki 2002 m. liepos 1 d.“</text:span></text:p>
      <text:p text:style-name="P206"/>
      <text:p text:style-name="P207"><text:span text:style-name="T208">9</text:span><text:span text:style-name="T209"><text:s/>straipsnis.<text:s/></text:span><text:span text:style-name="T210">Pasiūlymai Vyriausybei</text:span></text:p>
      <text:p text:style-name="P211"><text:span text:style-name="T212">Vyriausybė:</text:span></text:p>
      <text:p text:style-name="P213"><text:span text:style-name="T214">1</text:span><text:span text:style-name="T215">) iki 2002 m. kovo 1 d. pateikia Seimui Kompensacijų už valstybės išperkamą nekilnojamąjį turtą dydžio, šaltinių, mokėjimo terminų bei tvarkos, taip pat garantijų ir</text:span><text:span text:style-name="T216"><text:s/>lengvatų, numatytų Piliečių nuosavybės teisių į išlikusį nekilnojamąjį turtą atkūrimo įstatyme, įstatymo pakeitimo įstatymo projektą;</text:span></text:p>
      <text:p text:style-name="P217"><text:span text:style-name="T218">2</text:span><text:span text:style-name="T219">) nustato tvarką, pagal kurią turi būti tikrinama, ar turtas, į kurį atkuriamos nuosavybės teisės, nebuvo išvaržytas</text:span><text:span text:style-name="T220"><text:s/>ar įkeistas.</text:span><text:span text:style-name="T221"><text:s/></text:span></text:p>
      <text:p text:style-name="P222"/>
      <text:p text:style-name="P223"/>
      <text:p text:style-name="P224"><text:span text:style-name="T225">Skelbiu šį Lietuvos Respublikos Seimo priimtą įstatymą.<text:s/></text:span></text:p>
      <text:p text:style-name="P226"/>
      <text:p text:style-name="P227">RESPUBLIKOS PREZIDENTAS<text:tab/>VALDAS ADAMKUS</text:p>
      <text:p text:style-name="P228">______________</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19:00Z</meta:creation-date>
    <dc:date>2015-09-25T01:19:00Z</dc:date>
    <meta:template xlink:href="Normal" xlink:type="simple"/>
    <meta:editing-cycles>2</meta:editing-cycles>
    <meta:editing-duration>PT0S</meta:editing-duration>
    <meta:document-statistic meta:page-count="3" meta:paragraph-count="67" meta:word-count="1143" meta:character-count="8462" meta:row-count="254" meta:non-whitespace-character-count="7386"/>
  </office:meta>
</office:document-meta>
</file>