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16in"/>
      <style:text-properties fo:font-weight="bold" style:font-weight-asian="bold" fo:color="#000000"/>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justify" fo:margin-left="1.6736in" fo:text-indent="-1.1812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margin-left="0.4916in">
        <style:tab-stops/>
      </style:paragraph-properties>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margin-left="1.6736in" fo:text-indent="-1.1812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P378" style:parent-style-name="Normal" style:family="paragraph">
      <style:paragraph-properties fo:text-align="justify"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16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style:tab-stops>
          <style:tab-stop style:type="right" style:position="6.6937in"/>
        </style:tab-stops>
      </style:paragraph-properties>
    </style:style>
    <style:style style:name="P4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p>
      <text:p text:style-name="P15">LIETUVOS RESPUBLIKOS</text:p>
      <text:p text:style-name="P16">NARKOTINIŲ IR PSICHOTROPINIŲ MEDŽIAGŲ KONTROLĖS</text:p>
      <text:p text:style-name="P17">Į S T A T Y M A S</text:p>
      <text:p text:style-name="P18"/>
      <text:p text:style-name="P19">1998 m. sausio 8 d. Nr. VIII-602</text:p>
      <text:p text:style-name="P20">Vilnius</text:p>
      <text:p text:style-name="P21"/>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text:span text:style-name="T32">Šis įsta</text:span><text:span text:style-name="T33">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34"/>
      <text:p text:style-name="P35"><text:span text:style-name="T36">2</text:span><text:span text:style-name="T37"><text:s/>straipsnis.<text:s/></text:span><text:span text:style-name="T38">Pagrindinės šio įstatymo sąvokos<text:s/></text:span></text:p>
      <text:p text:style-name="P39"><text:span text:style-name="T40">1</text:span><text:span text:style-name="T41">.<text:s/></text:span><text:span text:style-name="T42">Narkotinės ir psichotropinės medžiagos<text:s/></text:span><text:span text:style-name="T43">- į Sveikatos apsaugos ministerijos patvirtintus kontroliuojamų medžiagų sąrašus įrašytos gamtinės ar sintetinės medžiagos, kurios dėl kenksmingo poveikio ar pik</text:span><text:span text:style-name="T44">tnaudžiavimo jomis sukelia sunkų žmogaus sveikatos sutrikimą, pasireiškiantį asmens psichine ir fizine priklausomybe nuo jų, ar pavojų žmogaus sveikatai.</text:span></text:p>
      <text:p text:style-name="P45"><text:span text:style-name="T46">2</text:span><text:span text:style-name="T47">.<text:s/></text:span><text:span text:style-name="T48">Preparatas<text:s/></text:span><text:span text:style-name="T49">- bet kokios fizinės būklės vaistinė priemonė, kuriai suteikta tam tikra vaistų form</text:span><text:span text:style-name="T50">a ir kurios sudėtyje terapinėmis dozėmis yra viena ar kelios narkotinės arba psichotropinės vaistinės medžiagos.</text:span></text:p>
      <text:p text:style-name="P51"><text:span text:style-name="T52">3</text:span><text:span text:style-name="T53">.<text:s/></text:span><text:span text:style-name="T54">Teisėta apyvarta</text:span><text:span text:style-name="T55"><text:s/>- narkotinių ar psichotropinių medžiagų gaminimas, perdirbimas, įsigijimas, didmeninė ar mažmeninė prekyba, laikymas, g</text:span><text:span text:style-name="T56">abenimas valstybės viduje, importas ar eksportas norint jas panaudoti sveikatos priežiūros, veterinarijos, teisėsaugos, mokslo bei mokymo tikslams, nepažeidžiant įstatymų, kitų teisės aktų reikalavimų.</text:span></text:p>
      <text:p text:style-name="P57"><text:span text:style-name="T58">4</text:span><text:span text:style-name="T59">.<text:s/></text:span><text:span text:style-name="T60">Licencija (leidimas)</text:span><text:span text:style-name="T61"><text:s/>- dokumentas, išduodamas L</text:span><text:span text:style-name="T62">ietuvos Respublikos Vyriausybės nustatyta tvarka ir suteikiantis teisę narkotines ir psichotropines medžiagas įsigyti, laikyti, gabenti valstybės viduje, gaminti, perdirbti, importuoti bei eksportuoti, taip pat didmeninei ar mažmeninei prekybai.</text:span></text:p>
      <text:p text:style-name="P63"><text:span text:style-name="T64">5</text:span><text:span text:style-name="T65">.</text:span><text:span text:style-name="T66"><text:s/>Importas</text:span><text:span text:style-name="T67"><text:s/>- narkotinių ir psichotropinių medžiagų įvežimas į Lietuvos Respublikos muitų teritoriją.</text:span></text:p>
      <text:p text:style-name="P68"><text:span text:style-name="T69">6</text:span><text:span text:style-name="T70">.<text:s/></text:span><text:span text:style-name="T71">Eksportas</text:span><text:span text:style-name="T72"><text:s/>- narkotinių ir psichotropinių medžiagų išvežimas iš Lietuvos Respublikos muitų teritorijos.</text:span></text:p>
      <text:p text:style-name="P73"><text:span text:style-name="T74">7</text:span><text:span text:style-name="T75">.<text:s/></text:span><text:span text:style-name="T76">Tranzitas</text:span><text:span text:style-name="T77"><text:s/>- narkotinių ir psichotropini</text:span><text:span text:style-name="T78">ų medžiagų gabenimas per Lietuvos Respublikos muitų teritoriją muitinei prižiūrint.</text:span></text:p>
      <text:p text:style-name="P79"/>
      <text:p text:style-name="P80"><text:span text:style-name="T81">3</text:span><text:span text:style-name="T82"><text:s/>straipsnis.<text:s/></text:span><text:span text:style-name="T83">Narkotinių ir psichotropinių medžiagų pavadinimai<text:s/></text:span></text:p>
      <text:p text:style-name="P84"><text:span text:style-name="T85">Narkotinės ir psichotropinės medžiagos įrašomos į Sveikatos apsaugos ministerijos tvirtinamus<text:s/></text:span><text:span text:style-name="T86">kontroliuojamų medžiagų sąrašus tarptautiniais pavadinimais, o jeigu tarptautinių pavadinimų nėra, - cheminiais pavadinimais. Kartu gali būti nurodomas ir kitoks, vartotojams labiau žinomas, pavadinimas.</text:span></text:p>
      <text:p text:style-name="P87"/>
      <text:p text:style-name="P88"><text:span text:style-name="T89">4</text:span><text:span text:style-name="T90"><text:s/>straipsnis.<text:s/></text:span><text:span text:style-name="T91">Narkotinių ir psichotropinių me</text:span><text:span text:style-name="T92">džiagų klasifikavimo pagrindai</text:span></text:p>
      <text:p text:style-name="P93"><text:span text:style-name="T94">1</text:span><text:span text:style-name="T95">. Narkotinės ir psichotropinės medžiagos klasifikuojamos pagal jų žalingą poveikį žmogaus sveikatai, kai jomis piktnaudžiaujama, ir pagal tai, ar jos gali būti vartojamos sveikatos priežiūros tikslams. Narkotines ir psic</text:span><text:span text:style-name="T96">hotropines medžiagas pagal joms taikomą kontrolės režimą, remiantis<text:s/></text:span><text:soft-page-break/><text:span text:style-name="T97">Lietuvos Respublikos tarptautinėmis sutartimis, klasifikuoja ir į sąrašus įrašo Sveikatos apsaugos ministerija.</text:span></text:p>
      <text:p text:style-name="P98"><text:span text:style-name="T99">2</text:span><text:span text:style-name="T100">. Sudaromi trys narkotinių ir psichotropinių medžiagų sąrašai:</text:span></text:p>
      <text:p text:style-name="P101"><text:span text:style-name="T102">1</text:span><text:span text:style-name="T103">) pir</text:span><text:span text:style-name="T104">mąjį sąrašą sudaro augalai, narkotinės ir psichotropinės medžiagos, uždrausti vartoti sveikatos priežiūros tikslams dėl žalingų padarinių žmogaus sveikatai, kai jais piktnaudžiaujama (toliau - I sąrašas );</text:span></text:p>
      <text:p text:style-name="P105"><text:span text:style-name="T106">2</text:span><text:span text:style-name="T107">) antrąjį sąrašą sudaro augalai, narkotinės i</text:span><text:span text:style-name="T108">r psichotropinės medžiagos, vartojami sveikatos priežiūros tikslams, dėl žalingų padarinių, kai šiomis medžiagomis piktnaudžiaujama, labai pavojingi žmogaus sveikatai (toliau - II sąrašas);</text:span></text:p>
      <text:p text:style-name="P109"><text:span text:style-name="T110">3</text:span><text:span text:style-name="T111">) trečiąjį sąrašą sudaro augalai ir psichotropinės medžiagos,</text:span><text:span text:style-name="T112"><text:s/>vartojami sveikatos priežiūros tikslams, dėl žalingų padarinių, kai šiomis medžiagomis piktnaudžiaujama, pavojingi žmogaus sveikatai (toliau - III sąrašas).</text:span></text:p>
      <text:p text:style-name="P113"/>
      <text:p text:style-name="P114"><text:span text:style-name="T115">5</text:span><text:span text:style-name="T116"><text:s/>straipsnis.<text:s/></text:span><text:span text:style-name="T117">Preparatų klasifikavimas<text:s/></text:span></text:p>
      <text:p text:style-name="P118"><text:span text:style-name="T119">Preparatai klasifikuojami pagal jų sudėtyje esa</text:span><text:span text:style-name="T120">nčias narkotines ir psichotropines medžiagas. Preparatams taikomas jų sudėtyje esančių medžiagų kontrolės režimas. Jei preparato sudėtyje esančioms medžiagoms taikomi skirtingi kontrolės režimai, preparatui taikomas tas kontrolės režimas, kuris atitinka gr</text:span><text:span text:style-name="T121">iežčiausią jo sudėtyje esančiai medžiagai taikomą režimą.</text:span></text:p>
      <text:p text:style-name="P122"/>
      <text:p text:style-name="P123"><text:span text:style-name="T124">6</text:span><text:span text:style-name="T125"><text:s/>straipsnis.<text:s/></text:span><text:span text:style-name="T126">Narkotinių ir psichotropinių medžiagų reklama</text:span></text:p>
      <text:p text:style-name="P127"><text:span text:style-name="T128">1</text:span><text:span text:style-name="T129">. Narkotinių ir psichotropinių medžiagų reklama draudžiama.</text:span></text:p>
      <text:p text:style-name="P130"><text:span text:style-name="T131">2</text:span><text:span text:style-name="T132">. Informacija apie vaistus, kurie yra narkotinės ir psichotro</text:span><text:span text:style-name="T133">pinės medžiagos, sveikatos priežiūros, farmacijos, veterinarijos specialistams bei vartotojams teikiama Sveikatos apsaugos ministerijos nustatyta tvarka.</text:span></text:p>
      <text:p text:style-name="P134"/>
      <text:p text:style-name="P135"><text:span text:style-name="T136">ANTRASIS</text:span><text:span text:style-name="T137"><text:s/>SKIRSNIS</text:span></text:p>
      <text:p text:style-name="P138"><text:span text:style-name="T139">SU MEDŽIAGOMIS, ĮTRAUKTOMIS Į I SĄRAŠĄ, SUSIJUSIOS VEIKLOS REIKALAVIMAI</text:span></text:p>
      <text:p text:style-name="Normal"/>
      <text:p text:style-name="P140"><text:span text:style-name="T141">7</text:span><text:span text:style-name="T142"><text:s/>straipsnis.<text:s/></text:span><text:span text:style-name="T143">Draudžiami augalai</text:span></text:p>
      <text:p text:style-name="P144"><text:span text:style-name="T145">Lietuvos Respublikos teritorijoje draudžiama auginti opijines ir aliejines aguonas, kanapes bei kokamedžius.</text:span></text:p>
      <text:p text:style-name="P146"/>
      <text:p text:style-name="P147"><text:span text:style-name="T148">8</text:span><text:span text:style-name="T149"><text:s/>straipsnis.<text:s/></text:span><text:span text:style-name="T150">Į I sąrašą įtrauktų medžiagų teisėta apyvarta</text:span></text:p>
      <text:p text:style-name="P151"><text:span text:style-name="T152">1</text:span><text:span text:style-name="T153">. Į I sąrašą įtrauktas medžiagas varto</text:span><text:span text:style-name="T154">ti sveikatos priežiūros tikslams draudžiama.</text:span></text:p>
      <text:p text:style-name="P155"><text:span text:style-name="T156">2</text:span><text:span text:style-name="T157">. Be Lietuvos Respublikos Vyriausybės nustatyta tvarka išduotos licencijos (leidimo) į I sąrašą įtrauktas medžiagas draudžiama įsigyti, laikyti, gabenti valstybės teritorijoje, gaminti, perdirbti, importuot</text:span><text:span text:style-name="T158">i, eksportuoti, naudoti moksliniams tyrimams.</text:span></text:p>
      <text:p text:style-name="P159"><text:span text:style-name="T160">3</text:span><text:span text:style-name="T161">. Sveikatos apsaugos ministerija Vyriausybės nustatyta tvarka išduoda leidimus įsigyti, laikyti, gabenti valstybės teritorijoje, gaminti, perdirbti, importuoti, eksportuoti, naudoti moksliniams tyrimams ar</text:span><text:span text:style-name="T162">ba teisėsaugos institucijoms būtinus minimalius į I sąrašą įtrauktų medžiagų kiekius.</text:span></text:p>
      <text:p text:style-name="P163"><text:span text:style-name="T164">4</text:span><text:span text:style-name="T165">. Į I sąrašą įtrauktų medžiagų teisėtos apyvartos tvarką mokslo tikslams nustato Sveikatos apsaugos ministerija.</text:span></text:p>
      <text:p text:style-name="Normal"/>
      <text:p text:style-name="P166"><text:span text:style-name="T167">TREČIASIS</text:span><text:span text:style-name="T168"><text:s/>SKIRSNIS</text:span></text:p>
      <text:p text:style-name="P169"><text:span text:style-name="T170">SU MEDŽIAGOMIS,<text:s/></text:span><text:span text:style-name="T171">ĮTRAUKTOMIS Į II IR III SĄRAŠUS, SUSIJUSIOS VEIKLOS REIKALAVIMAI</text:span></text:p>
      <text:p text:style-name="P172"/>
      <text:p text:style-name="P173"><text:span text:style-name="T174">9</text:span><text:span text:style-name="T175"><text:s/>straipsnis.<text:s/></text:span><text:span text:style-name="T176">Į II ir III sąrašus įtrauktų medžiagų teisėtos apyvartos bendrieji reikalavimai</text:span></text:p>
      <text:p text:style-name="P177"><text:span text:style-name="T178">Su medžiagomis, įtrauktomis į II ar III sąrašus, susijusiai veiklai taikomi kitų medžiagų<text:s/></text:span><text:span text:style-name="T179">ir preparatų, vartojamų sveikatos priežiūros ir veterinarijos tikslams, apyvartos reikalavimai, jeigu šis įstatymas nenumato kitaip.</text:span></text:p>
      <text:p text:style-name="P180"/>
      <text:p text:style-name="P181"><text:span text:style-name="T182">10</text:span><text:span text:style-name="T183"><text:s/>straipsnis.<text:s/></text:span><text:span text:style-name="T184">Su medžiagomis, įtrauktomis į II ar III sąrašus, susijusios veiklos licencijavimas</text:span></text:p>
      <text:p text:style-name="P185"><text:span text:style-name="T186">1</text:span><text:span text:style-name="T187">. Į II ir III</text:span><text:span text:style-name="T188"><text:s/>sąrašus įtrauktas medžiagas gaminti, importuoti į Lietuvos Respubliką, eksportuoti iš Lietuvos Respublikos, verstis jų didmenine ir mažmenine prekyba Lietuvos Respublikoje gali tik tam pasirengę juridiniai asmenys, individualios įmonės, turinčios šiai vei</text:span><text:span text:style-name="T189">klai licenciją, tik licencijoje nurodytuose objektuose ir patalpose, kuriais naudotis išduotas specialus leidimas.</text:span></text:p>
      <text:p text:style-name="P190"><text:span text:style-name="T191">2</text:span><text:span text:style-name="T192">. Licencijų gaminti, importuoti į Lietuvos Respubliką, eksportuoti iš Lietuvos Respublikos, verstis į II ir III sąrašus įtrauktų medžiag</text:span><text:span text:style-name="T193">ų didmenine ir mažmenine prekyba išdavimo, šių licencijų galiojimo sustabdymo, galiojimo panaikinimo, perregistravimo sąlygas ir tvarką, leidimų naudoti objektus ar patalpas išdavimo tvarką nustato licencijavimo taisyklės. Licencijavimo taisykles tvirtina<text:s/></text:span><text:span text:style-name="T194">ir licencijuojamos veiklos sąlygas nustato Lietuvos Respublikos Vyriausybė.</text:span></text:p>
      <text:p text:style-name="P195"><text:span text:style-name="T196">3</text:span><text:span text:style-name="T197">. Juridiniai asmenys, individualios įmonės gali įsigyti, laikyti į II ir III sąrašus įtrauktas narkotines bei psichotropines medžiagas, jeigu turi licenciją farmacinei veiklai</text:span><text:span text:style-name="T198"><text:s/>ir licenciją šiai veiklai, išduotą Lietuvos Respublikos Vyriausybės nustatyta tvarka.</text:span></text:p>
      <text:p text:style-name="P199"><text:span text:style-name="T200">4</text:span><text:span text:style-name="T201">. Licencijas gaminti, importuoti į Lietuvos Respubliką, eksportuoti iš Lietuvos Respublikos, verstis į II ir III sąrašus įtrauktų medžiagų didmenine ir mažmenine<text:s/></text:span><text:span text:style-name="T202">prekyba išduoda, šių licencijų galiojimą sustabdo, galiojimą panaikina, licencijuojamą veiklą kontroliuoja Sveikatos apsaugos ministerija arba jos įgaliota institucija.</text:span></text:p>
      <text:p text:style-name="P203"><text:span text:style-name="T204">5</text:span><text:span text:style-name="T205">. Sprendimą dėl licencijos neišdavimo, jos galiojimo sustabdymo ar panaikinimo jur</text:span><text:span text:style-name="T206">idinis asmuo ar individuali įmonė gali per 30 kalendorinių dienų apskųsti Sveikatos apsaugos ministerijai. Ministerija skundą išnagrinėja per 30 dienų. Juridinis asmuo bei individuali įmonė, nepatenkinti Sveikatos apsaugos ministerijos sprendimu, arba jei<text:s/></text:span><text:span text:style-name="T207">Sveikatos apsaugos ministerija neišnagrinėjo skundo per nustatytą terminą, turi teisę kreiptis į teismą.</text:span></text:p>
      <text:p text:style-name="P208"><text:span text:style-name="T209">6</text:span><text:span text:style-name="T210">. Panaikinus licencijos galiojimą, juridinio asmens arba individualios įmonės turimi į II ir III sąrašus įtrauktų medžiagų likučiai Sveikatos apsa</text:span><text:span text:style-name="T211">ugos ministerijos nustatyta tvarka parduodami asmenims, turintiems licenciją su narkotinėmis ir psichotropinėmis medžiagomis susijusiai veiklai.</text:span></text:p>
      <text:p text:style-name="P212"/>
      <text:p text:style-name="P213"><text:span text:style-name="T214">11</text:span><text:span text:style-name="T215"><text:s/>straipsnis.<text:s/></text:span><text:span text:style-name="T216">Į II ir III sąrašus įtrauktų medžiagų gaminimas</text:span></text:p>
      <text:p text:style-name="P217"><text:span text:style-name="T218">Licencija gaminti į II ir III sąrašus į</text:span><text:span text:style-name="T219">trauktas medžiagas išduodama tik pateikus visus dokumentus apie gamybos ir ekstrahavimo technologinius procesus, numatomų pagaminti ir tarpinių medžiagų kiekius, jų sudėtį. Gamintojas privalo užtikrinti, kad nebūtų viršyti licencijoje nurodyti gamybos kiek</text:span><text:span text:style-name="T220">iai.</text:span></text:p>
      <text:p text:style-name="P221"/>
      <text:p text:style-name="P222"><text:span text:style-name="T223">12</text:span><text:span text:style-name="T224"><text:s/>straipsnis.<text:s/></text:span><text:span text:style-name="T225">Prekyba į II ir III sąrašus įtrauktomis medžiagomis</text:span></text:p>
      <text:p text:style-name="P226"><text:span text:style-name="T227">1</text:span><text:span text:style-name="T228">. Prekyba į II ir III sąrašus įtrauktomis medžiagomis galima, jei jos yra tinkamai įpakuotos ir paženklintos.</text:span></text:p>
      <text:p text:style-name="P229"><text:span text:style-name="T230">2</text:span><text:span text:style-name="T231">. Į II ir III sąrašus įtrauktų medžiagų pakuotės ir ženkl</text:span><text:span text:style-name="T232">inimo specifinius reikalavimus nustato Sveikatos apsaugos ministerija.</text:span></text:p>
      <text:p text:style-name="P233"><text:span text:style-name="T234">3</text:span><text:span text:style-name="T235">. Draudžiama prekiauti į II ir III sąrašus įtrauktomis medžiagomis taroje, ant kurios nėra užrašyti medžiagų pavadinimai, arba jeigu ant taros esančios žymos yra netikslios.</text:span></text:p>
      <text:p text:style-name="P236"><text:span text:style-name="T237">4</text:span><text:span text:style-name="T238">.</text:span><text:span text:style-name="T239"><text:s/>Į II ir III sąrašus įtrauktų parduodamų medžiagų etiketėje turi būti nurodyti medžiagų pavadinimai, jų kiekis, vartojimo būdas ir įspėjimas apie būtinas saugumo priemones.<text:s/></text:span></text:p>
      <text:p text:style-name="P240"><text:span text:style-name="T241">5</text:span><text:span text:style-name="T242">. Į II ir III sąrašus įtrauktas medžiagas draudžiama parduoti, jeigu dėl neti</text:span><text:span text:style-name="T243">nkamo žymėjimo ar netinkamos etiketės (neįskaitomas užrašas, sugadinta etiketė ir pan.), dėl to, kad nėra lydinčiųjų dokumentų ar jie ne visi, galima neteisingai suprasti medžiagos pavojingumą sveikatai arba paskirtį (vartojimo būdą).</text:span></text:p>
      <text:p text:style-name="P244"><text:span text:style-name="T245">6</text:span><text:span text:style-name="T246">. Į II ir III<text:s/></text:span><text:span text:style-name="T247">sąrašus įtrauktų medžiagų didmenine prekyba besiverčiantys asmenys turi registruoti visus realizavimo faktus specialiame Sveikatos apsaugos ministerijos patvirtintos formos žurnale.</text:span></text:p>
      <text:p text:style-name="P248"><text:span text:style-name="T249">7</text:span><text:span text:style-name="T250">. Į II ir III sąrašus įtrauktų medžiagų didmenine prekyba besiverčian</text:span><text:span text:style-name="T251">tys asmenys Sveikatos apsaugos ministerijos nustatyta tvarka turi registruoti, kas šias medžiagas įsigyja (fizinio asmens pavardė, vardas, juridinio asmens ar individualios įmonės pavadinimas, kodas, adresas), o įsigyjantys asmenys privalo pateikti nustaty</text:span><text:span text:style-name="T252">tus registravimo duomenis.</text:span></text:p>
      <text:p text:style-name="P253"><text:span text:style-name="T254">8</text:span><text:span text:style-name="T255">. Į II ir III sąrašus įtrauktų medžiagų didmenine prekyba besiverčiantys asmenys Sveikatos apsaugos ministerijos nustatyta tvarka ir terminais turi saugoti dokumentus, pagal kuriuos yra pardavę šias medžiagas.</text:span></text:p>
      <text:p text:style-name="P256"><text:span text:style-name="T257">9</text:span><text:span text:style-name="T258">. Į II ir</text:span><text:span text:style-name="T259"><text:s/>III sąrašus įtrauktų medžiagų didmenine prekyba besiverčiantys asmenys turi pateikti realizavimo faktų registravimo duomenis Sveikatos apsaugos ministerijos įgaliotai institucijai. Sveikatos apsaugos ministerija ar jos įgaliota institucija, teisėsaugos in</text:span><text:span text:style-name="T260">stitucijos turi teisę bet kada pareikalauti, kad į II ir III sąrašus įtrauktų medžiagų didmenine prekyba besiverčiantys asmenys pateiktų duomenis apie šių medžiagų realizavimo faktus.</text:span></text:p>
      <text:p text:style-name="P261"><text:span text:style-name="T262">10</text:span><text:span text:style-name="T263">. Į II ir III sąrašus įtrauktas medžiagas draudžiama parduoti asme</text:span><text:span text:style-name="T264">nims, neturintiems licencijos su narkotinėmis ir psichotropinėmis medžiagomis susijusiai veiklai.</text:span></text:p>
      <text:p text:style-name="P265"/>
      <text:p text:style-name="P266"><text:span text:style-name="T267">13</text:span><text:span text:style-name="T268"><text:s/>straipsnis.<text:s/></text:span><text:span text:style-name="T269">Registras</text:span></text:p>
      <text:p text:style-name="P270"><text:span text:style-name="T271">1</text:span><text:span text:style-name="T272">. Sveikatos apsaugos ministerijos įgaliota institucija tvarko išduotų licencijų gaminti, importuoti į Lietuvos<text:s/></text:span><text:span text:style-name="T273">Respubliką, eksportuoti iš Lietuvos Respublikos, verstis į II ir III sąrašus įtrauktų medžiagų didmenine ir mažmenine prekyba registrą, fiksuoja duomenis apie licencijų galiojimo sustabdymą ar panaikinimą.</text:span></text:p>
      <text:p text:style-name="P274"><text:span text:style-name="T275">2</text:span><text:span text:style-name="T276">. Sveikatos apsaugos ministerijos įgaliota in</text:span><text:span text:style-name="T277">stitucija kasmet nustato į II ir III sąrašus įtrauktų medžiagų poreikį Lietuvos Respublikai, tvarko šių medžiagų gamybos, importo, eksporto, didmeninės ir mažmeninės prekybos apskaitą, nustatyta tvarka pateikia poreikio ir teisėtos narkotinių bei psichotro</text:span><text:span text:style-name="T278">pinių medžiagų apyvartos duomenis - ataskaitas Jungtinių Tautų Tarptautiniam narkotikų kontrolės komitetui.</text:span></text:p>
      <text:p text:style-name="P279"/>
      <text:p text:style-name="P280"><text:span text:style-name="T281">14</text:span><text:span text:style-name="T282"><text:s/>straipsnis.<text:s/></text:span><text:span text:style-name="T283">Į II ir III sąrašus įtrauktų medžiagų importo, eksporto ir tranzito sąlygos</text:span></text:p>
      <text:p text:style-name="P284"><text:span text:style-name="T285">1</text:span><text:span text:style-name="T286">. Į II ir III sąrašus įtrauktų medžiagų impor</text:span><text:span text:style-name="T287">to į Lietuvos Respubliką, eksporto iš Lietuvos Respublikos, tranzito per Lietuvos Respublikos teritoriją sąlygas ir vykdymo tvarką, remiantis Lietuvos Respublikos tarptautinėmis sutartimis, nustato Lietuvos Respublikos Vyriausybė.</text:span></text:p>
      <text:p text:style-name="P288"><text:span text:style-name="T289">2</text:span><text:span text:style-name="T290">. Į II ir III sąrašu</text:span><text:span text:style-name="T291">s įtrauktas medžiagas laikyti muitinės sandėliuose bei laikinai saugoti importo ir eksporto terminaluose draudžiama. Šioms medžiagoms negali būti taikomos laikinojo įvežimo, laikinojo įvežimo perdirbti ir muitinės prižiūrimo perdirbimo muitinės procedūros.</text:span></text:p>
      <text:p text:style-name="P292"><text:span text:style-name="T293">3</text:span><text:span text:style-name="T294">. Kiekvienam atskiram į II ir III sąrašus įtrauktų medžiagų importo ir eksporto atvejui reikalingas specialus Sveikatos apsaugos ministerijos ar jos įgaliotos institucijos leidimas.</text:span></text:p>
      <text:p text:style-name="P295"><text:span text:style-name="T296">4</text:span><text:span text:style-name="T297">. Jeigu į II ir III sąrašus įtrauktas medžiagas importuojant, e</text:span><text:span text:style-name="T298">ksportuojant ar gabenant tranzitu pažeidžiami šio įstatymo ar kitų teisės aktų reikalavimai, muitinė taiko visas įstatymų nustatytas priemones, įskaitant šių medžiagų sulaikymą ir konfiskavimą.<text:s/></text:span></text:p>
      <text:p text:style-name="P299"/>
      <text:p text:style-name="P300"><text:span text:style-name="T301">15</text:span><text:span text:style-name="T302"><text:s/>straipsnis.<text:s/></text:span><text:span text:style-name="T303">Į II ir III sąrašus įtrauktų medžiagų g</text:span><text:span text:style-name="T304">abenimas Lietuvos Respublikos teritorijoje</text:span></text:p>
      <text:p text:style-name="P305"><text:span text:style-name="T306">Asmenys, gabenantys į II ir III sąrašus įtrauktas medžiagas Lietuvos Respublikos teritorijoje, turi turėti palydimuosius krovinio dokumentus bei užtikrinti šių medžiagų saugumą. Jeigu kyla įtarimas dėl galimos n</text:span><text:span text:style-name="T307">eteisėtos į II ir III sąrašus įtrauktų medžiagų apyvartos, krovinį gabenantis asmuo privalo nedelsdamas informuoti apie tai teisėsaugos institucijas.</text:span></text:p>
      <text:p text:style-name="P308"/>
      <text:p text:style-name="P309"><text:span text:style-name="T310">16</text:span><text:span text:style-name="T311"><text:s/>straipsnis.<text:s/></text:span><text:span text:style-name="T312">Į II ir III sąrašus įtrauktų medžiagų siuntimas</text:span></text:p>
      <text:p text:style-name="P313"><text:span text:style-name="T314">Į II ir III sąrašus įtrauktas medž</text:span><text:span text:style-name="T315">iagas siųsti paštu draudžiama.</text:span></text:p>
      <text:p text:style-name="Normal"/>
      <text:p text:style-name="P316"><text:span text:style-name="T317">KETVIRTASIS</text:span><text:span text:style-name="T318"><text:s/>SKIRSNIS</text:span></text:p>
      <text:p text:style-name="P319"><text:span text:style-name="T320">Į II IR III SĄRAŠUS ĮTRAUKTŲ MEDŽIAGŲ ĮSIGIJIMAS IR LAIKYMAS</text:span></text:p>
      <text:p text:style-name="Normal"/>
      <text:p text:style-name="P321"><text:span text:style-name="T322">17</text:span><text:span text:style-name="T323"><text:s/>straipsnis.<text:s/></text:span><text:span text:style-name="T324">Į II ir III sąrašus įtrauktų medžiagų skyrimo, įsigijimo bei išdavimo vaistinėse ir sveikatos priežiūros įstaigose</text:span><text:span text:style-name="T325"><text:s/>tvarka</text:span></text:p>
      <text:p text:style-name="P326"><text:span text:style-name="T327">1</text:span><text:span text:style-name="T328">. Į II ir III sąrašus įtrauktos medžiagos gali būti skiriamos tik sveikatos priežiūros ar veterinarijos tikslams. Tokių vaistų skyrimo (išrašymo) tvarką nustato Sveikatos apsaugos ministerija.</text:span></text:p>
      <text:p text:style-name="P329"><text:span text:style-name="T330">2</text:span><text:span text:style-name="T331">. Asmuo, pateikęs galiojantį receptą, sveikat</text:span><text:span text:style-name="T332">os priežiūros ar veterinarijos tikslams turi teisę įsigyti vaistinėse į II ir III sąrašus įtrauktų paruoštos formos medžiagų.</text:span></text:p>
      <text:p text:style-name="P333"><text:span text:style-name="T334">3</text:span><text:span text:style-name="T335">. Į II ir III sąrašus įtrauktų medžiagų įsigijimo, išdavimo sveikatos priežiūros ar veterinarijos tikslams vaistinėse tvarką<text:s/></text:span><text:span text:style-name="T336">nustato Sveikatos apsaugos ministerija kartu su Valstybine veterinarijos tarnyba.</text:span></text:p>
      <text:p text:style-name="P337"><text:span text:style-name="T338">4</text:span><text:span text:style-name="T339">. Į II ir III sąrašus įtrauktų medžiagų įsigijimo, išrašymo, išdavimo bei apskaitos sveikatos priežiūros įstaigose tvarką nustato Sveikatos apsaugos ministerija.</text:span></text:p>
      <text:p text:style-name="P340"><text:span text:style-name="T341">5</text:span><text:span text:style-name="T342">.<text:s/></text:span><text:span text:style-name="T343">Į II ir III sąrašus įtrauktas medžiagas medicinos ir veterinarijos tikslams išduoda turintys tam teisę:</text:span></text:p>
      <text:p text:style-name="P344"><text:span text:style-name="T345">1</text:span><text:span text:style-name="T346">) vaistų mažmeninės prekybos įmonių (vaistinių) farmacijos specialistai;</text:span></text:p>
      <text:p text:style-name="P347"><text:span text:style-name="T348">2</text:span><text:span text:style-name="T349">) vaistų didmeninės prekybos bei gamybos įmonių farmacijos specialistai</text:span><text:span text:style-name="T350">;</text:span></text:p>
      <text:p text:style-name="P351"><text:span text:style-name="T352">3</text:span><text:span text:style-name="T353">) sveikatos priežiūros įstaigų specialistai;</text:span></text:p>
      <text:p text:style-name="P354"><text:span text:style-name="T355">4</text:span><text:span text:style-name="T356">) veterinarijos tarnybos įstaigų farmacijos ir veterinarijos specialistai.</text:span></text:p>
      <text:p text:style-name="P357"><text:span text:style-name="T358">6</text:span><text:span text:style-name="T359">. Reikalavimus sveikatos priežiūros ir veterinarijos specialistams, turintiems teisę įsigyti, išduoti į II ir III sąr</text:span><text:span text:style-name="T360">ašus įtrauktas medžiagas profesinėms pareigoms atlikti, nustato Sveikatos apsaugos ministerija kartu su Valstybine veterinarijos tarnyba.</text:span></text:p>
      <text:p text:style-name="P361"/>
      <text:p text:style-name="P362"><text:span text:style-name="T363">18</text:span><text:span text:style-name="T364"><text:s/>straipsnis.<text:s/></text:span><text:span text:style-name="T365">Į II ir III sąrašus įtrauktų medžiagų receptai</text:span></text:p>
      <text:p text:style-name="P366"><text:span text:style-name="T367">1</text:span><text:span text:style-name="T368">. Į II sąrašą įtrauktos medžiagos išrašomos<text:s/></text:span><text:span text:style-name="T369">specialiuose receptų blankuose. Specialių receptų blankų formą, jų išrašymo, apskaitos ir saugojimo tvarką nustato Sveikatos apsaugos ministerija.</text:span></text:p>
      <text:p text:style-name="P370"><text:span text:style-name="T371">2</text:span><text:span text:style-name="T372">. Į III sąrašą įtrauktos medžiagos išrašomos Sveikatos apsaugos ministerijos nustatyta tvarka.</text:span></text:p>
      <text:p text:style-name="P373"><text:span text:style-name="T374">3</text:span><text:span text:style-name="T375">. Dr</text:span><text:span text:style-name="T376">audžiama parduoti į II ir III sąrašus įtrauktas medžiagas pagal netinkamai užpildytą receptą.</text:span></text:p>
      <text:p text:style-name="P377"/>
      <text:p text:style-name="P378"><text:span text:style-name="T379">19</text:span><text:span text:style-name="T380"><text:s/>straipsnis.<text:s/></text:span><text:span text:style-name="T381">Pirmosios medicinos pagalbos vaistinėlės tarptautinio susisiekimo transporte</text:span></text:p>
      <text:p text:style-name="P382"><text:span text:style-name="T383">Tarptautinio susisiekimo transporto vaistinėlėse į II ir III<text:s/></text:span><text:span text:style-name="T384">sąrašus įtrauktos medžiagos, būtinos pirmajai medicinos pagalbai suteikti, laikomos Sveikatos apsaugos ministerijos nustatyta tvarka.</text:span></text:p>
      <text:p text:style-name="P385"/>
      <text:p text:style-name="P386"><text:span text:style-name="T387">20</text:span><text:span text:style-name="T388"><text:s/>straipsnis.<text:s/></text:span><text:span text:style-name="T389">Keleivių teisės</text:span></text:p>
      <text:p text:style-name="P390"><text:span text:style-name="T391">Keleiviai, vykstantys per Lietuvos valstybės sieną, sveikatos priežiūros tikslams<text:s/></text:span><text:span text:style-name="T392">asmeniniam vartojimui kartu su jiems paskirtų vaistų receptų kopijomis gali turėti į II sąrašą įtrauktų medžiagų ne daugiau kaip 7 dienų gydymo kursui, į III sąrašą įtrauktų medžiagų - ne daugiau kaip 30 dienų gydymo kursui.</text:span></text:p>
      <text:p text:style-name="P393"/>
      <text:p text:style-name="P394"><text:span text:style-name="T395">21</text:span><text:span text:style-name="T396"><text:s/>straipsnis.<text:s/></text:span><text:span text:style-name="T397">Į II ir I</text:span><text:span text:style-name="T398">II sąrašus įtrauktų medžiagų laikymas</text:span></text:p>
      <text:p text:style-name="P399"><text:span text:style-name="T400">1</text:span><text:span text:style-name="T401">. Patalpų, kuriose gaminamos, laikomos į II ir III sąrašus įtrauktos medžiagos, verčiamasi jų didmenine ir mažmenine prekyba, reikalavimus nustato Vidaus reikalų ir Sveikatos apsaugos ministerijos.</text:span></text:p>
      <text:p text:style-name="P402"><text:span text:style-name="T403">2</text:span><text:span text:style-name="T404">. Į II ir<text:s/></text:span><text:span text:style-name="T405">III sąrašus įtrauktų medžiagų atsargų kiekius ir jų laikymo tvarką vaistų mažmeninės prekybos įmonėse (vaistinėse), vaistų didmeninės prekybos įmonėse, vaistų gamybos<text:s/></text:span><text:soft-page-break/><text:span text:style-name="T406">įmonėse, sveikatos priežiūros, veterinarijos tarnybos įstaigose, vaistų kontrolės laborat</text:span><text:span text:style-name="T407">orijose ir mokslo įstaigose nustato Sveikatos apsaugos ministerija.</text:span></text:p>
      <text:p text:style-name="P408"><text:span text:style-name="T409">3</text:span><text:span text:style-name="T410">. Asmuo, kuriam į II ir III sąrašus įtrauktų medžiagų paskyrė gydytojas sveikatos priežiūros tikslui, gali laikyti šių medžiagų ne didesnį kiekį, nei buvo galima įsigyti vaistinėje pagal receptą.<text:s/></text:span></text:p>
      <text:p text:style-name="P411"><text:span text:style-name="T412">4</text:span><text:span text:style-name="T413">. Asmenys, laikantys į II ir III sąrašus įtrauktų medž</text:span><text:span text:style-name="T414">iagų, privalo jas apsaugoti nuo bet kokio poveikio, galinčio pakeisti jų savybes. Turi būti užtikrintas šių medžiagų saugumas, negali būti pažeistas jų įpakavimas.</text:span></text:p>
      <text:p text:style-name="P415"/>
      <text:p text:style-name="P416"><text:span text:style-name="T417">PENKTASIS</text:span><text:span text:style-name="T418"><text:s/>SKIRSNIS</text:span></text:p>
      <text:p text:style-name="P419"><text:span text:style-name="T420">NARKOTINIŲ IR PSICHOTROPINIŲ MEDŽIAGŲ APYVARTOS APSKAITA IR KONT</text:span><text:span text:style-name="T421">ROLĖ</text:span></text:p>
      <text:p text:style-name="Normal"/>
      <text:p text:style-name="P422"><text:span text:style-name="T423">22</text:span><text:span text:style-name="T424"><text:s/>straipsnis.<text:s/></text:span><text:span text:style-name="T425">Narkotinių ir psichotropinių medžiagų apskaitos tvarkymo ir kontrolės vykdymo subjektai</text:span></text:p>
      <text:p text:style-name="P426"><text:span text:style-name="T427">Narkotinių ir psichotropinių medžiagų apyvartos apskaitą tvarko ir kontrolę vykdo Sveikatos apsaugos ministerijos įgaliota institucija bei Vy</text:span><text:span text:style-name="T428">riausybės įgaliotos kitos institucijos.</text:span></text:p>
      <text:p text:style-name="P429"/>
      <text:p text:style-name="P430"><text:span text:style-name="T431">23</text:span><text:span text:style-name="T432"><text:s/>straipsnis.<text:s/></text:span><text:span text:style-name="T433">Narkotinių ir psichotropinių medžiagų apyvartos apskaita</text:span></text:p>
      <text:p text:style-name="P434"><text:span text:style-name="T435">1</text:span><text:span text:style-name="T436">. Narkotinių ir psichotropinių medžiagų apyvartos apskaitos tvarką, remdamasi Lietuvos Respublikos tarptautinėmis sutartimis, nustat</text:span><text:span text:style-name="T437">o Sveikatos apsaugos ministerija.</text:span></text:p>
      <text:p text:style-name="P438"><text:span text:style-name="T439">2</text:span><text:span text:style-name="T440">. Narkotinių ir psichotropinių medžiagų inventorizacijos ir materialinių vertybių apskaitos bei balanso sudarymo tvarką vaistų mažmeninės ir didmeninės prekybos įmonėse bei gamybos įmonėse nustato Sveikatos apsaugos m</text:span><text:span text:style-name="T441">inisterija, vadovaudamasi Buhalterinės apskaitos pagrindų įstatymo nuostatomis.</text:span></text:p>
      <text:p text:style-name="P442"/>
      <text:p text:style-name="P443"><text:span text:style-name="T444">24</text:span><text:span text:style-name="T445"><text:s/>straipsnis.<text:s/></text:span><text:span text:style-name="T446">Narkotinių ir psichotropinių medžiagų apyvartos ataskaitos</text:span></text:p>
      <text:p text:style-name="P447"><text:span text:style-name="T448">Narkotinių ir psichotropinių medžiagų apyvartos Lietuvos Respublikoje apskaitą tvarko ir Tarp</text:span><text:span text:style-name="T449">tautiniam narkotikų kontrolės komitetui ataskaitas pateikia Sveikatos apsaugos ministerijos įgaliota institucija.</text:span></text:p>
      <text:p text:style-name="P450"/>
      <text:p text:style-name="P451"><text:span text:style-name="T452">ŠEŠTASIS</text:span><text:span text:style-name="T453"><text:s/>SKIRSNIS</text:span></text:p>
      <text:p text:style-name="P454"><text:span text:style-name="T455">BAIGIAMOSIOS NUOSTATOS</text:span></text:p>
      <text:p text:style-name="Normal"/>
      <text:p text:style-name="P456"><text:span text:style-name="T457">25</text:span><text:span text:style-name="T458"><text:s/>straipsnis.<text:s/></text:span><text:span text:style-name="T459">Atsakomybė</text:span></text:p>
      <text:p text:style-name="P460"><text:span text:style-name="T461">Asmuo, pažeidęs šio įstatymo reikalavimus, atsako Lietuvos<text:s/></text:span><text:span text:style-name="T462">Respublikos įstatymų nustatyta tvarka.</text:span></text:p>
      <text:p text:style-name="P463"/>
      <text:p text:style-name="P464"><text:span text:style-name="T465">26</text:span><text:span text:style-name="T466"><text:s/>straipsnis.<text:s/></text:span><text:span text:style-name="T467">Pasiūlymas Vyriausybei</text:span></text:p>
      <text:p text:style-name="P468"><text:span text:style-name="T469">Sveikatos apsaugos ministerija per tris mėnesius nuo Narkotinių ir psichotropinių medžiagų kontrolės įstatymo įsigaliojimo parengia su šiuo įstatymu susijusius teisės<text:s/></text:span><text:span text:style-name="T470">aktus.</text:span></text:p>
      <text:p text:style-name="Normal"/>
      <text:p text:style-name="Normal"/>
      <text:p text:style-name="P471"><text:span text:style-name="T472">Skelbiu šį Lietuvos Respublikos Seimo priimtą įstatymą.</text:span></text:p>
      <text:p text:style-name="Normal"/>
      <text:p text:style-name="Normal"/>
      <text:p text:style-name="P473">RESPUBLIKOS PREZIDENTAS<text:tab/>ALGIRDAS BRAZAUSKAS</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1:09:00Z</meta:creation-date>
    <dc:date>2015-09-12T01:09:00Z</dc:date>
    <meta:template xlink:href="Normal" xlink:type="simple"/>
    <meta:editing-cycles>2</meta:editing-cycles>
    <meta:editing-duration>PT0S</meta:editing-duration>
    <meta:document-statistic meta:page-count="6" meta:paragraph-count="138" meta:word-count="2369" meta:character-count="18936" meta:row-count="538" meta:non-whitespace-character-count="16705"/>
  </office:meta>
</office:document-meta>
</file>