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ALANDŽIO 11 D. NUTARIMO NR. 449 „DĖL VALSTYBINĖS UŽSIENIO PASKOLŲ KOMISIJOS SUDARYMO“ DALINIO PAKEITIMO</text:p>
      <text:p text:style-name="P12"/>
      <text:p text:style-name="P13">1997 m. kovo 24 d. Nr. 254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6 m. balandžio 11 d. nutarimą Nr. 449 „Dėl Valstybinės užsienio paskolų komisijos sudarymo“ (Žin., 1996, Nr.<text:s/></text:span><text:a xlink:href="https://www.e-tar.lt/portal/lt/legalAct/TAR.5E327B710DC9" office:target-frame-name="_blank" xlink:show="new"><text:span text:style-name="T23">34-845</text:span></text:a><text:span text:style-name="T24">; 1997, Nr.<text:s/></text:span><text:a xlink:href="https://www.e-tar.lt/portal/lt/legalAct/TAR.4D286DB460CB" office:target-frame-name="_blank" xlink:show="new"><text:span text:style-name="T25">5-77</text:span></text:a><text:span text:style-name="T26">), išbraukti iš nurodytuoju nutarimu sudarytos Valstybinės užsienio paskolų komisijos R.Matiliauską ir įrašyti į ją A.Šemetą – finansų ministrą (komisijos pirmininko pavaduotoją).</text:span></text:p>
      <text:p text:style-name="P27"/>
      <text:p text:style-name="P28"/>
      <text:p text:style-name="P29"/>
      <text:p text:style-name="P30">MINISTRAS PIRMININKAS<text:tab/>GEDIMINAS VAGNORIUS</text:p>
      <text:p text:style-name="P31"/>
      <text:p text:style-name="P32"/>
      <text:p text:style-name="P33"/>
      <text:p text:style-name="P34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0T11:17:00Z</meta:creation-date>
    <dc:date>2019-10-10T11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01" meta:row-count="21" meta:non-whitespace-character-count="791"/>
  </office:meta>
</office:document-meta>
</file>