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text-properties fo:color="#000000"/>
    </style:style>
    <style:style style:name="P82" style:parent-style-name="Normal" style:family="paragraph">
      <style:paragraph-properties fo:break-before="page" fo:text-align="center"/>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MPORTUOTOJŲ IR EKSPORTUOTOJŲ REGISTRO ĮSTEIGIMO IR JO NUOSTATŲ PATVIRTINIMO</text:p>
      <text:p text:style-name="P15"/>
      <text:p text:style-name="P16">2002 m. gruodžio 20 d. Nr. 2033</text:p>
      <text:p text:style-name="P17">Vilnius</text:p>
      <text:p text:style-name="P18"/>
      <text:p text:style-name="P19"><text:span text:style-name="T20">Vadovaudamasi Lietuvos Respublikos muitinės kod</text:span><text:span text:style-name="T21">ekso (Žin., 1996, Nr.<text:s/></text:span><text:a xlink:href="https://www.e-tar.lt/portal/lt/legalAct/TAR.446480A0D145" office:target-frame-name="_blank" xlink:show="new"><text:span text:style-name="T22">52-1239</text:span></text:a><text:span text:style-name="T23">; 2001, Nr.<text:s/></text:span><text:a xlink:href="https://www.e-tar.lt/portal/lt/legalAct/TAR.C8808BFF7F81" office:target-frame-name="_blank" xlink:show="new"><text:span text:style-name="T24">108-3901</text:span></text:a><text:span text:style-name="T25">) 63 straipsnio 2 dalimi, Lietuvos Respublikos mu</text:span><text:span text:style-name="T26">itinės kodekso 2, 3, 4, 5, 7, 8, 9, 25, 26, 27, 30, 31, 36, 37, 39, 40, 41, 43, 44, 45, 47, 50, 52, 56, 57, 63, 66, 68, 72, 76, 77, 79, 81, 90, 92, 93, 94, 97, 106, 110, 112, 118, 119, 125, 128, 132, 137, 139, 141, 157, 160, 162, 163, 165, 170, 172, 178, 1</text:span><text:span text:style-name="T27">85, 186, 187, 188, 189, 193, 197, 198, 202, 203, 205, 206, 208, 213, 214, 215, 216, 217, 219, 223, 225, 226, 227, 228, 229 straipsnių pakeitimo ir kodekso papildymo 5</text:span><text:span text:style-name="T28">1</text:span><text:span text:style-name="T29">, 54</text:span><text:span text:style-name="T30">1</text:span><text:span text:style-name="T31">, 54², 56</text:span><text:span text:style-name="T32">1</text:span><text:span text:style-name="T33">, 85</text:span><text:span text:style-name="T34">1</text:span><text:span text:style-name="T35">, 150</text:span><text:span text:style-name="T36">1</text:span><text:span text:style-name="T37">, 165</text:span><text:span text:style-name="T38">1</text:span><text:span text:style-name="T39">, 195</text:span><text:span text:style-name="T40">1</text:span><text:span text:style-name="T41">, 198</text:span><text:span text:style-name="T42">1</text:span><text:span text:style-name="T43">, 216</text:span><text:span text:style-name="T44">1</text:span><text:span text:style-name="T45">, 216², 216</text:span><text:span text:style-name="T46">3</text:span><text:span text:style-name="T47">, 216</text:span><text:span text:style-name="T48">4</text:span><text:span text:style-name="T49">, 216</text:span><text:span text:style-name="T50">5</text:span><text:span text:style-name="T51">, 216</text:span><text:span text:style-name="T52">6</text:span><text:span text:style-name="T53"><text:s/>straipsn</text:span><text:span text:style-name="T54">iais įstatymo (Žin., 2001, Nr.<text:s/></text:span><text:a xlink:href="https://www.e-tar.lt/portal/lt/legalAct/TAR.C8808BFF7F81" office:target-frame-name="_blank" xlink:show="new"><text:span text:style-name="T55">108-3901</text:span></text:a><text:span text:style-name="T56">) 100 straipsniu ir Lietuvos Respublikos valstybės registrų įstatymo (Žin., 1996, Nr.<text:s/></text:span><text:a xlink:href="https://www.e-tar.lt/portal/lt/legalAct/TAR.65532A74E296" office:target-frame-name="_blank" xlink:show="new"><text:span text:style-name="T57">86-2043</text:span></text:a><text:span text:style-name="T58">) 6 straipsnio 2 dalimi, Lietuvos Respublikos Vyriausybė<text:s/></text:span><text:span text:style-name="T59">nutari</text:span><text:span text:style-name="T60">a:</text:span></text:p>
      <text:p text:style-name="P61"><text:span text:style-name="T62">1</text:span><text:span text:style-name="T63">. Įsteigti Importuotojų ir eksportuotojų registrą.</text:span></text:p>
      <text:p text:style-name="P64"><text:span text:style-name="T65">2</text:span><text:span text:style-name="T66">. Patvirtinti Importuotojų ir eksportuotojų registro nuostatus (pridedama).</text:span></text:p>
      <text:p text:style-name="P67"><text:span text:style-name="T68">3</text:span><text:span text:style-name="T69">. Paskirti<text:s/></text:span><text:span text:style-name="T70">Muitinės departamentą prie Finansų ministerijos vadovaujančiąja Importuotojų ir eksportuotojų registro tvarkymo įstaiga.</text:span></text:p>
      <text:p text:style-name="P71"><text:span text:style-name="T72">4</text:span><text:span text:style-name="T73">. Šis nutarimas įsigalioja nuo 2003 m. sausio 1 dienos.</text:span></text:p>
      <text:p text:style-name="P74"/>
      <text:p text:style-name="P75"/>
      <text:p text:style-name="P76"><text:span text:style-name="T77">MINISTRAS PIRMININKAS</text:span><text:span text:style-name="T78"><text:tab/>ALGIRDAS BRAZAUSKAS</text:span></text:p>
      <text:p text:style-name="P79"/>
      <text:p text:style-name="P80">FINANSŲ MINISTRĖ<text:tab/>DALIA GRYBAUSKAITĖ</text:p>
      <text:p text:style-name="P81">______________</text:p>
      <text:p text:style-name="P82"/>
      <text:p text:style-name="P83">PATVIRTINTA</text:p>
      <text:p text:style-name="P84">Lietuvos Respublikos Vyriausybės</text:p>
      <text:p text:style-name="P85">2002 m. gruodžio 20 d. nutarimu Nr. 2033</text:p>
      <text:p text:style-name="P86"/>
      <text:p text:style-name="P87"><text:span text:style-name="T88">IMPORTUOTOJŲ IR EKSPORTUOTOJŲ REGISTRO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e Nuostatai reglamentuoja Importuotojų ir<text:s/></text:span><text:span text:style-name="T98">eksportuotojų registro (toliau vadinama – Registras) paskirtį, objektus, Registro tvarkymo įstaigas, jų teises ir pareigas, Registro tvarkymą, jo reorganizavimą ir likvidavimą.</text:span></text:p>
      <text:p text:style-name="P99"><text:span text:style-name="T100">2</text:span><text:span text:style-name="T101">. Registro paskirtis – rinkti, kaupti, apdoroti, sisteminti, saugoti, naud</text:span><text:span text:style-name="T102">oti, įstatymų ir šių Nuostatų nustatytais atvejais teikti duomenis apie Lietuvos ūkio subjektus: importuotojus ir eksportuotojus.</text:span></text:p>
      <text:p text:style-name="P103"><text:span text:style-name="T104">3</text:span><text:span text:style-name="T105">. Registras steigiamas vadovaujantis Lietuvos Respublikos muitinės kodekso 63 straipsnio 2 dalimi.</text:span></text:p>
      <text:p text:style-name="P106"><text:span text:style-name="T107">4</text:span><text:span text:style-name="T108">. Registras nėra<text:s/></text:span><text:span text:style-name="T109">pagrindinis valstybės registras.</text:span></text:p>
      <text:p text:style-name="P110"><text:span text:style-name="T111">5</text:span><text:span text:style-name="T112">. Šiuose Nuostatuose vartojamos sąvokos:</text:span></text:p>
      <text:p text:style-name="P113">Importuotojas – Lietuvos Respublikos ūkio subjektas, teisės aktų nustatyta tvarka turintis teisę pateikti prekes išleidimo laisvai cirkuliuoti, muitinio sandėliavimo, laikinojo<text:s/>įvežimo, laikinojo įvežimo perdirbti ir muitinės prižiūrimo perdirbimo muitinės procedūroms arba prekių sunaikinimo muitinei prižiūrint muitinės sankcionuotam veiksmui įforminti.</text:p>
      <text:p text:style-name="P114">Eksportuotojas – Lietuvos Respublikos ūkio subjektas, teisės aktų nustatyta tvarka turintis teisę pateikti prekes negrąžinamojo eksporto, laikinojo išvežimo ir laikinojo išvežimo perdirbti muitinės procedūroms arba reeksporto muitinės sankcionuotam veiksmui įforminti.</text:p>
      <text:p text:style-name="P115"><text:span text:style-name="T116">Komercinės-ūkinės veiklos apribojimas – muitinės procedūrų sustabdymas Lietuvos Respublikos įmonių rejestro įstatymo (Žin., 1990, Nr.<text:s/></text:span><text:a xlink:href="https://www.e-tar.lt/portal/lt/legalAct/TAR.4DB025875E14" office:target-frame-name="_blank" xlink:show="new"><text:span text:style-name="T117">24-599</text:span></text:a><text:span text:style-name="T118">; 1994, Nr.<text:s/></text:span><text:a xlink:href="https://www.e-tar.lt/portal/lt/legalAct/TAR.A9548C870512" office:target-frame-name="_blank" xlink:show="new"><text:span text:style-name="T119">96-1875</text:span></text:a><text:span text:style-name="T120">; 1995, Nr.<text:s/></text:span><text:a xlink:href="https://www.e-tar.lt/portal/lt/legalAct/TAR.D311E7D25D03" office:target-frame-name="_blank" xlink:show="new"><text:span text:style-name="T121">59-1478</text:span></text:a><text:span text:style-name="T122">; 1998, Nr.<text:s/></text:span><text:a xlink:href="https://www.e-tar.lt/portal/lt/legalAct/TAR.C31CCA5CCFF1" office:target-frame-name="_blank" xlink:show="new"><text:span text:style-name="T123">112-31</text:span><text:span text:style-name="T124">02</text:span></text:a><text:span text:style-name="T125">) 10-1 straipsnio 1 dalies nustatytais atvejais.</text:span></text:p>
      <text:p text:style-name="P126"><text:span text:style-name="T127">Kitos šiuose Nuostatuose vartojamos sąvokos atitinka Lietuvos Respublikos muitinės kodekse vartojamas sąvokas.</text:span></text:p>
      <text:p text:style-name="P128"><text:span text:style-name="T129">6</text:span><text:span text:style-name="T130">. Į Registrą įtraukiami Lietuvos Respublikos ūkio subjektai, pateikę muitinei importo arb</text:span><text:span text:style-name="T131">a eksporto muitinės deklaraciją.</text:span></text:p>
      <text:p text:style-name="P132"/>
      <text:p text:style-name="P133"><text:span text:style-name="T134">II</text:span><text:span text:style-name="T135">.<text:s/></text:span><text:span text:style-name="T136">REGISTRĄ TVARKANČIOS ĮSTAIGOS</text:span></text:p>
      <text:p text:style-name="P137"/>
      <text:p text:style-name="P138"><text:span text:style-name="T139">7</text:span><text:span text:style-name="T140">. Registro tvarkymo įstaigos yra:</text:span></text:p>
      <text:p text:style-name="P141"><text:span text:style-name="T142">7.1</text:span><text:span text:style-name="T143">. vadovaujančioji Registro tvarkymo įstaiga – Muitinės departamentas prie Finansų ministerijos (toliau vadinama – Muitinės departamentas)</text:span><text:span text:style-name="T144">;</text:span></text:p>
      <text:p text:style-name="P145"><text:span text:style-name="T146">7.2</text:span><text:span text:style-name="T147">. Registro tvarkymo įstaigos – muitinės postai, muitinio tikrinimo vietos;</text:span></text:p>
      <text:p text:style-name="P148"><text:span text:style-name="T149">7.3</text:span><text:span text:style-name="T150">. registravimo duomenų kompiuterinio tvarkymo įstaigos:</text:span></text:p>
      <text:p text:style-name="P151"><text:span text:style-name="T152">7.3.1</text:span><text:span text:style-name="T153">. vadovaujančioji kompiuterinio duomenų tvarkymo įstaiga – Muitinės informacinių sistemų centras;</text:span></text:p>
      <text:p text:style-name="P154"><text:span text:style-name="T155">7.</text:span><text:span text:style-name="T156">3.2</text:span><text:span text:style-name="T157">. kompiuterinio duomenų tvarkymo įstaigos – teritorinės muitinės.</text:span></text:p>
      <text:p text:style-name="P158"><text:span text:style-name="T159">8</text:span><text:span text:style-name="T160">. Vadovaujančioji Registro tvarkymo įstaiga vykdo šias funkcijas:</text:span></text:p>
      <text:p text:style-name="P161"><text:span text:style-name="T162">8.1</text:span><text:span text:style-name="T163">. metodiškai vadovauja Registro tvarkymo, taip pat registravimo duomenų kompiuterinio tvarkymo įstaigoms<text:s/></text:span><text:span text:style-name="T164">ir kontroliuoja jų darbą;</text:span></text:p>
      <text:p text:style-name="P165"><text:span text:style-name="T166">8.2</text:span><text:span text:style-name="T167">. kontroliuoja, kaip tvarkoma centrinė duomenų bazė, kurioje kaupiami, saugomi ir atnaujinami Registro duomenys;</text:span></text:p>
      <text:p text:style-name="P168"><text:span text:style-name="T169">8.3</text:span><text:span text:style-name="T170">. kontroliuoja, kaip laikomasi Registro duomenų apsaugos reikalavimų;</text:span></text:p>
      <text:p text:style-name="P171"><text:span text:style-name="T172">8.4</text:span><text:span text:style-name="T173">. vadovaudamasi Lietuvos<text:s/></text:span><text:span text:style-name="T174">Respublikos muitinės kodeksu ir šiais Nuostatais, teikia Registro duomenis kompetentingoms valstybės institucijoms;</text:span></text:p>
      <text:p text:style-name="P175"><text:span text:style-name="T176">8.5</text:span><text:span text:style-name="T177">. šių Nuostatų 44 ir 45 punktų nustatytais atvejais teikia Registro duomenis Registro duomenų gavėjams užsienyje;</text:span></text:p>
      <text:p text:style-name="P178"><text:span text:style-name="T179">8.6</text:span><text:span text:style-name="T180">. sudaro sut</text:span><text:span text:style-name="T181">artis su kitų valstybės (pagrindinių ir nepagrindinių) registrų tvarkymo įstaigomis dėl Registro funkcionavimui būtinų duomenų naudojimo.</text:span></text:p>
      <text:p text:style-name="P182"><text:span text:style-name="T183">9</text:span><text:span text:style-name="T184">. Registro tvarkymo įstaigos vykdo šias funkcijas:</text:span></text:p>
      <text:p text:style-name="P185"><text:span text:style-name="T186">9.1</text:span><text:span text:style-name="T187">. patikrina, ar Lietuvos Respublikos ūkio subjektas (to</text:span><text:span text:style-name="T188">liau vadinama – ūkio subjektas), deklaruojantis prekes pasirinktai muitinės procedūrai arba kitam muitinės sankcionuotam veiksmui (pateikęs importo arba eksporto muitinės deklaraciją), įregistruotas Registre;</text:span></text:p>
      <text:p text:style-name="P189"><text:span text:style-name="T190">9.2</text:span><text:span text:style-name="T191">. patikrina, ar ūkio subjektui teisės ak</text:span><text:span text:style-name="T192">tų nustatyta tvarka netaikomi komercinės-ūkinės veiklos apribojimai;</text:span></text:p>
      <text:p text:style-name="P193"><text:span text:style-name="T194">9.3</text:span><text:span text:style-name="T195">. atlieka pirminį objektų registravimą Registre – suteikia Registro objektui identifikacinį numerį;</text:span></text:p>
      <text:p text:style-name="P196"><text:span text:style-name="T197">9.4</text:span><text:span text:style-name="T198">. patikrina, ar ūkio subjekto duomenys, nurodyti muitiniam tikrinimui ir<text:s/></text:span><text:span text:style-name="T199">įforminimui pateiktoje muitinės deklaracijoje, atitinka Registro duomenis.</text:span></text:p>
      <text:p text:style-name="P200"><text:span text:style-name="T201">10</text:span><text:span text:style-name="T202">. Vadovaujančioji kompiuterinio duomenų tvarkymo įstaiga:</text:span></text:p>
      <text:p text:style-name="P203"><text:span text:style-name="T204">10.1</text:span><text:span text:style-name="T205">. kaupia, atnaujina ir saugo Registro duomenis;</text:span></text:p>
      <text:p text:style-name="P206"><text:span text:style-name="T207">10.2</text:span><text:span text:style-name="T208">. užtikrina Registro duomenų apsaugą;</text:span></text:p>
      <text:p text:style-name="P209"><text:span text:style-name="T210">10.3</text:span><text:span text:style-name="T211">. tvark</text:span><text:span text:style-name="T212">o centrinę duomenų bazę;</text:span></text:p>
      <text:p text:style-name="P213"><text:span text:style-name="T214">10.4</text:span><text:span text:style-name="T215">. užtikrina Registro ryšius su kita centrinėje duomenų bazėje saugoma informacija (klasifikatoriais, sąrašais ir panašiai);</text:span></text:p>
      <text:p text:style-name="P216"><text:span text:style-name="T217">10.5</text:span><text:span text:style-name="T218">. organizuoja (vykdo) sąveiką su kitais valstybės registrais, kadastrais ir klasifikatoriai</text:span><text:span text:style-name="T219">s, sutartyse su kitomis registrų tvarkymo įstaigomis nustatytąja tvarka perduoda ir priima duomenis ir dokumentų rinkinius;</text:span></text:p>
      <text:p text:style-name="P220"><text:span text:style-name="T221">10.6</text:span><text:span text:style-name="T222">. atlieka ūkio subjektų išregistravimą iš Registro;</text:span></text:p>
      <text:p text:style-name="P223"><text:span text:style-name="T224">10.7</text:span><text:span text:style-name="T225">. saugo ūkio subjektų, išregistruotų iš Registro, duomenis archy</text:span><text:span text:style-name="T226">ve;</text:span></text:p>
      <text:p text:style-name="P227"><text:span text:style-name="T228">10.8</text:span><text:span text:style-name="T229">. šių Nuostatų, kitų teisės aktų ir sutarčių su Lietuvos Respublikos kompetentingomis valstybės institucijomis (Registro duomenų naudotojais) nustatyta tvarka teikia Registro duomenis.</text:span></text:p>
      <text:p text:style-name="P230"><text:span text:style-name="T231">11</text:span><text:span text:style-name="T232">. Kompiuterinio duomenų tvarkymo įstaigos:</text:span></text:p>
      <text:p text:style-name="P233"><text:span text:style-name="T234">11.1</text:span><text:span text:style-name="T235">.<text:s/></text:span><text:span text:style-name="T236">kontroliuoja, ar Registro tvarkytojų perduodami duomenys, sudarantys duomenų bazę, kurios reikia Registrui funkcionuoti, yra geros kokybės ir išsamūs;</text:span></text:p>
      <text:p text:style-name="P237"><text:span text:style-name="T238">11.2</text:span><text:span text:style-name="T239">. analizuoja Registro duomenis ir radusi klaidų patikslina šiuos duomenis;</text:span></text:p>
      <text:p text:style-name="P240"><text:span text:style-name="T241">11.3</text:span><text:span text:style-name="T242">. šių Nuostatų</text:span><text:span text:style-name="T243"><text:s/>ir kitų teisės aktų nustatyta tvarka teikia duomenis Registro objektui;</text:span></text:p>
      <text:p text:style-name="P244"><text:span text:style-name="T245">11.4</text:span><text:span text:style-name="T246">. išduoda importuotojo-eksportuotojo registravimo pažymėjimą.</text:span></text:p>
      <text:p text:style-name="P247"/>
      <text:p text:style-name="P248"><text:span text:style-name="T249">III</text:span><text:span text:style-name="T250">.<text:s/></text:span><text:span text:style-name="T251">REGISTRAVIMO DUOMENYS</text:span></text:p>
      <text:p text:style-name="P252"/>
      <text:p text:style-name="P253"><text:span text:style-name="T254">12</text:span><text:span text:style-name="T255">. Registre kaupiama informacija apie ūkio subjektus, deklaravusius<text:s/></text:span><text:span text:style-name="T256">muitinei prekes.</text:span></text:p>
      <text:p text:style-name="P257"><text:span text:style-name="T258">13</text:span><text:span text:style-name="T259">. Registre kaupiami šie duomenys:</text:span></text:p>
      <text:p text:style-name="P260"><text:span text:style-name="T261">13.1</text:span><text:span text:style-name="T262">. importuotojo-eksportuotojo identifikacinis numeris;</text:span></text:p>
      <text:p text:style-name="P263"><text:span text:style-name="T264">13.2</text:span><text:span text:style-name="T265">. teisinio įregistravimo kodas (Lietuvos Respublikos įmonių rejestro kodas, verslo liudijimo numeris ir panašiai);</text:span></text:p>
      <text:p text:style-name="P266"><text:span text:style-name="T267">13.3</text:span><text:span text:style-name="T268">. asmens</text:span><text:span text:style-name="T269"><text:s/>kodas;</text:span></text:p>
      <text:p text:style-name="P270"><text:span text:style-name="T271">13.4</text:span><text:span text:style-name="T272">. pilnas (oficialus) pavadinimas (lietuvių kalba);</text:span></text:p>
      <text:p text:style-name="P273"><text:span text:style-name="T274">13.5</text:span><text:span text:style-name="T275">. sutrumpintas pavadinimas;</text:span></text:p>
      <text:p text:style-name="P276"><text:span text:style-name="T277">13.6</text:span><text:span text:style-name="T278">. teisinės formos sutrumpintas pavadinimas (akcinė bendrovė – AB, uždaroji akcinė bendrovė – UAB ir panašiai);</text:span></text:p>
      <text:p text:style-name="P279"><text:span text:style-name="T280">13.7</text:span><text:span text:style-name="T281">. asmens vardas ir pavardė</text:span><text:span text:style-name="T282">;</text:span></text:p>
      <text:p text:style-name="P283"><text:span text:style-name="T284">13.8</text:span><text:span text:style-name="T285">. buveinės adresas (gatvė, namo, buto numeris, pašto indeksas, miestas, savivaldybė), telekomunikacijų rekvizitai (telefono numeris, fakso numeris, elektroninio pašto adresas);</text:span></text:p>
      <text:p text:style-name="P286"><text:span text:style-name="T287">13.9</text:span><text:span text:style-name="T288">. vietos, kurioje laikomi apskaitos dokumentai, adresas;</text:span></text:p>
      <text:p text:style-name="P289"><text:span text:style-name="T290">13</text:span><text:span text:style-name="T291">.10</text:span><text:span text:style-name="T292">. pagrindinių veiklos rūšių pavadinimai ir kodai;</text:span></text:p>
      <text:p text:style-name="P293"><text:span text:style-name="T294">13.11</text:span><text:span text:style-name="T295">. teisinio įregistravimo data;</text:span></text:p>
      <text:p text:style-name="P296"><text:span text:style-name="T297">13.12</text:span><text:span text:style-name="T298">. teisinio išregistravimo data;</text:span></text:p>
      <text:p text:style-name="P299"><text:span text:style-name="T300">13.13</text:span><text:span text:style-name="T301">. ūkio subjekto statusas (veikiantis, likviduojamas, bankrutuojantis);</text:span></text:p>
      <text:p text:style-name="P302"><text:span text:style-name="T303">13.14</text:span><text:span text:style-name="T304">. ūkio subjekto statusas<text:s/></text:span><text:span text:style-name="T305">muitinės atžvilgiu (suteiktas patikimo ūkio subjekto statusas, nesuteiktas patikimo ūkio subjekto statusas);</text:span></text:p>
      <text:p text:style-name="P306"><text:span text:style-name="T307">13.15</text:span><text:span text:style-name="T308">. asmens statusas (ar nėra paieškomas, ar nėra pamestas asmens dokumentas ir panašiai);</text:span></text:p>
      <text:p text:style-name="P309"><text:span text:style-name="T310">13.16</text:span><text:span text:style-name="T311">. mokesčio mokėtojo identifikacinis numer</text:span><text:span text:style-name="T312">is;</text:span></text:p>
      <text:p text:style-name="P313"><text:span text:style-name="T314">13.17</text:span><text:span text:style-name="T315">. įregistravimo Registre data;</text:span></text:p>
      <text:p text:style-name="P316"><text:span text:style-name="T317">13.18</text:span><text:span text:style-name="T318">. duomenų atnaujinimo Registre data;</text:span></text:p>
      <text:p text:style-name="P319"><text:span text:style-name="T320">13.19</text:span><text:span text:style-name="T321">. registracijos galiojimo sustabdymo Registre data ir priežastis;</text:span></text:p>
      <text:p text:style-name="P322"><text:span text:style-name="T323">13.20</text:span><text:span text:style-name="T324">. registracijos galiojimo atnaujinimo Registre data;</text:span></text:p>
      <text:p text:style-name="P325"><text:span text:style-name="T326">13.21</text:span><text:span text:style-name="T327">. išregistravimo iš<text:s/></text:span><text:span text:style-name="T328">Registro data ir priežastis.</text:span></text:p>
      <text:p text:style-name="P329"/>
      <text:p text:style-name="P330"><text:span text:style-name="T331">IV</text:span><text:span text:style-name="T332">.<text:s/></text:span><text:span text:style-name="T333">IMPORTUOTOJŲ IR EKSPORTUOTOJŲ REGISTRAVIMAS</text:span></text:p>
      <text:p text:style-name="P334"/>
      <text:p text:style-name="P335"><text:span text:style-name="T336">14</text:span><text:span text:style-name="T337">. Ūkio subjektas Registre registruojamas Muitinės departamento nustatyta tvarka.</text:span></text:p>
      <text:p text:style-name="P338"><text:span text:style-name="T339">15</text:span><text:span text:style-name="T340">. Registre registruojamas ūkio subjektas, deklaravęs muitinėje prekes pasiri</text:span><text:span text:style-name="T341">nktai muitinės procedūrai arba kitam muitinės sankcionuotam veiksmui, t.y. pateikęs importo arba eksporto muitinės deklaraciją.</text:span></text:p>
      <text:p text:style-name="P342"><text:span text:style-name="T343">16</text:span><text:span text:style-name="T344">. Registruojamam Registre ūkio subjektui Muitinės departamento nustatyta tvarka suteikiamas importuotojo-eksportuotojo<text:s/></text:span><text:span text:style-name="T345">identifikacinis numeris.</text:span></text:p>
      <text:p text:style-name="P346"><text:span text:style-name="T347">17</text:span><text:span text:style-name="T348">. Įregistravimas įsigalioja, kai registravimo duomenys įrašomi į centrinę duomenų bazę.</text:span></text:p>
      <text:p text:style-name="P349"><text:span text:style-name="T350">18</text:span><text:span text:style-name="T351">. Lietuvos Respublikos ūkio subjektas, praėjus 2 darbo dienoms nuo importuotojo-eksportuotojo identifikacinio numerio suteikimo, tu</text:span><text:span text:style-name="T352">ri teisę raštu kreiptis į teritorinę muitinę, kurios veiklos zonai jis priklauso, ir gauti importuotojo-eksportuotojo registravimo pažymėjimą.</text:span></text:p>
      <text:p text:style-name="P353"><text:span text:style-name="T354">19</text:span><text:span text:style-name="T355">. Importuotojo-eksportuotojo registravimo pažymėjimai išduodami Muitinės departamento nustatyta tvarka.</text:span></text:p>
      <text:p text:style-name="P356"><text:span text:style-name="T357">20</text:span><text:span text:style-name="T358">. Nustačiusi, kad registravimui pateikti klaidingi duomenys, Registro duomenų kompiuterinio tvarkymo įstaiga (teritorinė muitinė) privalo nedelsdama informuoti apie tai ūkio subjektą ir pareikalauti pateikti teisingus duomenis.</text:span></text:p>
      <text:p text:style-name="P359"><text:span text:style-name="T360">21</text:span><text:span text:style-name="T361">. Pasikeitę duomen</text:span><text:span text:style-name="T362">ys apie ūkio subjektus vadovaujančioje duomenų kompiuterinio tvarkymo įstaigoje turi būti atnaujinti ir įvesti ne vėliau kaip per 3 darbo dienas nuo informacijos apie pasikeitusius ar naujus registravimo duomenis gavimo datos.</text:span></text:p>
      <text:p text:style-name="P363"><text:span text:style-name="T364">22</text:span><text:span text:style-name="T365">. Ūkio subjekto įregist</text:span><text:span text:style-name="T366">ravimo Registre galiojimas (toliau vadinama – registracijos galiojimas) sustabdomas:</text:span></text:p>
      <text:p text:style-name="P367"><text:span text:style-name="T368">22.1</text:span><text:span text:style-name="T369">. jeigu ūkio subjektui teisės aktų nustatyta tvarka taikomi komercinės-ūkinės veiklos apribojimai;</text:span></text:p>
      <text:p text:style-name="P370"><text:span text:style-name="T371">22.2</text:span><text:span text:style-name="T372">. jeigu ūkio subjektas dvejus metus nevykdė veiklos, susij</text:span><text:span text:style-name="T373">usios su prekių importu arba eksportu.</text:span></text:p>
      <text:p text:style-name="P374"><text:span text:style-name="T375">23</text:span><text:span text:style-name="T376">. Duomenys apie registracijos galiojimo sustabdymą įrašomi centrinėje duomenų bazėje.</text:span></text:p>
      <text:p text:style-name="P377"><text:span text:style-name="T378">24</text:span><text:span text:style-name="T379">. Registracijos galiojimas atnaujinamas:</text:span></text:p>
      <text:p text:style-name="P380"><text:span text:style-name="T381">24.1</text:span><text:span text:style-name="T382">. teisės aktų nustatyta tvarka panaikinus ūkio subjektui komercinės-ūk</text:span><text:span text:style-name="T383">inės veiklos apribojimus, kai registracija buvo sustabdyta dėl šių Nuostatų 22.1 punkte nurodytų priežasčių;</text:span></text:p>
      <text:p text:style-name="P384"><text:span text:style-name="T385">24.2</text:span><text:span text:style-name="T386">. ūkio subjektui deklaravus prekes pasirinktai muitinės procedūrai arba kitam muitinės sankcionuotam veiksmui (pateikus importo arba ekspor</text:span><text:span text:style-name="T387">to muitinės deklaraciją), kai registracija buvo sustabdyta dėl šių Nuostatų 22.2 punkte nurodytų priežasčių.</text:span></text:p>
      <text:p text:style-name="P388"><text:span text:style-name="T389">25</text:span><text:span text:style-name="T390">. Duomenys apie registracijos galiojimo atnaujinimą įrašomi centrinėje duomenų bazėje per vieną darbo dieną nuo informacijos apie registrac</text:span><text:span text:style-name="T391">ijos galiojimo atnaujinimą gavimo.</text:span></text:p>
      <text:p text:style-name="P392"><text:span text:style-name="T393">26</text:span><text:span text:style-name="T394">. Registro duomenys kaupiami ir saugomi kompiuterinėse laikmenose.</text:span></text:p>
      <text:p text:style-name="P395"><text:span text:style-name="T396">27</text:span><text:span text:style-name="T397">. Registracijos galiojimo sustabdymas ir registracijos galiojimo atnaujinimas Registre atliekamas Muitinės departamento nustatyta tvarka.</text:span></text:p>
      <text:p text:style-name="P398"/>
      <text:p text:style-name="P399"><text:span text:style-name="T400">V</text:span><text:span text:style-name="T401">.<text:s/></text:span><text:span text:style-name="T402">IMPORTUOTOJŲ IR EKSPORTUOTOJŲ IŠREGISTRAVIMAS</text:span></text:p>
      <text:p text:style-name="P403"/>
      <text:p text:style-name="P404"><text:span text:style-name="T405">28</text:span><text:span text:style-name="T406">. Vadovaujančioji registro tvarkymo įstaiga turi teisę spręsti klausimą dėl objekto išregistravimo, jeigu įregistruoto objekto duomenys nebuvo patikslinti nustatytu laiku ir nėra kitų duomenų apie<text:s/></text:span><text:span text:style-name="T407">objekto egzistavimą.</text:span></text:p>
      <text:p text:style-name="P408"><text:span text:style-name="T409">29</text:span><text:span text:style-name="T410">. Ūkio subjektai iš Registro išregistruojami pasibaigę (jeigu jie – juridiniai asmenys) arba mirę (jeigu jie – fiziniai asmenys).</text:span></text:p>
      <text:p text:style-name="P411"><text:span text:style-name="T412">30</text:span><text:span text:style-name="T413">. Iš Registro ūkio subjektai išregistruojami Muitinės departamento nustatyta tvarka gavus išr</text:span><text:span text:style-name="T414">egistravimą patvirtinančius duomenis iš Lietuvos Respublikos įmonių rejestro arba kitų valstybės registrų.</text:span></text:p>
      <text:p text:style-name="P415"><text:span text:style-name="T416">31</text:span><text:span text:style-name="T417">. Informacija apie išregistruotus ūkio subjektus centrinėje duomenų bazėje saugoma penkerius metus po išregistravimo, paskui ji perkeliama į ce</text:span><text:span text:style-name="T418">ntrinės duomenų bazės archyvą, kur saugoma neribotą laiką.</text:span></text:p>
      <text:p text:style-name="P419"/>
      <text:p text:style-name="P420"><text:span text:style-name="T421">VI</text:span><text:span text:style-name="T422">.<text:s/></text:span><text:span text:style-name="T423">REGISTRO SĄVEIKA SU KITAIS REGISTRAIS</text:span></text:p>
      <text:p text:style-name="P424"/>
      <text:p text:style-name="P425"><text:span text:style-name="T426">32</text:span><text:span text:style-name="T427">. Vadovaujančioji Registro tvarkymo įstaiga duomenis, kurių reikia Registrui tvarkyti, pagal duomenų teikimo sutartis gauna iš:</text:span></text:p>
      <text:p text:style-name="P428"><text:span text:style-name="T429">32.1</text:span><text:span text:style-name="T430">.<text:s/></text:span><text:span text:style-name="T431">Lietuvos Respublikos įmonių rejestro (tvarko Žemės ir kito nekilnojamojo turto kadastro ir registro valstybės įmonė);</text:span></text:p>
      <text:p text:style-name="P432"><text:span text:style-name="T433">32.2</text:span><text:span text:style-name="T434">. Mokesčio mokėtojų registro (tvarko Valstybinė mokesčių inspekcija prie Finansų ministerijos);</text:span></text:p>
      <text:p text:style-name="P435"><text:span text:style-name="T436">32.3</text:span><text:span text:style-name="T437">. Ūkininkų ūkių registro<text:s/></text:span><text:span text:style-name="T438">(tvarko Statistikos departamentas prie Lietuvos Respublikos Vyriausybės);</text:span></text:p>
      <text:p text:style-name="P439"><text:span text:style-name="T440">32.4</text:span><text:span text:style-name="T441">. Lietuvos Respublikos gyventojų registro ir Paieškomų asmenų registro (tvarko Vidaus reikalų ministerija);</text:span></text:p>
      <text:p text:style-name="P442"><text:span text:style-name="T443">32.5</text:span><text:span text:style-name="T444">. Verslo liudijimų, išduotų gyventojams, duomenų bazės (tv</text:span><text:span text:style-name="T445">arko Valstybinė mokesčių inspekcija prie Finansų ministerijos);</text:span></text:p>
      <text:p text:style-name="P446"><text:span text:style-name="T447">32.6</text:span><text:span text:style-name="T448">. maisto prekių importuotojų sąrašo (tvarko Pasienio ir transporto valstybinė veterinarijos tarnyba);</text:span></text:p>
      <text:p text:style-name="P449"><text:span text:style-name="T450">32.7</text:span><text:span text:style-name="T451">. leidimų užsiimti veikla, susijusia su tauriaisiais metalais ir brangakme</text:span><text:span text:style-name="T452">niais, sąrašo (tvarko Lietuvos prabavimo rūmai).</text:span></text:p>
      <text:p text:style-name="P453"><text:span text:style-name="T454">33</text:span><text:span text:style-name="T455">. Be šių Nuostatų 32 punkte nurodytų registrų, sąrašų ir duomenų bazių, Registrui tvarkyti naudojamasi:</text:span></text:p>
      <text:p text:style-name="P456"><text:span text:style-name="T457">33.1</text:span><text:span text:style-name="T458">. Pasaulio šalių ir teritorijų registru (tvarko Muitinės departamentas);</text:span></text:p>
      <text:p text:style-name="P459"><text:span text:style-name="T460">33.2</text:span><text:span text:style-name="T461">. Muitin</text:span><text:span text:style-name="T462">ės departamento ir muitinės įstaigų skyrių klasifikatoriumi (tvarko Muitinės departamentas);</text:span></text:p>
      <text:p text:style-name="P463"><text:span text:style-name="T464">33.3</text:span><text:span text:style-name="T465">. Sankcijų ir prievolių klasifikatoriumi (tvarko Muitinės departamentas);</text:span></text:p>
      <text:p text:style-name="P466"><text:span text:style-name="T467">33.4</text:span><text:span text:style-name="T468">. Teisės aktų pažeidimų klasifikatoriumi (tvarko Muitinės departamentas);</text:span></text:p>
      <text:p text:style-name="P469"><text:span text:style-name="T470">33.5</text:span><text:span text:style-name="T471">. muitinės skolininkų sąrašu (tvarko Muitinės departamentas);</text:span></text:p>
      <text:p text:style-name="P472"><text:span text:style-name="T473">33.6</text:span><text:span text:style-name="T474">. patikimų ūkio subjektų sąrašu (tvarko Muitinės departamentas);</text:span></text:p>
      <text:p text:style-name="P475"><text:span text:style-name="T476">33.7</text:span><text:span text:style-name="T477">. muitinės sandėlių, importo ir eksporto terminalų ir laisvųjų sandėlių sąrašu (tvarko Muitinės departam</text:span><text:span text:style-name="T478">entas).</text:span></text:p>
      <text:p text:style-name="P479"/>
      <text:p text:style-name="P480"><text:span text:style-name="T481">VII</text:span><text:span text:style-name="T482">.<text:s/></text:span><text:span text:style-name="T483">DUOMENŲ NAUDOJIMAS</text:span></text:p>
      <text:p text:style-name="P484"/>
      <text:p text:style-name="P485"><text:span text:style-name="T486">34</text:span><text:span text:style-name="T487">. Registro duomenys teikiami nemokamai:</text:span></text:p>
      <text:p text:style-name="P488"><text:span text:style-name="T489">34.1</text:span><text:span text:style-name="T490">. Lietuvos Respublikos kompetentingoms valstybės institucijoms;</text:span></text:p>
      <text:p text:style-name="P491"><text:span text:style-name="T492">34.2</text:span><text:span text:style-name="T493">. ūkio subjektams, kurių duomenys yra Registro objektas šių Nuostatų VIII skyriuje<text:s/></text:span><text:span text:style-name="T494">nustatyta tvarka;</text:span></text:p>
      <text:p text:style-name="P495"><text:span text:style-name="T496">34.3</text:span><text:span text:style-name="T497">. šių Nuostatų X skyriuje nurodytais atvejais.</text:span></text:p>
      <text:p text:style-name="P498"><text:span text:style-name="T499">35</text:span><text:span text:style-name="T500">. Registro duomenų pateikimas šių Nuostatų 34.1 punkte nurodytoms institucijoms, taip pat duomenų pateikimo forma derinami ir keičiami tik abipuse vadovaujančiosios Registro t</text:span><text:span text:style-name="T501">varkymo įstaigos ir Registro duomenų naudotojo sutartimi, išskyrus atvejus, kai Registro duomenys šioms institucijoms turi būti teikiami Lietuvos Respublikos įstatymų ar kitų teisės aktų nustatyta tvarka. Gautais duomenimis Registro duomenų naudotojas nega</text:span><text:span text:style-name="T502">li naudotis kitaip ar panaudoti juos kitam tikslui, negu buvo nustatyta juos pateikiant.</text:span></text:p>
      <text:p text:style-name="P503"><text:span text:style-name="T504">36</text:span><text:span text:style-name="T505">. Registro duomenys šių Nuostatų 34.2 punkte nurodytiems asmenims teikiami vadovaujantis Lietuvos Respublikos valstybės registrų įstatymo (Žin., 1996, Nr.<text:s/></text:span><text:a xlink:href="https://www.e-tar.lt/portal/lt/legalAct/TAR.65532A74E296" office:target-frame-name="_blank" xlink:show="new"><text:span text:style-name="T506">86-2043</text:span></text:a><text:span text:style-name="T507">) ir Lietuvos Respublikos asmens duomenų teisinės apsaugos įstatymo (Žin., 1996, Nr.<text:s/></text:span><text:a xlink:href="https://www.e-tar.lt/portal/lt/legalAct/TAR.5368B592234C" office:target-frame-name="_blank" xlink:show="new"><text:span text:style-name="T508">63-1479</text:span></text:a><text:span text:style-name="T509">; 200</text:span><text:span text:style-name="T510">0, Nr.<text:s/></text:span><text:a xlink:href="https://www.e-tar.lt/portal/lt/legalAct/TAR.199366D1EF9E" office:target-frame-name="_blank" xlink:show="new"><text:span text:style-name="T511">64-1924</text:span></text:a><text:span text:style-name="T512">) nuostatomis.</text:span></text:p>
      <text:p text:style-name="P513"/>
      <text:p text:style-name="P514"><text:span text:style-name="T515">VIII</text:span><text:span text:style-name="T516">.<text:s/></text:span><text:span text:style-name="T517">TEISĖ SUSIPAŽINTI SU REGISTRO DUOMENIMIS</text:span></text:p>
      <text:p text:style-name="P518"/>
      <text:p text:style-name="P519"><text:span text:style-name="T520">37</text:span><text:span text:style-name="T521">. Vadovaujančioji Registro tvarkymo įstaiga nustato, kuriuos pirminius, suvestinius ar<text:s/></text:span><text:span text:style-name="T522">kitus objektų duomenis Registras periodiškai skelbia, koks duomenų sąrašas skelbiamas kompiuteriniuose tinkluose ir kokiu periodiškumu.</text:span></text:p>
      <text:p text:style-name="P523"><text:span text:style-name="T524">38</text:span><text:span text:style-name="T525">. Ūkio subjektai, kurių duomenys yra Registro objektas, kompiuterinio duomenų tvarkymo įstaigai raštu pateikę praš</text:span><text:span text:style-name="T526">ymą, turi teisę susipažinti su Registre esančiais duomenimis apie save.</text:span></text:p>
      <text:p text:style-name="P527"><text:span text:style-name="T528">39</text:span><text:span text:style-name="T529">. Ūkio subjektas, susipažinęs su Registre saugomais jo duomenimis, turi teisę reikalauti (raštu), kad būtų ištaisyti klaidingi arba papildyti neišsamūs duomenys. Gavusi šį<text:s/></text:span><text:span text:style-name="T530">reikalavimą bei jį pagrindžiančius dokumentus, kompiuterinio duomenų tvarkymo įstaiga privalo per 3 darbo dienas įvykdyti jį ir raštu informuoti apie tai ūkio subjektą.</text:span></text:p>
      <text:p text:style-name="P531"><text:span text:style-name="T532">40</text:span><text:span text:style-name="T533">. Kompiuterinio duomenų tvarkymo įstaigos išduodami Registro duomenų išrašai tvir</text:span><text:span text:style-name="T534">tinami antspaudu ir spaudu „Išrašas tikras“ arba „Kopija tikra“ (išskyrus atvejus, kai tokio patvirtinimo nereikalaujama). Patvirtinti Registro duomenų išrašai turi tą pačią juridinę galią kaip ir Registro duomenys.</text:span></text:p>
      <text:p text:style-name="P535"/>
      <text:p text:style-name="P536"><text:span text:style-name="T537">IX</text:span><text:span text:style-name="T538">.<text:s/></text:span><text:span text:style-name="T539">REGISTRO DUOMENŲ APSAUGA</text:span></text:p>
      <text:p text:style-name="P540"/>
      <text:p text:style-name="P541"><text:span text:style-name="T542">4</text:span><text:span text:style-name="T543">1</text:span><text:span text:style-name="T544">. Registro duomenų apsaugos reikalavimai nustatomi vadovaujantis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545">83-2075</text:span></text:a><text:span text:style-name="T546">).</text:span></text:p>
      <text:p text:style-name="P547"><text:span text:style-name="T548">42</text:span><text:span text:style-name="T549">. Duomenų apsaugos priemonės turi garantuoti:</text:span></text:p>
      <text:p text:style-name="P550"><text:span text:style-name="T551">42.1</text:span><text:span text:style-name="T552">. Registro duomenų apsaugą jų registravimo, perdavimo ryšių kanalais, saugojimo, apdorojimo ir naudojimosi jais</text:span><text:span text:style-name="T553"><text:s/>metu;</text:span></text:p>
      <text:p text:style-name="P554"><text:span text:style-name="T555">42.2</text:span><text:span text:style-name="T556">. Registro duomenų apsaugą nuo neteisėto naudojimo ir (arba) sugadinimo.</text:span></text:p>
      <text:p text:style-name="P557"><text:span text:style-name="T558">43</text:span><text:span text:style-name="T559">. Konkrečias Registro duomenų apsaugos priemones, vadovaudamasis Lietuvos Respublikos teisės aktais, nustato Muitinės informacinių sistemų centras.</text:span></text:p>
      <text:p text:style-name="P560"/>
      <text:p text:style-name="P561"><text:span text:style-name="T562">X</text:span><text:span text:style-name="T563">.<text:s/></text:span><text:span text:style-name="T564">RE</text:span><text:span text:style-name="T565">GISTRO DUOMENŲ PERDAVIMAS Į UŽSIENIO VALSTYBES</text:span></text:p>
      <text:p text:style-name="P566"/>
      <text:p text:style-name="P567"><text:span text:style-name="T568">44</text:span><text:span text:style-name="T569">. Registro duomenys gali būti perduodami į užsienio valstybes tik Lietuvos Respublikos įstatymų, kitų teisės aktų ir Lietuvos Respublikos sutarčių su užsienio valstybėmis nustatyta tvarka.</text:span></text:p>
      <text:p text:style-name="P570"><text:span text:style-name="T571">45</text:span><text:span text:style-name="T572">. Regis</text:span><text:span text:style-name="T573">tro duomenys gali būti teikiami tarptautiniams kompiuterių tinklams tik Lietuvos Respublikos įstatymų, kitų teisės aktų ir Lietuvos Respublikos sutarčių su užsienio valstybėmis nustatyta tvarka.</text:span></text:p>
      <text:p text:style-name="P574"/>
      <text:p text:style-name="P575"><text:span text:style-name="T576">XI</text:span><text:span text:style-name="T577">.<text:s/></text:span><text:span text:style-name="T578">REGISTRO TVARKYTOJO, IMPORTUOTOJŲ IR EKSPORTUOTOJŲ</text:span><text:span text:style-name="T579"><text:s/>ATSAKOMYBĖ</text:span></text:p>
      <text:p text:style-name="P580"/>
      <text:p text:style-name="P581"><text:span text:style-name="T582">46</text:span><text:span text:style-name="T583">. Asmenys, pažeidę šiuos Nuostatus, atsako teisės aktų nustatyta tvarka.</text:span></text:p>
      <text:p text:style-name="P584"><text:span text:style-name="T585">47</text:span><text:span text:style-name="T586">. Asmenys, dalyvaujantys tvarkant duomenis, privalo saugoti duomenų paslaptį įstatymų ir kitų teisės aktų nustatytą laiką.</text:span></text:p>
      <text:p text:style-name="P587"/>
      <text:p text:style-name="P588"><text:span text:style-name="T589">XII</text:span><text:span text:style-name="T590">.<text:s/></text:span><text:span text:style-name="T591">REGISTRO STEIGIMO IR TV</text:span><text:span text:style-name="T592">ARKYMO FINANSAVIMAS</text:span></text:p>
      <text:p text:style-name="P593"/>
      <text:p text:style-name="P594"><text:span text:style-name="T595">48</text:span><text:span text:style-name="T596">. Registro steigimo ir tvarkymo išlaidos finansuojamos iš Lietuvos Respublikos valstybės biudžeto.</text:span></text:p>
      <text:p text:style-name="P597"><text:span text:style-name="T598">XIII</text:span><text:span text:style-name="T599">.<text:s/></text:span><text:span text:style-name="T600">REGISTRO REORGANIZAVIMAS IR LIKVIDAVIMAS</text:span></text:p>
      <text:p text:style-name="P601"/>
      <text:p text:style-name="P602"><text:span text:style-name="T603">49</text:span><text:span text:style-name="T604">. Registras reorganizuojamas ir likviduojamas įstatymų ir kitų teisės<text:s/></text:span><text:span text:style-name="T605">aktų nustatyta tvarka.</text:span></text:p>
      <text:p text:style-name="P606">______________</text:p>
      <text:p text:style-name="P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42:00Z</meta:creation-date>
    <dc:date>2015-09-21T00:42:00Z</dc:date>
    <meta:template xlink:href="Normal" xlink:type="simple"/>
    <meta:editing-cycles>2</meta:editing-cycles>
    <meta:editing-duration>PT0S</meta:editing-duration>
    <meta:document-statistic meta:page-count="7" meta:paragraph-count="192" meta:word-count="2276" meta:character-count="18636" meta:row-count="662" meta:non-whitespace-character-count="16552"/>
  </office:meta>
</office:document-meta>
</file>