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Symbol" style:font-name-asian="Symbol" style:font-name-complex="Symbol"/>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keep-together="always" fo:text-align="justify" fo:text-indent="0.3937in"/>
    </style:style>
    <style:style style:name="P33" style:parent-style-name="Normal" style:family="paragraph">
      <style:paragraph-properties fo:keep-with-next="always" fo:keep-together="alway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keep-with-next="always" fo:keep-together="always" fo:widows="0" fo:orphans="0"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6 M. LIEPOS 4 D. NUTARIMO NR. 674 „DĖL BANDYMŲ LABORATORIJŲ, SERTIFIKACIJOS IR KONTROLĖS ĮSTAIGŲ PASKYRIMO IR PASKELBIMO TAISYKLIŲ PATVIRTINIMO“<text:s/></text:span><text:span text:style-name="T16">PAkeitiMO</text:span></text:p>
      <text:p text:style-name="Normal"/>
      <text:p text:style-name="P17">2012 m. liepos 18 d.<text:span text:style-name="T18"><text:s/>Nr.<text:s/></text:span>908</text:p>
      <text:p text:style-name="P19">Vilnius</text:p>
      <text:p text:style-name="P20"/>
      <text:p text:style-name="P21">Lietuvos Respublikos Vyriausybė n u t a r i a:</text:p>
      <text:p text:style-name="P22">Pakeisti Lietuvos Respublikos Vyriausybės 2006 m. liepos 4 d. nutarimą Nr. 674 „Dėl Bandymų laboratorijų, sertifikacijos ir kontrolės įstaigų paskyrimo ir paskelbimo taisyklių patvirtinimo“ (Žin., 2006, Nr. 77-2985; 2010, Nr. 21-986):</text:p>
      <text:p text:style-name="P23">1. Papildyti 2.3 punktu:</text:p>
      <text:p text:style-name="P24">„2.3. 2011 m. kovo 9 d. Europos Parlamento ir Tarybos reglamento (ES) Nr. 305/2011, kuriuo nustatomos suderintos statybos produktų rinkodaros sąlygos ir panaikinama Tarybos direktyva 89/106/EEB (OL 2011 L88, p. 5), 29 straipsnio 1 dalies antrojoje pastraipoje ir 39 straipsnyje nurodytos informacijos pateikimą Europos Komisijai ir Europos Sąjungos valstybėms narėms.“</text:p>
      <text:p text:style-name="P25">2. Nurodytu nutarimu patvirtintose Bandymų laboratorijų, sertifikacijos ir kontrolės įstaigų paskyrimo ir paskelbimo taisyklėse:</text:p>
      <text:p text:style-name="P26">2.1. Išdėstyti 2 punkto trečiąją pastraipą taip:</text:p>
      <text:p text:style-name="P27">„<text:span text:style-name="T28">Reglamentas</text:span><text:s/><text:span text:style-name="T29"></text:span><text:s/>įgaliotos institucijos patvirtintas teisės aktas, kuriame nustatytos teisės normos, perkeliančios naujojo požiūrio direktyvų ir direktyvų, kurios remiasi naujuoju ir visuotiniu požiūriu, reikalavimus, arba 2008 m. liepos 9 d. Europos Parlamento ir Tarybos sprendimo Nr. 768/2008/EB dėl bendrosios gaminių pardavimo sistemos ir panaikinančio Sprendimą 93/465/EEB (OL 2008 L 218, p. 82) (toliau – Sprendimas 768/2008/EB) pagrindu priimtas specialusis Europos Sąjungos teisės aktas.“</text:p>
      <text:p text:style-name="P30">2.2. Išdėstyti 2 punkto ketvirtąją pastraipą taip:</text:p>
      <text:p text:style-name="P31">„Kitos šiose taisyklėse vartojamos sąvokos apibrėžtos Atitikties įvertinimo įstatyme, 2008 m. liepos 9 d. Europos Parlamento ir Tarybos reglamente (EB) Nr. 765/2008, nustatančiame su gaminių prekyba susijusius akreditavimo ir rinkos priežiūros reikalavimus ir panaikinančiame reglamentą (EEB) Nr. 339/93 (OL 2008 L 218, p. 30) (toliau – Reglamentas (EB) Nr. 765/2008), ir Sprendime 768/2008/EB.“</text:p>
      <text:p text:style-name="P32">2.3. Išdėstyti 3 punktą taip:<text:s/></text:p>
      <text:p text:style-name="P33">„3. Paskelbtoji įstaiga atlieka atitikties įvertinimo procedūras, nustatytas atitinkamuose reglamentuose, išduoda atitiktį patvirtinančius dokumentus, pripažįstamus kitose Europos Sąjungos (toliau – ES) valstybėse narėse ir Europos ekonominės erdvės valstybėse (toliau – EEE valstybės). Įgaliotos institucijos užtikrina, kad paskelbtosios įstaigos tiesiogiai arba per paskirtuosius atstovus dalyvautų notifikuotų įstaigų grupių veikloje, arba užtikrina, kad notifikuotųjų įstaigų atstovai būtų apie tai informuoti.“</text:p>
      <text:p text:style-name="P34">2.4. Išdėstyti 6 punktą taip:</text:p>
      <text:p text:style-name="P35">„6. Bandymų laboratorija, sertifikacijos ar kontrolės įstaiga, pageidaujanti būti paskelbtąja įstaiga, pateikia įgaliotai institucijai prašymą būti paskirtąja įstaiga ir prideda akreditavimo pažymėjimą, jeigu jį turi, atitiktį įgaliotos institucijos nustatytiems specialiesiems reikalavimams pagrindžiančią ir kitą pagal Sprendimo 768/2008/EB I priedo R22 straipsnio 2 dalį ar Sprendimo 768/2008/EB pagrindu priimtų specialiųjų ES teisės aktų nuostatas, kuriomis nustatomi reikalavimai akredituotų įstaigų paskelbimo (notifikavimo) paraiškai, reikalaujamą informaciją.“</text:p>
      <text:p text:style-name="P36">2.5. Išdėstyti 7 punktą taip:</text:p>
      <text:p text:style-name="P37">„7. Bandymų laboratorija, sertifikacijos ar kontrolės įstaiga, pageidaujanti būti paskelbtąja įstaiga atlikti toms reglamentuose numatytoms atitikties įvertinimo procedūroms, kurių akreditacijos Nacionalinis akreditacijos biuras neatlieka, įgaliotai institucijai pateikia atitiktį įgaliotos institucijos nustatytiems specialiesiems reikalavimams pagrindžiančią ir kitą pagal Sprendimo 768/2008/EB I priedo R22 straipsnio 3 dalį ar Sprendimo 768/2008/EB pagrindu priimtų specialiųjų ES teisės aktų nuostatas, kuriomis nustatomi reikalavimai neakredituotų įstaigų paskelbimo (notifikavimo) paraiškai, reikalaujamą informaciją.“</text:p>
      <text:p text:style-name="P38">2.6. Išdėstyti 11 punktą taip:</text:p>
      <text:p text:style-name="P39">„11. Įgaliota institucija sprendimą dėl bandymų laboratorijos, sertifikacijos ar kontrolės įstaigos paskyrimo ir paskelbimo pateikia Ūkio ministerijai kartu su Sprendimo 768/2008/EB I priedo R23 straipsnio 3 arba 4 dalyje nurodyta informacija, nebent Sprendimo 768/2008/EB pagrindu priimti specialieji ES teisės aktai numatytų išimtis. Ūkio ministerija per 5 darbo dienas nuo šių dokumentų gavimo užtikrina, kad paskelbimo pranešimas bus pateiktas elektroniniu būdu Europos Komisijai, ES valstybėms narėms ir EEE valstybėms.“</text:p>
      <text:p text:style-name="P40">2.7. Išdėstyti 15 punktą taip:</text:p>
      <text:p text:style-name="P41">„15. Jeigu nustatoma, kad paskelbtosios įstaigos veikla neatitinka šių taisyklių 4 punkte nustatytų reikalavimų, įgaliota institucija priima sprendimą laikinai sustabdyti arba apriboti tokios įstaigos įgaliojimus atlikti tą veiklą ir nustato ne trumpesnį kaip mėnesio ir ne ilgesnį kaip 3 mėnesių terminą nustatytiems trūkumams pašalinti. Ne vėliau kaip per 3 darbo dienas nuo sprendimo laikinai sustabdyti arba apriboti paskelbtosios įstaigos įgaliojimus priėmimo apie priimtą sprendimą įgaliota institucija raštu informuoja Ūkio ministeriją ir paskelbtąją įstaigą.“</text:p>
      <text:p text:style-name="P42">2.8. Išdėstyti 17 punktą taip:</text:p>
      <text:p text:style-name="P43">„17. Įgaliota institucija šių taisyklių 15 ir 16 punktuose nustatyta tvarka priimtus sprendimus ne vėliau kaip per 3 darbo dienas nuo jų priėmimo paskelbia įgaliotos institucijos interneto svetainėje ir imasi kitų būtinų Sprendimo 768/2008/EB I priedo R25 straipsnio 2 dalyje ar Sprendimo 768/2008/EB pagrindu priimtuose specialiuosiuose ES teisės aktuose nustatytų paskelbimo (notifikavimo) pakeitimo priemonių.“</text:p>
      <text:p text:style-name="P44"/>
      <text:p text:style-name="P45"/>
      <text:p text:style-name="P46"/>
      <text:p text:style-name="P47">MINISTRAS PIRMININKAS<text:tab/>ANDRIUS KUBILIUS</text:p>
      <text:p text:style-name="Normal"/>
      <text:p text:style-name="Normal"/>
      <text:p text:style-name="Normal"/>
      <text:p text:style-name="P48">ŪKIO MINISTRAS<text:tab/>RIMANTAS ŽYLIUS</text:p>
      <text:p text:style-name="Normal"/>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6T05:58:00Z</meta:creation-date>
    <dc:date>2014-09-16T05:58:00Z</dc:date>
    <meta:print-date>2012-07-17T07:15:00Z</meta:print-date>
    <meta:template xlink:href="Normal" xlink:type="simple"/>
    <meta:editing-cycles>2</meta:editing-cycles>
    <meta:editing-duration>PT0S</meta:editing-duration>
    <meta:document-statistic meta:page-count="2" meta:paragraph-count="171" meta:word-count="800" meta:character-count="5505" meta:row-count="304" meta:non-whitespace-character-count="4876"/>
  </office:meta>
</office:document-meta>
</file>