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text-align="justify" fo:margin-left="1.6736in" fo:text-indent="-1.1812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tab-stops>
          <style:tab-stop style:type="left" style:position="1.2083in"/>
        </style:tab-stops>
      </style:paragraph-properties>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indent="0.4916in"/>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indent="0.4916in"/>
    </style:style>
    <style:style style:name="P1568" style:parent-style-name="Normal" style:family="paragraph">
      <style:paragraph-properties fo:text-align="justify" fo:margin-left="1.6736in" fo:text-indent="-1.1812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16in"/>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16in"/>
    </style:style>
    <style:style style:name="P1756" style:parent-style-name="Normal" style:family="paragraph">
      <style:paragraph-properties fo:text-align="justify" fo:text-indent="0.4916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16in"/>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margin-left="0.475in" fo:text-indent="0.0166in">
        <style:tab-stops/>
      </style:paragraph-properties>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16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16in"/>
    </style:style>
    <style:style style:name="P1895" style:parent-style-name="Normal" style:family="paragraph">
      <style:paragraph-properties fo:text-align="center" fo:text-indent="0.0395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center" fo:text-indent="0.0395in"/>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indent="0.4916in"/>
    </style:style>
    <style:style style:name="P1901" style:parent-style-name="Normal" style:family="paragraph">
      <style:paragraph-properties fo:text-align="justify" fo:text-indent="0.4916in"/>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indent="0.4916in"/>
    </style:style>
    <style:style style:name="P1918" style:parent-style-name="Normal" style:family="paragraph">
      <style:paragraph-properties fo:text-indent="0.4916in"/>
    </style:style>
    <style:style style:name="P1919" style:parent-style-name="Normal" style:family="paragraph">
      <style:paragraph-properties fo:text-align="justify" fo:text-indent="0.4916in"/>
    </style:style>
    <style:style style:name="T1920" style:parent-style-name="DefaultParagraphFont" style:family="text">
      <style:text-properties fo:font-style="italic" style:font-style-asian="italic" fo:color="#000000"/>
    </style:style>
    <style:style style:name="T1921" style:parent-style-name="DefaultParagraphFont" style:family="text">
      <style:text-properties fo:font-style="italic" style:font-style-asian="italic" fo:color="#000000"/>
    </style:style>
    <style:style style:name="P1922" style:parent-style-name="Normal" style:family="paragraph">
      <style:paragraph-properties fo:text-indent="0.4916in"/>
    </style:style>
    <style:style style:name="P1923" style:parent-style-name="Normal" style:family="paragraph">
      <style:paragraph-properties>
        <style:tab-stops>
          <style:tab-stop style:type="right" style:position="6.6937in"/>
        </style:tab-stops>
      </style:paragraph-properties>
    </style:style>
    <style:style style:name="P19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ERTYBINIŲ POPIERIŲ VIEŠOSIOS APYVARTOS</text:p>
      <text:p text:style-name="P13">Į S T A T Y M A S</text:p>
      <text:p text:style-name="P14"/>
      <text:p text:style-name="P15">1996 m. sausio 16 d. Nr. I-1169</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o įstatymo paskir</text:span><text:span text:style-name="T30">tis – sudaryti teisinį pagrindą saugiai, atvirai ir efektyviai funkcionuoti vertybinių popierių rinkai, kad būtų maksimaliai apsaugoti visų investitorių interesai bei užtikrinta konkurencija tarp šios rinkos dalyvių.</text:span></text:p>
      <text:p text:style-name="P31"/>
      <text:p text:style-name="P32"><text:span text:style-name="T33">2</text:span><text:span text:style-name="T34"><text:s/>straipsnis.<text:s/></text:span><text:span text:style-name="T35">Įstatyme vartojamo</text:span><text:span text:style-name="T36">s sąvokos</text:span></text:p>
      <text:p text:style-name="P37"><text:span text:style-name="T38">Šiame įstatyme vartojamos sąvokos:</text:span></text:p>
      <text:p text:style-name="P39"><text:span text:style-name="T40">antrinė vertybinių popierių apyvarta</text:span><text:span text:style-name="T41"><text:s/>– investitoriaus ar kito asmens (ne emitento) pasiūlymas įsigyti jau išleistų į apyvartą vertybinių popierių, taip pat jų perleidimas kitiems investitoriams;</text:span></text:p>
      <text:p text:style-name="P42"><text:span text:style-name="T43">asmuo, sus</text:span><text:span text:style-name="T44">ijęs su emitentu</text:span><text:span text:style-name="T45">, – įmonė ar organizacija, kurioje emitentas turi akcijų (pajų ar kitokių kapitalo dalių), suteikiančių daugiau kaip 10 procentų visų balsų skaičiaus, emitento kontroliuojamas ar jį kontroliuojantis subjektas, emitento vadovas, taip pat asm</text:span><text:span text:style-name="T46">uo, turintis emitento vertybinių popierių, suteikiančių daugiau kaip 5 procentus visų balsų;</text:span></text:p>
      <text:p text:style-name="P47"><text:span text:style-name="T48">emisija<text:s/></text:span><text:span text:style-name="T49">– vertybinių popierių, suteikiančių jų savininkams vienodas turtines ir neturtines teises, serijos išleidimas;</text:span></text:p>
      <text:p text:style-name="P50"><text:span text:style-name="T51">emitentas<text:s/></text:span><text:span text:style-name="T52">– fizinis arba juridinis asmuo</text:span><text:span text:style-name="T53">, savo vardu siūlantis leisti ar leidžiantis vertybinius popierius;</text:span></text:p>
      <text:p text:style-name="P54"><text:span text:style-name="T55">esminis įvykis</text:span><text:span text:style-name="T56"><text:s/>– bet koks įvykis, galintis turėti įtakos investitoriaus sprendimui pirkti ar parduoti emitento vertybinius popierius arba galintis paveikti šių vertybinių popierių rinkos</text:span><text:span text:style-name="T57"><text:s/>kainą;</text:span></text:p>
      <text:p text:style-name="P58"><text:span text:style-name="T59">finansų maklerio įmonė</text:span><text:span text:style-name="T60"><text:s/>– bet kokia įmonė, besiverčianti tarpininkavimo veikla viešojoje vertybinių popierių apyvartoje;</text:span></text:p>
      <text:p text:style-name="P61"><text:span text:style-name="T62">investicijų valdymo ir konsultavimo įmonė</text:span><text:span text:style-name="T63"><text:s/>– bet kokia įmonė, besiverčianti konsultavimo veikla investavimo į vertybinius popierius klausimais;</text:span></text:p>
      <text:p text:style-name="P64"><text:span text:style-name="T65">investitorius</text:span><text:span text:style-name="T66"><text:s/>– fizinis arba juridinis asmuo, savo vardu nuosavybės teise įsigijęs arba turintis vertybinių popierių;</text:span></text:p>
      <text:p text:style-name="P67"><text:span text:style-name="T68">kontroliuojamas subjektas</text:span><text:span text:style-name="T69"><text:s/>– įmonė ar organizacija, kurioje fizinis ar juridinis asmuo, būdamas akcininku (pajininku, nariu), pats turi daugiau kaip trečdalį visų balsų arba pagal susitarimą su kitais akcininkais (pajininkais, nariais) vienas kontroliuoja daugiau kaip trečdalį visų</text:span><text:span text:style-name="T70"><text:s/>balsų, arba turi teisę išrinkti (paskirti) daugumą stebėtojų tarybos (valdybos) narių ar administracijos vadovų, arba faktiškai kontroliuoja subjekto priimamus sprendimus;</text:span></text:p>
      <text:p text:style-name="P71"><text:span text:style-name="T72">makleris</text:span><text:span text:style-name="T73"><text:s/>– asmuo, siūlantis, perkantis ar parduodantis vertybinius popierius klie</text:span><text:span text:style-name="T74">nto ar viešosios apyvartos tarpininko vardu;</text:span></text:p>
      <text:p text:style-name="P75"><text:span text:style-name="T76">pirminė vertybinių popierių apyvarta</text:span><text:span text:style-name="T77"><text:s/>– emitento arba jo vardu veikiančio viešosios apyvartos tarpininko pasiūlymas įsigyti vertybinių popierių jų išleidimo metu bei jų perleidimas investitorių nuosavybėn;</text:span></text:p>
      <text:p text:style-name="P78"><text:span text:style-name="T79">pr</text:span><text:span text:style-name="T80">ospektas</text:span><text:span text:style-name="T81"><text:s/>– investitoriams ir visuomenei skirtas dokumentas, atskleidžiantis pagrindinę informaciją apie emitentą bei jo siūlomus vertybinius popierius;</text:span></text:p>
      <text:p text:style-name="P82"><text:span text:style-name="T83">vadovas</text:span><text:span text:style-name="T84"><text:s/>– įmonės stebėtojų tarybos, valdybos narys, administracijos vadovas ar jo pavaduotojas, vyriau</text:span><text:span text:style-name="T85">siasis finansininkas, taip pat asmuo, įgaliotas įmonės vardu sudaryti sandorius;</text:span></text:p>
      <text:p text:style-name="P86"><text:span text:style-name="T87">vertybinių popierių birža</text:span><text:span text:style-name="T88"><text:s/>– įmonė, besiverčianti vertybinių popierių biržos veikla;</text:span></text:p>
      <text:p text:style-name="P89"><text:span text:style-name="T90">vertybinių popierių biržos veikla</text:span><text:span text:style-name="T91"><text:s/>– veikla, techninėmis ir organizacinėmis priemonėmis<text:s/></text:span><text:span text:style-name="T92">sudaranti sąlygas susitikti (tiesiogiai ar naudojantis techninėmis priemonėmis) asmenims, ketinantiems pirkti, parduoti ar kitaip perleisti vertybinius popierius;</text:span></text:p>
      <text:p text:style-name="P93"><text:span text:style-name="T94">Vertybinių popierių komisija</text:span><text:span text:style-name="T95"><text:s/>– vertybinių popierių rinkos reguliavimo ir priežiūros institu</text:span><text:span text:style-name="T96">cija, veikianti pagal šio įstatymo septintojo skirsnio nuostatas;</text:span></text:p>
      <text:p text:style-name="P97"><text:span text:style-name="T98">vertybinių popierių paketas</text:span><text:span text:style-name="T99"><text:s/>– 1/10 ar didesnė emitento vienos klasės vertybinių popierių dalis;</text:span></text:p>
      <text:p text:style-name="P100"><text:span text:style-name="T101">vertybinių popierių portfelis</text:span><text:span text:style-name="T102"><text:s/>– fizinio ar juridinio asmens turimų vertybinių popierių rin</text:span><text:span text:style-name="T103">kinys;</text:span></text:p>
      <text:p text:style-name="P104"><text:span text:style-name="T105">vertybinių popierių viešoji apyvarta</text:span><text:span text:style-name="T106"><text:s/>– vertybinių popierių siūlymas, platinimas ar perleidimas per vertybinių popierių viešosios apyvartos tarpininkus ir (arba) per reklamą ar kaip kitaip viešai kreipiantis į visuomenę, ir (arba) kreipiantis į dau</text:span><text:span text:style-name="T107">giau kaip 50 asmenų;</text:span></text:p>
      <text:p text:style-name="P108"><text:span text:style-name="T109">vertybinių popierių viešosios apyvartos tarpininkai</text:span><text:span text:style-name="T110"><text:s/>– finansų maklerio įmonės, investicijų valdymo ir konsultavimo įmonės bei komerciniai bankai;</text:span></text:p>
      <text:p text:style-name="P111"><text:span text:style-name="T112">vertybinių popierių viešosios apyvartos tarpininkų etikos kodeksas</text:span><text:span text:style-name="T113"><text:s/>– etikos taisyklių</text:span><text:span text:style-name="T114"><text:s/>rinkinys, skirtas finansų maklerio įmonių, investicijų valdymo ir konsultavimo įmonių ir maklerių sąžiningai veiklai užtikrinti;</text:span></text:p>
      <text:p text:style-name="P115"><text:span text:style-name="T116">vertybiniai popieriai</text:span><text:span text:style-name="T117"><text:s/>– serijomis išleidžiamos finansavimo priemonės, patvirtinančios dalyvavimą akciniame kapitale arba (ir</text:span><text:span text:style-name="T118">) teises, kylančias iš kreditinių santykių, bei suteikiančios teisę gauti dividendus, palūkanas ar kitas pajamas. Finansiniai instrumentai, patvirtinantys teisę ar pareigą pirkti (parduoti) šiame apibrėžime nurodytas finansavimo priemones, taip pat yra ver</text:span><text:span text:style-name="T119">tybiniai popieriai.</text:span></text:p>
      <text:p text:style-name="P120"/>
      <text:p text:style-name="P121"><text:span text:style-name="T122">3</text:span><text:span text:style-name="T123"><text:s/>straipsnis.<text:s/></text:span><text:span text:style-name="T124">Įstatymo taikymo sritis</text:span></text:p>
      <text:p text:style-name="P125"><text:span text:style-name="T126">1</text:span><text:span text:style-name="T127">. Šiame įstatyme vertybiniais popieriais nelaikomi ir šio įstatymo nereglamentuojami:</text:span></text:p>
      <text:p text:style-name="P128"><text:span text:style-name="T129">1</text:span><text:span text:style-name="T130">) komercinių bankų, kredito unijų ir kitų kredito įstaigų, veikiančių pagal Lietuvos Respublikos<text:s/></text:span><text:span text:style-name="T131">įstatymus, įsipareigojimai, susiję su indėlių priėmimu ar kitokiu terminuotu finansavimu, jeigu jie atsiranda tiesiogiai, be tarpininkų, teikiant paslaugas klientams ir nėra viešosios apyvartos objektai;</text:span></text:p>
      <text:p text:style-name="P132"><text:span text:style-name="T133">2</text:span><text:span text:style-name="T134">) draudimo organizacijų, veikiančių pagal Draud</text:span><text:span text:style-name="T135">imo įstatymą, sudarytos draudimo sutartys, pagal kurias draudimo organizacija įsipareigoja mokėti fiksuotą pinigų sumą (vienąkart ar periodiškai) su sąlyga, kad šios sutartys neturėtų draudimo poveikio vykdant kito asmens įsipareigojimus, atsirandančius dė</text:span><text:span text:style-name="T136">l jo turimų vertybinių popierių.</text:span></text:p>
      <text:p text:style-name="P137"><text:span text:style-name="T138">2</text:span><text:span text:style-name="T139">. Šio įstatymo nuostatos netaikomos vertybiniams popieriams, kurie:</text:span></text:p>
      <text:p text:style-name="P140"><text:span text:style-name="T141">1</text:span><text:span text:style-name="T142">) išleidžiami pagal Čekių įstatymą ar Vekselių įstatymą;</text:span></text:p>
      <text:p text:style-name="P143"><text:span text:style-name="T144">2</text:span><text:span text:style-name="T145">) išleidžiami į apyvartą pagal įstatymą, nustatantį, jog šis įstatymas jiems<text:s/></text:span><text:span text:style-name="T146">netaikomas.</text:span></text:p>
      <text:p text:style-name="P147"><text:span text:style-name="T148">3</text:span><text:span text:style-name="T149">. Šis įstatymas reglamentuoja vertybinių popierių, patvirtinančių valstybės įsiskolinimą ir (arba) išleidžiamų Lietuvos banko, emisiją ir apyvartą, jeigu jo nuostatos neprieštarauja šių vertybinių popierių emisiją ir apyvartą reglamentuo</text:span><text:span text:style-name="T150">jantiems įstatymams ir kitiems teisės aktams.</text:span></text:p>
      <text:p text:style-name="P151"/>
      <text:p text:style-name="P152"><text:span text:style-name="T153">ANTRASIS</text:span><text:span text:style-name="T154"><text:s/>SKIRSNIS</text:span></text:p>
      <text:p text:style-name="P155"><text:span text:style-name="T156">VERTYBINIŲ POPIERIŲ VIEŠOJI APYVARTA</text:span></text:p>
      <text:p text:style-name="P157"/>
      <text:p text:style-name="P158"><text:span text:style-name="T159">4</text:span><text:span text:style-name="T160"><text:s/>straipsnis.<text:s/></text:span><text:span text:style-name="T161">Vertybinių popierių registravimas</text:span></text:p>
      <text:p text:style-name="P162"><text:span text:style-name="T163">1</text:span><text:span text:style-name="T164">. Emitentas privalo įregistruoti savo vertybinius popierius Vertybinių popierių<text:s/></text:span><text:span text:style-name="T165">komisijoje, jeigu tenkinama bent viena iš šių sąlygų:</text:span></text:p>
      <text:p text:style-name="P166"><text:span text:style-name="T167">1</text:span><text:span text:style-name="T168">) emitentas yra steigiama ar veikianti akcinė bendrovė arba reorganizuojama į akcinę bendrovę bet kokios kitos rūšies įmonė;</text:span></text:p>
      <text:p text:style-name="P169"><text:span text:style-name="T170">2</text:span><text:span text:style-name="T171">) paskutiniųjų ūkinių metų paskutiniosios dienos pabaigoje emitento i</text:span><text:span text:style-name="T172">šleistų bent vienos klasės vertybinių popierių savininkų buvo daugiau nei 50;</text:span></text:p>
      <text:p text:style-name="P173"><text:span text:style-name="T174">3</text:span><text:span text:style-name="T175">) emitentas ar investitorius ketina išleisti vertybinius popierius į viešąją apyvartą.</text:span></text:p>
      <text:p text:style-name="P176"><text:span text:style-name="T177">2</text:span><text:span text:style-name="T178">. Emitentas, ketinantis įregistruoti vertybinius popierius, Vertybinių popierių</text:span><text:span text:style-name="T179"><text:s/>komisijai turi pateikti:</text:span></text:p>
      <text:p text:style-name="P180"><text:span text:style-name="T181">1</text:span><text:span text:style-name="T182">) paraišką;</text:span></text:p>
      <text:p text:style-name="P183"><text:span text:style-name="T184">2</text:span><text:span text:style-name="T185">) prospektą (Jeigu vertybiniai popieriai skirti ne viešajai apyvartai, vietoj prospekto gali būti pateiktas sutrumpintas jo variantas – memorandumas.);</text:span></text:p>
      <text:p text:style-name="P186"><text:span text:style-name="T187">3</text:span><text:span text:style-name="T188">) notaro patvirtintus steigimo dokumentų nuorašus, je</text:span><text:span text:style-name="T189">igu vertybiniai popieriai registruojami pirmą kartą, arba steigimo dokumentų pakeitimų, atsiradusių po paskutinio vertybinių popierių įregistravimo, notaro patvirtintus nuorašus;</text:span></text:p>
      <text:p text:style-name="P190"><text:span text:style-name="T191">4</text:span><text:span text:style-name="T192">) sprendimų, kurių pagrindu emitentas yra išleidęs ar ketina išleisti ve</text:span><text:span text:style-name="T193">rtybinius popierius, notaro patvirtintus nuorašus;</text:span></text:p>
      <text:p text:style-name="P194"><text:span text:style-name="T195">5</text:span><text:span text:style-name="T196">) reorganizavimo projektą, jeigu vertybiniai popieriai registruojami dėl emitento reorganizavimo.</text:span></text:p>
      <text:p text:style-name="P197"><text:span text:style-name="T198">3</text:span><text:span text:style-name="T199">. Prospekte (memorandume) emitentas pagal Vertybinių popierių komisijos patvirtintas taisykles<text:s/></text:span><text:span text:style-name="T200">turi pateikti finansinės atskaitomybės duomenis, atskleisti informaciją apie savo veiklą, išleistus ir numatomus išleisti vertybinius popierius, valdymo organus ir jų narių sandorius su emitentu, su juo susijusiais asmenimis bei emitento veiklos partneriai</text:span><text:span text:style-name="T201">s, taip pat kitą taisyklėse numatytą informaciją. Prospekte taip pat turi būti pateikta nepriklausomo auditoriaus, veikiančio pagal auditorių veiklą reglamentuojančius teisės aktus, išvada, kaip emitento apskaita ir finansinė atskaitomybė atitinka Lietuvos</text:span><text:span text:style-name="T202"><text:s/>Respublikos įstatymus ir bendruosius apskaitos principus.</text:span></text:p>
      <text:p text:style-name="P203"><text:span text:style-name="T204">4</text:span><text:span text:style-name="T205">. Vertybinių popierių komisija pagal iš anksto patvirtintas taisykles gali nustatyti skirtingus informacijos atskleidimo reikalavimus atsižvelgdama į emitento dydį, veiklos pobūdį, išleistų ar</text:span><text:span text:style-name="T206"><text:s/>išleidžiamų vertybinių popierių rūšį bei vertybinių popierių savininkų skaičių.</text:span></text:p>
      <text:p text:style-name="P207"><text:span text:style-name="T208">5</text:span><text:span text:style-name="T209">. Vertybinių popierių komisija per 30 dienų turi išnagrinėti vertybiniams popieriams registruoti pateiktus dokumentus ir raštu atsakyti emitentui. Vertybinių popierių kom</text:span><text:span text:style-name="T210">isija turi teisę reikalauti, kad emitentas pateiktų papildomą informaciją, būtiną investitorių interesams apsaugoti, taip pat paaiškintų ar pataisytų pateiktus duomenis. Tokiu atveju 30 dienų laikotarpis, nurodytas šioje dalyje, skaičiuojamas iš naujo nuo<text:s/></text:span><text:span text:style-name="T211">papildomos informacijos ar paaiškinimų bei pataisų pateikimo. Jeigu emitento pateikti duomenys neatitinka Vertybinių popierių komisijos nustatytų taisyklių arba jeigu emitentas atsisako pateikti šio straipsnio antrojoje, trečiojoje ir šioje dalyje nurodytu</text:span><text:span text:style-name="T212">s dokumentus, duomenis ar paaiškinimus, Vertybinių popierių komisija turi teisę atsisakyti įregistruoti vertybinius popierius. Sprendimas atsisakyti įregistruoti vertybinius popierius turi būti motyvuotas. Emitentas, ištaisęs nurodytus trūkumus, gali patei</text:span><text:span text:style-name="T213">kti dokumentus iš naujo. Iš naujo pateikti dokumentai nagrinėjami bendra tvarka. Sprendimas atsisakyti įregistruoti vertybinius popierius gali būti apskųstas teismui.</text:span></text:p>
      <text:p text:style-name="P214"><text:span text:style-name="T215">6</text:span><text:span text:style-name="T216">. Vertybinių popierių įregistravimas patvirtina, kad emitento teikiama informacija a</text:span><text:span text:style-name="T217">titinka šiame įstatyme ir kituose teisės aktuose nustatytas informacijos atskleidimo taisykles. Vertybinių popierių įregistravimas nepatvirtina atskleistos informacijos teisingumo, taip pat negali būti laikomas Vertybinių popierių komisijos rekomendacija i</text:span><text:span text:style-name="T218">nvestitoriams.</text:span></text:p>
      <text:p text:style-name="P219"><text:span text:style-name="T220">7</text:span><text:span text:style-name="T221">. Vertybinių popierių komisija „Valstybės žiniose“ turi skelbti duomenis apie įregistruotų vertybinių popierių klasę, emisijos dydį ir emisijos kainą, taip pat sudaryti sąlygas investitoriams susipažinti su prospektu (memorandumu). Emit</text:span><text:span text:style-name="T222">entas turi sudaryti sąlygas susipažinti su vertybinių popierių registravimui pateiktais dokumentais visiems to pageidaujantiems asmenims.</text:span></text:p>
      <text:p text:style-name="P223"/>
      <text:p text:style-name="P224"><text:span text:style-name="T225">5</text:span><text:span text:style-name="T226"><text:s/>straipsnis.<text:s/></text:span><text:span text:style-name="T227">Periodinis informacijos atskleidimas</text:span></text:p>
      <text:p text:style-name="P228"><text:span text:style-name="T229">1</text:span><text:span text:style-name="T230">. Emitentas, įregistravęs vertybinius popierius Vertybi</text:span><text:span text:style-name="T231">nių popierių komisijoje, laikomas atskaitingu emitentu. Atskaitingas emitentas Vertybinių popierių komisijos nustatyta tvarka ir numatytu laiku turi rengti ir šiai komisijai pateikti:</text:span></text:p>
      <text:p text:style-name="P232"><text:span text:style-name="T233">1</text:span><text:span text:style-name="T234">) metų prospektus-ataskaitas;</text:span></text:p>
      <text:p text:style-name="P235"><text:span text:style-name="T236">2</text:span><text:span text:style-name="T237">) periodines ataskaitas;</text:span></text:p>
      <text:p text:style-name="P238"><text:span text:style-name="T239">3</text:span><text:span text:style-name="T240">) pr</text:span><text:span text:style-name="T241">anešimus apie akcininkus.</text:span></text:p>
      <text:p text:style-name="P242"><text:span text:style-name="T243">2</text:span><text:span text:style-name="T244">. Metų prospekte-ataskaitoje turi būti atskleista informacija, analogiška nurodytai šio įstatymo 4 straipsnio trečiojoje dalyje. Metų finansinės atskaitomybės duomenys turi būti pateikti<text:s/></text:span><text:soft-page-break/><text:span text:style-name="T245">kartu su nepriklausomo auditoriaus i</text:span><text:span text:style-name="T246">švada, kaip emitento apskaita ir finansinė atskaitomybė atitinka Lietuvos Respublikos įstatymus ir bendruosius apskaitos principus.</text:span></text:p>
      <text:p text:style-name="P247"><text:span text:style-name="T248">3</text:span><text:span text:style-name="T249">. Periodinės ataskaitos gali būti ketvirčio ir pusmečio. Šių ataskaitų parengimo periodiškumą pagal iš anksto patvirtin</text:span><text:span text:style-name="T250">tas taisykles nustato Vertybinių popierių komisija, atsižvelgdama į emitento ir jo išleistų vertybinių popierių apyvartos dydį. Periodinėse ataskaitose turi būti atskleisti duomenys apie emitento finansinę būklę bei informacija apie esminius ataskaitinio l</text:span><text:span text:style-name="T251">aikotarpio įvykius.</text:span></text:p>
      <text:p text:style-name="P252"><text:span text:style-name="T253">4</text:span><text:span text:style-name="T254">. Atskaitingo emitento valdyba privalo visuotiniam akcininkų susirinkimui, tvirtinančiam metų ataskaitas, atskleisti duomenis apie visus akcininkus, kurie, jos žiniomis, turi nuosavybės teise ar valdo daugiau kaip 5 procentus visų<text:s/></text:span><text:span text:style-name="T255">balsų. Šioje informacijoje turi būti nurodyti akcininkų vardai ir pavardės (įmonių pavadinimai), kiekvieno iš jų turimų akcijų skaičius bei balsų dalis procentais. Šie duomenys turi būti pateikiami ir skelbiami kaip metų prospektų-ataskaitų priedai.</text:span></text:p>
      <text:p text:style-name="P256"><text:span text:style-name="T257">5</text:span><text:span text:style-name="T258">.</text:span><text:span text:style-name="T259"><text:s/>Atskaitingas emitentas privalo neatlygintinai sudaryti sąlygas susipažinti kiekvienam jo išleistų vertybinių popierių savininkui su visomis šiame straipsnyje numatytomis ataskaitomis, o jei pastarasis pareikalauja raštu, už įstatuose nustatytą mokestį pad</text:span><text:span text:style-name="T260">aryti jam šių ataskaitų kopijas.</text:span></text:p>
      <text:p text:style-name="P261"><text:span text:style-name="T262">6</text:span><text:span text:style-name="T263">. Šio straipsnio pirmojoje dalyje nurodytas ataskaitas atskaitingas emitentas turi pateikti vertybinių popierių biržai, kurios prekybos sąrašuose yra jo vertybinių popierių, tuo pačiu laiku kaip ir Vertybinių popierių<text:s/></text:span><text:span text:style-name="T264">komisijai.</text:span></text:p>
      <text:p text:style-name="P265"/>
      <text:p text:style-name="P266"><text:span text:style-name="T267">6</text:span><text:span text:style-name="T268"><text:s/>straipsnis.<text:s/></text:span><text:span text:style-name="T269">Informacijos apie esminius įvykius atskleidimas</text:span></text:p>
      <text:p text:style-name="P270"><text:span text:style-name="T271">1</text:span><text:span text:style-name="T272">. Atskaitingas emitentas ne vėliau kaip per 5 darbo dienas turi bent vienai šalies visuomenės informavimo priemonei, Vertybinių popierių komisijai ir vertybinių popierių<text:s/></text:span><text:span text:style-name="T273">biržai, kurioje prekiaujama jo vertybiniais popieriais, pateikti vadovo pasirašytą informacinį pranešimą apie kiekvieną esminį įvykį, išskyrus šio straipsnio antrojoje dalyje numatytus atvejus. Informaciniame pranešime turi būti atskleistas įvykio pobūdis<text:s/></text:span><text:span text:style-name="T274">ir trumpas turinys. Visuomenės informavimo priemonėms, kurioms bus pateikiama informacija apie esminius įvykius, turi būti nurodytos emitento įstatuose ir prospekte.</text:span></text:p>
      <text:p text:style-name="P275"><text:span text:style-name="T276">2</text:span><text:span text:style-name="T277">. Jeigu, atskaitingo emitento nuomone, dėl šio straipsnio pirmojoje dalyje numatyto i</text:span><text:span text:style-name="T278">nformacijos atskleidimo emitentas gali patirti finansinės ar konkurencinės žalos, atskaitingas emitentas gali neskelbti šio straipsnio pirmojoje dalyje numatyto informacinio pranešimo ir pateikti jį tik Vertybinių popierių komisijai su žyma „konfidenciali<text:s/></text:span><text:span text:style-name="T279">informacija“ bei rašytinį paaiškinimą, kodėl negalima atskleisti informacijos.</text:span></text:p>
      <text:p text:style-name="P280"><text:span text:style-name="T281">3</text:span><text:span text:style-name="T282">. Atskaitingas emitentas, pateikdamas informacinį pranešimą pagal šio straipsnio antrosios dalies reikalavimus, privalo jame nurodyti datą, iki kurios informacija turi<text:s/></text:span><text:span text:style-name="T283">likti konfidenciali. Informacijos konfidencialumo pasibaigimo dieną ji turi būti atskleista šio straipsnio pirmojoje dalyje nustatyta tvarka.</text:span></text:p>
      <text:p text:style-name="P284"><text:span text:style-name="T285">4</text:span><text:span text:style-name="T286">. Fiziniai ir juridiniai asmenys, žinantys viešai neatskleistą informaciją apie esminius įvykius, neturi teis</text:span><text:span text:style-name="T287">ės sudaryti sandorių dėl vertybinių popierių, kol ši informacija nebus atskleista pagal šio straipsnio pirmosios dalies reikalavimus.</text:span></text:p>
      <text:p text:style-name="P288"><text:span text:style-name="T289">5</text:span><text:span text:style-name="T290">. Prieš kiekvieną numatomą esminį įvykį atskaitingas emitentas turi sudaryti sąrašą asmenų, kurie kartu su emitento v</text:span><text:span text:style-name="T291">adovais turi teisę sužinoti šią informaciją iki jos viešo atskleidimo. Konstatuojama, jog emitento vadovai visuomet žino informaciją apie esminius įvykius. Asmenims, kurie dėl savo pareigų ar dėl kitų teisėtų priežasčių žino informaciją apie esminį įvykį,<text:s/></text:span><text:span text:style-name="T292">draudžiama apie tai informuoti kitus asmenis, kol ši informacija nebus viešai atskleista.</text:span></text:p>
      <text:p text:style-name="P293"><text:span text:style-name="T294">6</text:span><text:span text:style-name="T295">. Asmenys, sudarę sandorius dėl vertybinių popierių pasinaudodami neatskleista informacija apie esminius įvykius, atsako įstatymų nustatyta tvarka.</text:span></text:p>
      <text:p text:style-name="P296"/>
      <text:p text:style-name="P297"><text:span text:style-name="T298">7</text:span><text:span text:style-name="T299"><text:s/>stra</text:span><text:span text:style-name="T300">ipsnis.<text:s/></text:span><text:span text:style-name="T301">Pirminė viešoji vertybinių popierių apyvarta</text:span></text:p>
      <text:p text:style-name="P302"><text:span text:style-name="T303">1</text:span><text:span text:style-name="T304">. Pirminė vertybinių popierių viešoji apyvarta gali vykti, kai emitentas platina vertybinius popierius savo jėgomis ar pagal vertybinių popierių platinimo sutartis su vertybinių popierių viešosios a</text:span><text:span text:style-name="T305">pyvartos tarpininkais.</text:span></text:p>
      <text:p text:style-name="P306"><text:span text:style-name="T307">2</text:span><text:span text:style-name="T308">. Pirminės viešosios vertybinių popierių apyvartos metu turi būti laikomasi šių taisyklių:</text:span></text:p>
      <text:p text:style-name="P309"><text:span text:style-name="T310">1</text:span><text:span text:style-name="T311">) draudžiama reklamuoti vertybinius popierius ir skelbti apie jų pasirašymą, jeigu jie nėra įregistruoti Vertybinių popierių komisijoj</text:span><text:span text:style-name="T312">e. Emitentas ar jo vardu veikiantis viešosios apyvartos tarpininkas turi teisę iki vertybinių popierių įregistravimo atlikti rinkos tyrimus, sudarydamas sąlygas potencialiems investitoriams susipažinti su Vertybinių popierių komisijai pateikto prospekto pr</text:span><text:span text:style-name="T313">ojektu;</text:span></text:p>
      <text:p text:style-name="P314"><text:span text:style-name="T315">2</text:span><text:span text:style-name="T316">) kiekvienam galimam investitoriui turi būti sudarytos sąlygos susipažinti su prospektu ir kitais dokumentais, kurių pagrindu buvo įregistruoti emitento vertybiniai popieriai;</text:span></text:p>
      <text:p text:style-name="P317"><text:span text:style-name="T318">3</text:span><text:span text:style-name="T319">) platinamų vertybinių popierių reklamoje gali būti tik prospe</text:span><text:span text:style-name="T320">kte, metų prospekte-ataskaitoje ar periodinėse ataskaitose esanti informacija;</text:span></text:p>
      <text:p text:style-name="P321"><text:span text:style-name="T322">4</text:span><text:span text:style-name="T323">) kiekvienoje reklamoje turi būti nurodyta, kur ir kada galima susipažinti su prospektu ir emitento ataskaitomis;</text:span></text:p>
      <text:p text:style-name="P324"><text:span text:style-name="T325">5</text:span><text:span text:style-name="T326">) visiems turi būti užtikrintos vienodos vertybinių p</text:span><text:span text:style-name="T327">opierių įsigijimo sąlygos.</text:span></text:p>
      <text:p text:style-name="P328"><text:span text:style-name="T329">3</text:span><text:span text:style-name="T330">. Jeigu pirminės vertybinių popierių viešosios apyvartos metu pasikeičia prospekte pateikti duomenys ar įvyksta esminis įvykis, emitentas turi apie tai paskelbti šio įstatymo 6 straipsnyje nustatyta tvarka. Tokiais atvejai</text:span><text:span text:style-name="T331">s asmenys, jau pasirašę emitento vertybinių popierių, per 5 dienas nuo naujos informacijos atskleidimo turi teisę jų atsisakyti, o emitentas privalo be jokių atskaitymų per 10 dienų grąžinti jų įnašus.</text:span></text:p>
      <text:p text:style-name="P332"><text:span text:style-name="T333">4</text:span><text:span text:style-name="T334">. Jeigu emitentas ar jo vardu veikiantis viešosio</text:span><text:span text:style-name="T335">s apyvartos tarpininkas nesilaiko šiame straipsnyje nustatytos pirminės vertybinių popierių viešosios apyvartos tvarkos arba paaiškėja, kad registruojant vertybinius popierius buvo pateikti ne visi ar neteisingi duomenys, Vertybinių popierių komisija turi<text:s/></text:span><text:span text:style-name="T336">teisę sustabdyti emitento vertybinių popierių įregistravimą ir nustatyti laiką, per kurį pažeidimai turi būti ištaisyti. Jeigu pažeidimai per nustatytą laiką neištaisomi, Vertybinių popierių komisija atšaukia vertybinių popierių įregistravimą. Jei Vertybin</text:span><text:span text:style-name="T337">ių popierių komisija sustabdo ar atšaukia vertybinių popierių įregistravimą, juos platinti draudžiama.</text:span></text:p>
      <text:p text:style-name="P338"/>
      <text:p text:style-name="P339"><text:span text:style-name="T340">8</text:span><text:span text:style-name="T341"><text:s/>straipsnis.<text:s/></text:span><text:span text:style-name="T342">Antrinė vertybinių popierių viešoji apyvarta</text:span></text:p>
      <text:p text:style-name="P343"><text:span text:style-name="T344">1</text:span><text:span text:style-name="T345">. Antrinė vertybinių popierių viešoji apyvarta vykdoma tik per vertybinių popierių</text:span><text:span text:style-name="T346"><text:s/>viešosios apyvartos tarpininkus.</text:span></text:p>
      <text:p text:style-name="P347"><text:span text:style-name="T348">2</text:span><text:span text:style-name="T349">. Antrinė vertybinių popierių viešoji apyvarta turi būti vykdoma vertybinių popierių biržoje, jeigu:</text:span></text:p>
      <text:p text:style-name="P350"><text:span text:style-name="T351">1</text:span><text:span text:style-name="T352">) prekiaujama emitento, kurio įstatinis kapitalas yra didesnis už 1 milijoną litų, akcijomis;</text:span></text:p>
      <text:p text:style-name="P353"><text:span text:style-name="T354">2</text:span><text:span text:style-name="T355">) vertybiniai<text:s/></text:span><text:span text:style-name="T356">popieriai yra oficialiajame vertybinių popierių biržos prekybos sąraše, sudarytame šio įstatymo penktajame skirsnyje nustatyta tvarka.</text:span></text:p>
      <text:p text:style-name="P357"><text:span text:style-name="T358">3</text:span><text:span text:style-name="T359">. Antrosios dalies nuostatos netaikomos, jeigu kiti įstatymai nustato kitokią vertybinių popierių apyvartos tvarką</text:span><text:span text:style-name="T360">.</text:span></text:p>
      <text:p text:style-name="P361"><text:span text:style-name="T362">4</text:span><text:span text:style-name="T363">. Antrinės vertybinių popierių apyvartos pirkimo ir (arba) pardavimo (įskaitant mainus) sandorius dėl atskaitingų emitentų vertybinių popierių per viešosios vertybinių popierių apyvartos tarpininkus privalo sudaryti:</text:span></text:p>
      <text:p text:style-name="P364"><text:span text:style-name="T365">1</text:span><text:span text:style-name="T366">) investicinės bendrovės;</text:span></text:p>
      <text:p text:style-name="P367"><text:span text:style-name="T368">2</text:span><text:span text:style-name="T369">) draudimo įmonės;</text:span></text:p>
      <text:p text:style-name="P370"><text:span text:style-name="T371">3</text:span><text:span text:style-name="T372">) institucijos, besiverčiančios gyventojų pensijų draudimo veikla;</text:span></text:p>
      <text:p text:style-name="P373"><text:span text:style-name="T374">4</text:span><text:span text:style-name="T375">) komerciniai bankai;</text:span></text:p>
      <text:p text:style-name="P376"><text:span text:style-name="T377">5</text:span><text:span text:style-name="T378">) kiti juridiniai asmenys, pirkdami ar parduodami akcijų paketą.</text:span></text:p>
      <text:p text:style-name="P379"><text:span text:style-name="T380">5</text:span><text:span text:style-name="T381">. Antrinės vertybinių popierių viešosios apyvartos už<text:s/></text:span><text:span text:style-name="T382">vertybinių popierių biržos ribų taisykles nustato Vertybinių popierių komisija.</text:span></text:p>
      <text:p text:style-name="P383"><text:span text:style-name="T384">6</text:span><text:span text:style-name="T385">. Asmenys, pagal šį įstatymą antrinės vertybinių popierių apyvartos metu už vertybinių popierių biržos ribų įforminę sandorį dėl emitento vertybinių popierių, įtrauktų į b</text:span><text:span text:style-name="T386">iržos prekybos sąrašus, Vertybinių popierių komisijos nustatytais atvejais, tvarka ir numatytu laiku turi nurodyti sandoriu perleidžiamų vertybinių popierių skaičių ir vieneto kainą.</text:span></text:p>
      <text:p text:style-name="P387"/>
      <text:p text:style-name="P388"><text:span text:style-name="T389">TREČIASIS</text:span><text:span text:style-name="T390"><text:s/>SKIRSNIS</text:span></text:p>
      <text:p text:style-name="P391"><text:span text:style-name="T392">VERTYBINIŲ POPIERIŲ PAKETO ĮSIGIJIMAS</text:span></text:p>
      <text:p text:style-name="P393"/>
      <text:p text:style-name="P394"><text:span text:style-name="T395">9</text:span><text:span text:style-name="T396"><text:s/></text:span><text:span text:style-name="T397">straipsnis.<text:s/></text:span><text:span text:style-name="T398">Informacija apie akcijų paketo įsigijimą</text:span></text:p>
      <text:p text:style-name="P399"><text:span text:style-name="T400">1</text:span><text:span text:style-name="T401">. Fizinis ar juridinis asmuo, kuris veikdamas savarankiškai ar kartu su kitais asmenimis įgyja Lietuvos Respublikoje įregistruoto atskaitingo emitento akcijų, suteikiančių daugiau kaip 1/10, 1/5, 1/</text:span><text:span text:style-name="T402">3, 1/2 ar 2/3 balsų, per 15 dienų nuo atitinkamos ribos peržengimo privalo informuoti Vertybinių popierių komisiją ir emitentą apie bendrą jam priklausančių šio emitento akcijų skaičių. Šios nuostatos taikomos ir tais atvejais, kai nurodytos ribos peržengi</text:span><text:span text:style-name="T403">amos mažėjimo tvarka.</text:span></text:p>
      <text:p text:style-name="P404"><text:span text:style-name="T405">2</text:span><text:span text:style-name="T406">. Asmenys, kuriems taikomi šio straipsnio pirmojoje dalyje numatyti informacijos atskleidimo reikalavimai, kartu privalo pateikti duomenis apie jų turimus vertybinius popierius, suteikiančius ateityje teisę balsuoti ir (arba) tur</text:span><text:span text:style-name="T407">ėti emitento akcijų.</text:span></text:p>
      <text:p text:style-name="P408"><text:span text:style-name="T409">3</text:span><text:span text:style-name="T410">. Vertybinių popierių komisija nustato, kokia tvarka apie vertybinių popierių paketų įsigijimą informuojama visuomenė.</text:span></text:p>
      <text:p text:style-name="P411"><text:span text:style-name="T412">4</text:span><text:span text:style-name="T413">. Šiame straipsnyje kartu veikiančiais laikomi asmenys, raštu susitarę, disponuodami akcijų suteikiamomis<text:s/></text:span><text:span text:style-name="T414">turtinėmis ir neturtinėmis teisėmis, laikytis bendros politikos emitento atžvilgiu. Konstatuojama, kad toks susitarimas be rašytinio patvirtinimo visada egzistuoja tarp:</text:span></text:p>
      <text:p text:style-name="P415"><text:span text:style-name="T416">1</text:span><text:span text:style-name="T417">) emitento vadovų, išskyrus asmenis, kurie nėra emitento valdymo organų nariai;</text:span></text:p>
      <text:p text:style-name="P418"><text:span text:style-name="T419">2</text:span><text:span text:style-name="T420">) emitento ir jo kontroliuojamų subjektų;</text:span></text:p>
      <text:p text:style-name="P421"><text:span text:style-name="T422">3</text:span><text:span text:style-name="T423">) subjektų, kuriuos kontroliuoja tie patys asmenys;</text:span></text:p>
      <text:p text:style-name="P424"><text:span text:style-name="T425">4</text:span><text:span text:style-name="T426">) sutuoktinių, tėvų ir vaikų, brolių ir seserų.</text:span></text:p>
      <text:p text:style-name="P427"><text:span text:style-name="T428">5</text:span><text:span text:style-name="T429">. Kartu veikiantys asmenys solidariai ir asmeniškai atsako už šiame įstatyme ir poįstatyminiuos</text:span><text:span text:style-name="T430">e aktuose nustatytų prievolių vykdymą.</text:span></text:p>
      <text:p text:style-name="P431"><text:span text:style-name="T432">6</text:span><text:span text:style-name="T433">. Asmuo, nepranešęs emitentui ar Vertybinių popierių komisijai apie šio straipsnio pirmojoje dalyje nurodytų ribų peržengimą, dvejiems metams nuo teisingų duomenų paskelbimo netenka visų balsų, kuriuos suteikia a</text:span><text:span text:style-name="T434">kcijos, įsigytos viršijant privalomą deklaruoti ribą, visuose per šį laikotarpį šaukiamuose akcininkų susirinkimuose. Be to, teismine tvarka gali būti panaikinti visi sprendimai, priimti nuo akcijų paketo įsigijimo iki teisingos informacijos atskleidimo mo</text:span><text:span text:style-name="T435">mento, jeigu šiais sprendimais buvo pakeisti emitento valdymo organai, pažeistos akcininkų turtinės ar neturtinės teisės.</text:span></text:p>
      <text:p text:style-name="P436"/>
      <text:p text:style-name="P437"><text:span text:style-name="T438">10</text:span><text:span text:style-name="T439"><text:s/>straipsnis.<text:s/></text:span><text:span text:style-name="T440">Oficialus pasiūlymas</text:span></text:p>
      <text:p text:style-name="P441"><text:span text:style-name="T442">1</text:span><text:span text:style-name="T443">. Asmenys, ketinantys įsigyti emitento vertybinių popierių paketą, gali tai padaryti o</text:span><text:span text:style-name="T444">ficialaus pasiūlymo būdu. Oficialus pasiūlymas – tai fizinio ar juridinio asmens ketinimo įsigyti dalį ar visus emitento vertybinius popierius paskelbimo procedūra. Oficialūs pasiūlymai įgyvendinami per vertybinių popierių biržą.</text:span></text:p>
      <text:p text:style-name="P445"><text:span text:style-name="T446">2</text:span><text:span text:style-name="T447">. Oficialūs pasiūlyma</text:span><text:span text:style-name="T448">i įsigyti atskaitingo emitento akcijų gali būti privalomi ir savanoriški. Jeigu asmuo, veikdamas savarankiškai ar kartu su kitais asmenimis, įgyja daugiau kaip 50 procentų balsų emitento, išleidusio vertybinius popierius į viešąją apyvartą, akcininkų susir</text:span><text:span text:style-name="T449">inkime, jis privalo pateikti oficialų pasiūlymą supirkti likusias emitento akcijas už pasiūlyme nurodytą kainą. Ši kaina registruojama Vertybinių popierių komisijoje ir ji turi būti ne mažesnė už akcijų, kurias siūlytojas įsigijo per 12 mėnesių, iki peržen</text:span><text:span text:style-name="T450">gdamas 50 procentų ribą, kainų svertinį vidurkį.</text:span></text:p>
      <text:p text:style-name="P451"><text:span text:style-name="T452">3</text:span><text:span text:style-name="T453">. Oficialius pasiūlymus registruoja bei jų pateikimo ir įgyvendinimo taisykles nustato Vertybinių popierių komisija.</text:span></text:p>
      <text:p text:style-name="P454"/>
      <text:p text:style-name="P455"><text:span text:style-name="T456">KETVIRTASIS</text:span><text:span text:style-name="T457"><text:s/>SKIRSNIS</text:span></text:p>
      <text:p text:style-name="P458"><text:span text:style-name="T459">VERTYBINIŲ POPIERIŲ VIEŠOSIOS APYVARTOS TARPININKAI</text:span></text:p>
      <text:p text:style-name="P460"/>
      <text:p text:style-name="P461"><text:span text:style-name="T462">11</text:span><text:span text:style-name="T463"><text:s/>straipsnis.</text:span><text:span text:style-name="T464"><text:tab/></text:span><text:span text:style-name="T465">Draudimas be licencijos verstis tarpininkavimo viešojoje vertybinių popierių apyvartoje veikla ar konsultavimu tiesioginių investicijų klausimais</text:span></text:p>
      <text:p text:style-name="P466"><text:span text:style-name="T467">1</text:span><text:span text:style-name="T468">. Tik įmonės, turinčios Vertybinių popierių komisijos išduotą licenciją, ir įstatymų nus</text:span><text:span text:style-name="T469">tatyta tvarka licencijuoti komerciniai bankai, kurių licencijos nėra apribotos vertybinių popierių operacijos, turi teisę verstis tarpininkavimo viešojoje vertybinių popierių apyvartoje veikla ar<text:s/></text:span><text:soft-page-break/><text:span text:style-name="T470">konsultuoti trečiąsias šalis investavimo į vertybinius popie</text:span><text:span text:style-name="T471">rius klausimais. Šiame įstatyme konsultavimu investavimo į vertybinius popierius klausimais laikoma ši už atlyginimą atliekama veikla:</text:span></text:p>
      <text:p text:style-name="P472"><text:span text:style-name="T473">1</text:span><text:span text:style-name="T474">) kitų asmenų konsultavimas, kaip nustatyti vertybinių popierių vertę;</text:span></text:p>
      <text:p text:style-name="P475"><text:span text:style-name="T476">2</text:span><text:span text:style-name="T477">) patarimai investavimo į vertybinius popi</text:span><text:span text:style-name="T478">erius, jų pirkimo ar pardavimo klausimais;</text:span></text:p>
      <text:p text:style-name="P479"><text:span text:style-name="T480">3</text:span><text:span text:style-name="T481">) analitinių tyrimų, teikiančių konkrečias rekomendacijas investicijų į vertybinius popierius klausimais, skelbimas ir publikavimas;</text:span></text:p>
      <text:p text:style-name="P482"><text:span text:style-name="T483">4</text:span><text:span text:style-name="T484">) kitų fizinių ar juridinių asmenų vertybinių popierių portfelio<text:s/></text:span><text:span text:style-name="T485">valdymas.</text:span></text:p>
      <text:p text:style-name="P486"><text:span text:style-name="T487">2</text:span><text:span text:style-name="T488">. Šio straipsnio pirmojoje dalyje numatytos licencijos konsultuoti trečiąsias šalis investicijų į vertybinius popierius klausimais nereikia:</text:span></text:p>
      <text:p text:style-name="P489"><text:span text:style-name="T490">1</text:span><text:span text:style-name="T491">) valstybei;</text:span></text:p>
      <text:p text:style-name="P492"><text:span text:style-name="T493">2</text:span><text:span text:style-name="T494">) Lietuvos bankui;</text:span></text:p>
      <text:p text:style-name="P495"><text:span text:style-name="T496">3</text:span><text:span text:style-name="T497">) valstybinėms tarnyboms ar agentūroms, Vyriausybės s</text:span><text:span text:style-name="T498">prendimu įsteigtoms skatinti vidaus ar užsienio investicijas;</text:span></text:p>
      <text:p text:style-name="P499"><text:span text:style-name="T500">4</text:span><text:span text:style-name="T501">) visuomenės informavimo priemonėms, jų savininkams ir darbuotojams, per šias priemones skelbiantiems finansines ar verslo žinias neapibrėžtai asmenų grupei ir šiose žiniose nesinaudojantie</text:span><text:span text:style-name="T502">ms duomenimis apie konkretaus asmens vertybinių popierių portfelį.</text:span></text:p>
      <text:p text:style-name="P503"><text:span text:style-name="T504">3</text:span><text:span text:style-name="T505">. Vienas asmuo gali būti tik vienos finansų maklerio įmonės ar investicijų valdymo ir konsultavimo įmonės savininkas (akcininkas) ar darbuotojas. Jeigu asmuo dėl įmonių reorganizavim</text:span><text:span text:style-name="T506">o ar kitų priežasčių tampa kelių tokio pobūdžio įmonių savininku ar akcininku, jis privalo nedelsdamas apie tai informuoti Vertybinių popierių komisiją ir imtis tinkamų priemonių šiai būklei ištaisyti. Kol ši būklė bus ištaisyta, toks asmuo negali dalyvaut</text:span><text:span text:style-name="T507">i daugiau kaip vienos įmonės valdyme ir veikloje.</text:span></text:p>
      <text:p text:style-name="P508"><text:span text:style-name="T509">4</text:span><text:span text:style-name="T510">. Komerciniai bankai turi teisę verstis šio straipsnio pirmojoje dalyje nurodyta veikla: kurti specializuotus vidaus struktūrinius padalinius arba steigti dukterines finansų maklerio įmones ar investic</text:span><text:span text:style-name="T511">ijų valdymo ir konsultavimo įmones. Komercinių bankų operacijoms su vertybiniais popieriais ir šių operacijų priežiūrai taikomos visos šiame įstatyme ir kituose teisės aktuose kitiems viešosios apyvartos tarpininkams nustatytos taisyklės ir reikalavimai.</text:span></text:p>
      <text:p text:style-name="P512"/>
      <text:p text:style-name="P513"><text:span text:style-name="T514">12</text:span><text:span text:style-name="T515"><text:s/>straipsnis.<text:s/></text:span><text:span text:style-name="T516">Finansų maklerio įmonės</text:span></text:p>
      <text:p text:style-name="P517"><text:span text:style-name="T518">1</text:span><text:span text:style-name="T519">. Finansų maklerio įmonė gali būti bet kurios Įmonių įstatyme nustatytos rūšies įmonė, šio įstatymo 16 straipsnyje nustatyta tvarka gavusi licenciją verstis tarpininkavimo viešojoje vertybinių popierių apyv</text:span><text:span text:style-name="T520">artoje veikla. Finansų maklerio įmonės išleidžiamos akcijos gali būti tik vardinės.</text:span></text:p>
      <text:p text:style-name="P521"><text:span text:style-name="T522">2</text:span><text:span text:style-name="T523">. Finansų maklerio įmonės gali verstis šia veikla:</text:span></text:p>
      <text:p text:style-name="P524"><text:span text:style-name="T525">1</text:span><text:span text:style-name="T526">) tarpininkauti vertybinių popierių viešojoje apyvartoje, būdamos vienos ar kelių vertybinių popierių biržų narėm</text:span><text:span text:style-name="T527">is ar kitu įstatymų nedraudžiamu būdu;</text:span></text:p>
      <text:p text:style-name="P528"><text:span text:style-name="T529">2</text:span><text:span text:style-name="T530">) pirkti ar parduoti vertybinius popierius savo ar klientų vardu ir už savo ar klientų lėšas, laikydamosi šio įstatymo 13 straipsnio nuostatų;</text:span></text:p>
      <text:p text:style-name="P531"><text:span text:style-name="T532">3</text:span><text:span text:style-name="T533">) tiesiogiai konsultuoti investitorius vertybinių popierių kainų</text:span><text:span text:style-name="T534">, investavimo į vertybinius popierius bei jų pirkimo ar pardavimo klausimais;</text:span></text:p>
      <text:p text:style-name="P535"><text:span text:style-name="T536">4</text:span><text:span text:style-name="T537">) valdyti savo klientų vertybinių popierių portfelius bei pinigines lėšas, skirtas operacijoms su vertybiniais popieriais;</text:span></text:p>
      <text:p text:style-name="P538"><text:span text:style-name="T539">5</text:span><text:span text:style-name="T540">) saugoti savo klientų vertybinius popierius;</text:span></text:p>
      <text:p text:style-name="P541"><text:span text:style-name="T542">6</text:span><text:span text:style-name="T543">) konsultuoti emitentus vertybinių popierių emisijos ir investicijų pritraukimo klausimais;</text:span></text:p>
      <text:p text:style-name="P544"><text:span text:style-name="T545">7</text:span><text:span text:style-name="T546">) pagal susitarimą su emitentu organizuoti ir atlikti jo vertybinių popierių emisiją;</text:span></text:p>
      <text:p text:style-name="P547"><text:span text:style-name="T548">8</text:span><text:span text:style-name="T549">) tvarkyti emitentų ir investitorių vertybinių popierių<text:s/></text:span><text:span text:style-name="T550">apskaitą;</text:span></text:p>
      <text:p text:style-name="P551"><text:span text:style-name="T552">9</text:span><text:span text:style-name="T553">) pagal Vertybinių popierių komisijos patvirtintas taisykles skolinti klientams vertybinius popierius bei savo lėšas vertybiniams popieriams įsigyti.</text:span></text:p>
      <text:p text:style-name="P554"><text:span text:style-name="T555">3</text:span><text:span text:style-name="T556">. Finansų maklerio įmonėms draudžiama verstis kita šiame straipsnyje nenurodyta veik</text:span><text:span text:style-name="T557">la.</text:span></text:p>
      <text:p text:style-name="P558"><text:span text:style-name="T559">4</text:span><text:span text:style-name="T560">. Finansų maklerio įmonės turi teisę steigti dukterines įmones tik šio straipsnio antrosios dalies 3–8 punktuose numatytai veiklai vykdyti arba jai aptarnauti. Finansų maklerio įmonėms draudžiama steigti dukterines įmones, kurios verstųsi kita šio</text:span><text:span text:style-name="T561">je dalyje nenurodyta veikla.</text:span></text:p>
      <text:p text:style-name="P562"/>
      <text:p text:style-name="P563"><text:span text:style-name="T564">13</text:span><text:span text:style-name="T565"><text:s/>straipsnis.<text:s/></text:span><text:span text:style-name="T566">Finansų maklerio įmonių pareigos</text:span></text:p>
      <text:p text:style-name="P567"><text:span text:style-name="T568">1</text:span><text:span text:style-name="T569">. Finansų maklerio įmonės privalo atskirai apskaityti savo ir klientų vertybinius popierius bei pinigines lėšas.</text:span></text:p>
      <text:p text:style-name="P570"><text:span text:style-name="T571">2</text:span><text:span text:style-name="T572">. Visos sutartys tarp finansų maklerio įmonių ir<text:s/></text:span><text:span text:style-name="T573">jų klientų turi būti sudarytos raštu pagal Vertybinių popierių komisijos patvirtintas taisykles.</text:span></text:p>
      <text:p text:style-name="P574"><text:span text:style-name="T575">3</text:span><text:span text:style-name="T576">. Jeigu finansų maklerio įmonė negali atlikti visų klientų pavedimų, pirmiausia ji turi atlikti pavedimus parduoti mažiausia kaina ir pavedimus pirkti did</text:span><text:span text:style-name="T577">žiausia kaina. Kai keli klientai pasiūlo vienodą kainą, pirmenybė teikiama ankstesniems pavedimams, jei vertybinių popierių biržos, kuriai pateiktas pavedimas, prekybos taisyklės nenumato ko kita.</text:span></text:p>
      <text:p text:style-name="P578"><text:span text:style-name="T579">4</text:span><text:span text:style-name="T580">. Finansų maklerio įmonė gali vykdyti sandorius dėl ve</text:span><text:span text:style-name="T581">rtybinių popierių savo lėšomis, tik įvykdžiusi visų klientų pavedimus atlikti šią operaciją arba pasiūliusi geresnes negu kliento sąlygas: didesnę kainą, turėdama pavedimą pirkti vertybinius popierius, arba mažesnę kainą, turėdama pavedimą juos parduoti.</text:span></text:p>
      <text:p text:style-name="P582"><text:span text:style-name="T583">5</text:span><text:span text:style-name="T584">. Finansų maklerio įmonei draudžiama teikti klientui žinomai klaidingas rekomendacijas bei informaciją.</text:span></text:p>
      <text:p text:style-name="P585"><text:span text:style-name="T586">6</text:span><text:span text:style-name="T587">. Finansų maklerio įmonės turi laikytis Vertybinių popierių komisijos patvirtintų kapitalo pakankamumo reikalavimų, taip pat pagal šios komisij</text:span><text:span text:style-name="T588">os patvirtintas taisykles tvarkyti apskaitos ir kitus dokumentus, pateikti savo klientams vertybinių popierių sandorius patvirtinančius dokumentus, išrašus iš sąskaitų, ataskaitas apie jų finansinę būklę, saugoti klientų vertybinius popierius, rengti metų<text:s/></text:span><text:span text:style-name="T589">bei periodines ataskaitas apie savo veiklą bei finansinę būklę.</text:span></text:p>
      <text:p text:style-name="P590"><text:span text:style-name="T591">7</text:span><text:span text:style-name="T592">. Perkant ir parduodant vertybinius popierius, konsultuojant jų apyvartos klausimais, taip pat teikiant klientams vertybinių popierių portfelio valdymo paslaugas, finansų maklerio įmonei<text:s/></text:span><text:span text:style-name="T593">atstovauja makleris, išlaikęs Vertybinių popierių komisijos organizuotus kvalifikacinius egzaminus arba turintis kitokį šios komisijos pripažintą kvalifikacijos sertifikatą. Vertybinių popierių komisija gali nustatyti ir kitas operacijas, kurioms atlikti b</text:span><text:span text:style-name="T594">ūtina turėti kvalifikaciją patvirtinantį dokumentą.</text:span></text:p>
      <text:p text:style-name="P595"><text:span text:style-name="T596">8</text:span><text:span text:style-name="T597">. Finansų maklerio įmonė privalo saugoti klientų konfidencialią informaciją. Įmonė turi pasitvirtinti konfidencialios informacijos saugojimo taisykles, taikomas jos makleriams, valdymo organų nariams</text:span><text:span text:style-name="T598"><text:s/>ir kitiems darbuotojams.</text:span></text:p>
      <text:p text:style-name="P599"/>
      <text:p text:style-name="P600"><text:span text:style-name="T601">14</text:span><text:span text:style-name="T602"><text:s/>straipsnis.<text:s/></text:span><text:span text:style-name="T603">Investicijų valdymo ir konsultavimo įmonės</text:span></text:p>
      <text:p text:style-name="P604"><text:span text:style-name="T605">1</text:span><text:span text:style-name="T606">. Investicijų valdymo ir konsultavimo įmonė gali būti bet kurios Įmonių įstatyme nustatytos rūšies įmonė, šio įstatymo 16 straipsnyje nustatyta tvarka gavusi<text:s/></text:span><text:span text:style-name="T607">licenciją konsultuoti trečiąsias šalis investicijų klausimais. Investicijų valdymo ir konsultavimo įmonės išleidžiamos akcijos gali būti tik vardinės.</text:span></text:p>
      <text:p text:style-name="P608"><text:span text:style-name="T609">2</text:span><text:span text:style-name="T610">. Investicijų valdymo ir konsultavimo įmonė gali verstis šio įstatymo 11 straipsnio pirmosios dalies</text:span><text:span text:style-name="T611"><text:s/>1–4 punktuose nurodyta veikla.</text:span></text:p>
      <text:p text:style-name="P612"><text:span text:style-name="T613">3</text:span><text:span text:style-name="T614">. Investicijų valdymo ir konsultavimo įmonėms draudžiama dalyvauti kitų įmonių veikloje, turėti jų kapitalo (akcijų, pajų ar kitokių kapitalo dalių), investuoti į vertybinius popierius.</text:span></text:p>
      <text:p text:style-name="P615"/>
      <text:p text:style-name="P616"><text:span text:style-name="T617">15</text:span><text:span text:style-name="T618"><text:s/>straipsnis.<text:s/></text:span><text:span text:style-name="T619">Investicijų</text:span><text:span text:style-name="T620"><text:s/>valdymo ir konsultavimo įmonių pareigos</text:span></text:p>
      <text:p text:style-name="P621"><text:span text:style-name="T622">1</text:span><text:span text:style-name="T623">. Valdymo sutartys, pagal kurias investicijų valdymo ir konsultavimo įmonė įgaliojama valdyti vertybinių popierių portfelį, turi būti sudarytos raštu, laikantis Vertybinių popierių komisijos nustatytų taisyklių</text:span><text:span text:style-name="T624">. Tokios sutarties kopija turi būti perduota finansų maklerio įmonei, kurioje yra deponuoti sutartyje nurodyti vertybiniai popieriai. Jeigu finansų maklerio įmonė iš investicijų valdymo ir konsultavimo įmonės priima pavedimus, prieštaraujančius valdymo sut</text:span><text:span text:style-name="T625">arčiai, už šių veiksmų pasekmes abi įmonės atsako solidariai.</text:span></text:p>
      <text:p text:style-name="P626"><text:span text:style-name="T627">2</text:span><text:span text:style-name="T628">. Investicijų valdymo ir konsultavimo įmonės pagal Vertybinių popierių komisijos patvirtintas taisykles turi tvarkyti apskaitos ir kitus dokumentus, pateikti savo klientams vertybinių popie</text:span><text:span text:style-name="T629">rių sandorius patvirtinančius dokumentus, išrašus iš sąskaitų, ataskaitas apie jų finansinę būklę, rengti metų bei periodines ataskaitas apie savo veiklą bei finansinę būklę.</text:span></text:p>
      <text:p text:style-name="P630"><text:span text:style-name="T631">3</text:span><text:span text:style-name="T632">. Teikiant profesines konsultacijas ar valdant klientų vertybinių popierių p</text:span><text:span text:style-name="T633">ortfelius, investicijų valdymo ir konsultavimo įmonei atstovauja makleris, išlaikęs Vertybinių popierių komisijos organizuotus kvalifikacinius egzaminus arba turintis kitokį šios komisijos pripažintą kvalifikacijos sertifikatą.</text:span></text:p>
      <text:p text:style-name="P634"><text:span text:style-name="T635">4</text:span><text:span text:style-name="T636">. Investicijų valdymo i</text:span><text:span text:style-name="T637">r konsultavimo įmonė privalo saugoti klientų konfidencialią informaciją. Tas pats reikalavimas taikomas investicijų valdymo ir konsultavimo įmonės makleriams, valdymo organų nariams ir kitiems darbuotojams.</text:span></text:p>
      <text:p text:style-name="P638"/>
      <text:p text:style-name="P639"><text:span text:style-name="T640">16</text:span><text:span text:style-name="T641"><text:s/>straipsnis.<text:s/></text:span><text:span text:style-name="T642">Vertybinių popierių viešosi</text:span><text:span text:style-name="T643">os apyvartos tarpininkų licencijavimas</text:span></text:p>
      <text:p text:style-name="P644"><text:span text:style-name="T645">1</text:span><text:span text:style-name="T646">. Įmonė gali pradėti verstis finansų maklerio įmonės ar investicijų valdymo ir konsultavimo įmonės veikla tik gavusi Vertybinių popierių komisijos licenciją. Finansų maklerio įmonės bei investicijų valdymo ir<text:s/></text:span><text:span text:style-name="T647">konsultavimo įmonės gali reorganizuotis tik gavusios išankstinį Vertybinių popierių komisijos sutikimą. Vertybinių popierių komisija turi teisę neduoti sutikimo reorganizuoti įmonę, jeigu:</text:span></text:p>
      <text:p text:style-name="P648"><text:span text:style-name="T649">1</text:span><text:span text:style-name="T650">) po reorganizavimo įmonė netenkintų šiame įstatyme ir Vertybini</text:span><text:span text:style-name="T651">ų popierių komisijos patvirtintose taisyklėse numatytų kapitalo pakankamumo reikalavimų;</text:span></text:p>
      <text:p text:style-name="P652"><text:span text:style-name="T653">2</text:span><text:span text:style-name="T654">) reorganizavimas kelia grėsmę įmonei patikėtų klientų piniginių lėšų ir vertybinių popierių saugumui.</text:span></text:p>
      <text:p text:style-name="P655"><text:span text:style-name="T656">2</text:span><text:span text:style-name="T657">. Vertybinių popierių komisijos sprendimas neduoti s</text:span><text:span text:style-name="T658">utikimo reorganizuoti finansų maklerio įmonę ar investicijų valdymo ir konsultavimo įmonę gali būti apskųstas teismui.</text:span></text:p>
      <text:p text:style-name="P659"><text:span text:style-name="T660">3</text:span><text:span text:style-name="T661">. Pretendentas gauti finansų maklerio įmonės ar investicijų valdymo ir konsultavimo įmonės licenciją Vertybinių popierių komisijai p</text:span><text:span text:style-name="T662">ateikia paraišką, kurioje turi būti nurodyta:</text:span></text:p>
      <text:p text:style-name="P663"><text:span text:style-name="T664">1</text:span><text:span text:style-name="T665">) įmonės pavadinimas ir buveinės adresas;</text:span></text:p>
      <text:p text:style-name="P666"><text:span text:style-name="T667">2</text:span><text:span text:style-name="T668">) įmonės savininkų (akcininkų) vardai ir pavardės, adresai, kapitalo ir balsų dalis bei duomenys apie dalyvavimą kitų įmonių veikloje ir turimą kitų įmonių kapi</text:span><text:span text:style-name="T669">talo dalį;</text:span></text:p>
      <text:p text:style-name="P670"><text:span text:style-name="T671">3</text:span><text:span text:style-name="T672">) veikla, kuriai vykdyti norima gauti licenciją;</text:span></text:p>
      <text:p text:style-name="P673"><text:span text:style-name="T674">4</text:span><text:span text:style-name="T675">) asmenų, atsakingų už paraiškoje nurodytos veiklos organizavimą ir valdymą, vardai ir pavardės, adresai, profesija, kvalifikacija, darbovietės per paskutiniuosius penkerius metus;</text:span></text:p>
      <text:p text:style-name="P676"><text:span text:style-name="T677">5</text:span><text:span text:style-name="T678">) nuosavas kapitalas ir skolintų lėšų suma, kurią numatoma panaudoti paraiškoje nurodytai veiklai organizuoti, bei skolintų lėšų įgijimo šaltiniai;</text:span></text:p>
      <text:p text:style-name="P679"><text:span text:style-name="T680">6</text:span><text:span text:style-name="T681">) duomenys apie ankstesnę įmonės veiklą ir priežastys, dėl kurių ši veikla yra nutraukiama;</text:span></text:p>
      <text:p text:style-name="P682"><text:span text:style-name="T683">7</text:span><text:span text:style-name="T684">) asme</text:span><text:span text:style-name="T685">nų, pagal šio įstatymo 17 straipsnį turinčių teisę įmonės vardu sudaryti sandorius dėl vertybinių popierių, sąrašas;</text:span></text:p>
      <text:p text:style-name="P686"><text:span text:style-name="T687">8</text:span><text:span text:style-name="T688">) duomenys apie visų paraiškoje nurodytų asmenų neišnykusį teistumą už nusikaltimus nuosavybei, ūkininkavimo tvarkai, finansams.</text:span></text:p>
      <text:p text:style-name="P689"><text:span text:style-name="T690">4</text:span><text:span text:style-name="T691">. Prie paraiškos finansų maklerio įmonės ar investicijų valdymo ir konsultavimo įmonės licencijai gauti turi būti pridėtas veiklos planas, apibūdinantis, kaip įmonė ketina organizuoti ir vykdyti savo veiklą, taip pat atskleidžiantis kitus Vertybinių popi</text:span><text:span text:style-name="T692">erių komisijos taisyklėse numatytus duomenis apie įmonę.</text:span></text:p>
      <text:p text:style-name="P693"><text:span text:style-name="T694">5</text:span><text:span text:style-name="T695">. Vertybinių popierių komisija turi teisę nustatyti reikalavimus dėl šio straipsnio trečiosios dalies 5 punkte numatyto nuosavo kapitalo minimalaus ir skolintų lėšų maksimalaus dydžio, patalpų b</text:span><text:span text:style-name="T696">ei telekomunikacijų įrangos.</text:span></text:p>
      <text:p text:style-name="P697"><text:span text:style-name="T698">6</text:span><text:span text:style-name="T699">. Vertybinių popierių komisija gali išduoti specializuotas licencijas finansų maklerio įmonėms, suteikiančias teisę vykdyti tik dalį šio įstatymo 12 straipsnyje numatytų funkcijų, taip pat nesuteikti teisės priimti pinigin</text:span><text:span text:style-name="T700">es lėšas, vertybiniams popieriams įsigyti, atidaryti pinigų sąskaitas klientams bei prekiauti naudojantis savo lėšomis. Specializuotos licencijos gali būti išduodamos, jeigu įmonė neatitinka reikalavimų verstis viena ar keliomis 12 straipsnyje numatytomis<text:s/></text:span><text:span text:style-name="T701">veiklos rūšimis, arba pačios įmonės prašymu.</text:span></text:p>
      <text:p text:style-name="P702"><text:span text:style-name="T703">7</text:span><text:span text:style-name="T704">. Vertybinių popierių komisija gali atsisakyti išduoti licenciją, jeigu:</text:span></text:p>
      <text:p text:style-name="P705"><text:span text:style-name="T706">1</text:span><text:span text:style-name="T707">) pretendento paraiška neatitinka šio straipsnio trečiojoje dalyje numatytų reikalavimų arba joje pateikti ne visi ar tikrovės nea</text:span><text:span text:style-name="T708">titinkantys duomenys;</text:span></text:p>
      <text:p text:style-name="P709"><text:span text:style-name="T710">2</text:span><text:span text:style-name="T711">) nuosavas kapitalas, kuriuo disponuoja pretendentas, yra mažesnis už Vertybinių popierių komisijos nustatytą minimumą arba skolintos lėšos yra didesnės už šios komisijos nustatytą maksimumą;</text:span></text:p>
      <text:p text:style-name="P712"><text:span text:style-name="T713">3</text:span><text:span text:style-name="T714">) pretendento savininkai ar asme</text:span><text:span text:style-name="T715">nys, tiesiogiai vadovaujantys jo veiklai, turi blogą reputaciją (yra nesąžiningumo ar nuolatinių finansinės drausmės pažeidimų įrodymų, turi nuobaudų dėl nusižengimų naudojantis tarnyba, administracinių nuobaudų už vertybinių popierių rinką reglamentuojanč</text:span><text:span text:style-name="T716">ių teisės aktų pažeidimus, yra bausti už tyčinį bankrotą);</text:span></text:p>
      <text:p text:style-name="P717"><text:span text:style-name="T718">4</text:span><text:span text:style-name="T719">) bent vienas pretendento savininkas ar darbuotojas yra vertybinių popierių biržos tarnautojas;</text:span></text:p>
      <text:p text:style-name="P720"><text:span text:style-name="T721">5</text:span><text:span text:style-name="T722">) bent vienam iš pretendento savininkų (akcininkų), valdymo organų narių, administracijos v</text:span><text:span text:style-name="T723">adovų, maklerių ar jos vyriausiajam finansininkui nėra išnykęs teistumas už nusikaltimus nuosavybei, ūkininkavimo tvarkai, finansams;</text:span></text:p>
      <text:p text:style-name="P724"><text:span text:style-name="T725">6</text:span><text:span text:style-name="T726">) pretendentas, bent vienas jo savininkas (akcininkas), valdymo organų narys, administracijos vadovas, makleris ar vy</text:span><text:span text:style-name="T727">riausiasis finansininkas yra šiurkščiai pažeidę vertybinių popierių viešosios apyvartos tarpininkų etikos kodeksą.</text:span></text:p>
      <text:p text:style-name="P728"><text:span text:style-name="T729">8</text:span><text:span text:style-name="T730">. Keičiantis finansų maklerio įmonės ar investicijų valdymo ir konsultavimo įmonės savininkų (akcininkų) sudėčiai, įmonės vadovai iš a</text:span><text:span text:style-name="T731">nksto turi informuoti Vertybinių popierių komisiją.</text:span></text:p>
      <text:p text:style-name="P732"><text:span text:style-name="T733">9</text:span><text:span text:style-name="T734">. Apie sutikimą ar atsisakymą išduoti licenciją Vertybinių popierių komisija turi informuoti pareiškėją per 3 mėnesius nuo visų dokumentų ir duomenų pateikimo. Vertybinių popierių komisija turi teisę</text:span><text:span text:style-name="T735"><text:s/>reikalauti, kad pareiškėjas pateiktų papildomų duomenų ar paaiškinimų. Šiuo atveju paraiškos nagrinėjimo terminas skaičiuojamas nuo paskutinių dokumentų ar duomenų pateikimo. Atsisakymas išduoti licenciją turi būti motyvuotas raštu ir gali būti apskųstas<text:s/></text:span><text:span text:style-name="T736">teismui.</text:span></text:p>
      <text:p text:style-name="P737"><text:span text:style-name="T738">10</text:span><text:span text:style-name="T739">. Komercinis bankas įgyja teisę vykdyti vertybinių popierių operacijas pagal Lietuvos banko išduotą licenciją. Lietuvos bankas, išduodamas banko licenciją komerciniam bankui, apriboja vertybinių popierių operacijas, jeigu komercinis bankas n</text:span><text:span text:style-name="T740">epateikia Vertybinių popierių komisijos išvados apie jo pasirengimą šiai veiklai.</text:span></text:p>
      <text:p text:style-name="P741"/>
      <text:p text:style-name="P742"><text:span text:style-name="T743">17</text:span><text:span text:style-name="T744"><text:s/>straipsnis.<text:s/></text:span><text:span text:style-name="T745">Makleriai</text:span></text:p>
      <text:p text:style-name="P746"><text:span text:style-name="T747">1</text:span><text:span text:style-name="T748">. Makleriu gali būti fizinis asmuo, turintis Vertybinių popierių komisijos išduotą licenciją. Vertybinių popierių komisija gali išduoti<text:s/></text:span><text:span text:style-name="T749">generalinę licenciją, suteikiančią teisę vykdyti visas numatytas finansų maklerių operacijas, arba specializuotą licenciją, suteikiančią teisę vykdyti vieną ar kelias numatytas maklerių operacijas.</text:span></text:p>
      <text:p text:style-name="P750"><text:span text:style-name="T751">2</text:span><text:span text:style-name="T752">. Asmuo, pretenduojantis gauti maklerio licenciją, tu</text:span><text:span text:style-name="T753">ri išlaikyti Vertybinių popierių komisijos organizuojamus egzaminus ar pateikti šiai komisijai jos pripažintą kvalifikacijos sertifikatą. Vertybinių popierių komisija turi teisę nustatyti pretendentams išsimokslinimo ir profesinius reikalavimus.</text:span></text:p>
      <text:p text:style-name="P754"><text:span text:style-name="T755">3</text:span><text:span text:style-name="T756">. Ver</text:span><text:span text:style-name="T757">tybinių popierių komisija periodiškai, bet ne dažniau kaip kartą per metus turi teisę surengti maklerių peratestavimą. Maklerio peratestavimo pagrindas gali būti pasitvirtinę jo klientų skundai, taip pat institucijų, pagal šį įstatymą įgaliotų tikrinti ver</text:span><text:span text:style-name="T758">tybinių popierių viešosios apyvartos tarpininkų veiklą, ataskaitos, išvados ar kiti dokumentai, patvirtinantys nepakankamą maklerio kvalifikaciją. Pagal peratestavimo rezultatus gali būti mažinama funkcijų, kurias turi teisę atlikti makleris, o jeigu nusta</text:span><text:span text:style-name="T759">toma, kad makleris visiškai prarado kvalifikaciją, – panaikinama jo licencija.</text:span></text:p>
      <text:p text:style-name="P760"/>
      <text:p text:style-name="P761"><text:span text:style-name="T762">18</text:span><text:span text:style-name="T763"><text:s/>straipsnis.<text:s/></text:span><text:span text:style-name="T764">Licencijos galiojimo sustabdymas ir panaikinimas</text:span></text:p>
      <text:p text:style-name="P765"><text:span text:style-name="T766">1</text:span><text:span text:style-name="T767">. Vertybinių popierių komisija turi teisę panaikinti finansų maklerio įmonei, investicijų valdymo ir<text:s/></text:span><text:span text:style-name="T768">konsultavimo įmonei ar makleriui išduotą licenciją, jeigu licencijos savininkas:</text:span></text:p>
      <text:p text:style-name="P769"><text:span text:style-name="T770">1</text:span><text:span text:style-name="T771">) pats raštu kreipiasi dėl licencijos panaikinimo;</text:span></text:p>
      <text:p text:style-name="P772"><text:span text:style-name="T773">2</text:span><text:span text:style-name="T774">) per 12 mėnesių nepradeda ja naudotis ar daugiau kaip 12 mėnesių nutraukia savo veiklą;</text:span></text:p>
      <text:p text:style-name="P775"><text:span text:style-name="T776">3</text:span><text:span text:style-name="T777">) įgijo licenciją pate</text:span><text:span text:style-name="T778">ikęs klaidingą informaciją ar kitais neteisėtais būdais;</text:span></text:p>
      <text:p text:style-name="P779"><text:span text:style-name="T780">4</text:span><text:span text:style-name="T781">) nebetenkina sąlygų, kuriomis remiantis licencija jam buvo išduota;</text:span></text:p>
      <text:p text:style-name="P782"><text:span text:style-name="T783">5</text:span><text:span text:style-name="T784">) nebetenkina jam nustatytų minimalaus nuosavo kapitalo bei kapitalo pakankamumo reikalavimų, nebegali įvykdyti savo pri</text:span><text:span text:style-name="T785">evolių kreditoriams ir ypač jeigu dėl to iškyla grėsmė jam patikėto turto saugumui;</text:span></text:p>
      <text:p text:style-name="P786"><text:span text:style-name="T787">6</text:span><text:span text:style-name="T788">) šiurkščiai pažeidžia vertybinių popierių viešosios apyvartos tarpininkų etikos kodeksą;</text:span></text:p>
      <text:p text:style-name="P789"><text:span text:style-name="T790">7</text:span><text:span text:style-name="T791">) nuslėpė informaciją apie teistumą už šio įstatymo 16 straipsnio septin</text:span><text:span text:style-name="T792">tosios dalies 5 punkte nurodytas veikas;</text:span></text:p>
      <text:p text:style-name="P793"><text:span text:style-name="T794">8</text:span><text:span text:style-name="T795">) nesilaiko šio įstatymo ar Vertybinių popierių komisijos priimtų taisyklių ir kitų sprendimų.</text:span></text:p>
      <text:p text:style-name="P796"><text:span text:style-name="T797">2</text:span><text:span text:style-name="T798">. Licencijos panaikinimas įsigalioja iškart po sprendimo ją panaikinti paskelbimo, nepaisant to, ar jis yra<text:s/></text:span><text:span text:style-name="T799">ginčijamas, ar ne.</text:span></text:p>
      <text:p text:style-name="P800"><text:span text:style-name="T801">3</text:span><text:span text:style-name="T802">. Vertybinių popierių komisija gali sustabdyti licencijos galiojimą, jeigu finansų maklerio įmonė ar investicijų valdymo ir konsultavimo įmonė, jos makleris ar kitas darbuotojas pažeidžia šį įstatymą ar kitus vertybinių popierių apy</text:span><text:span text:style-name="T803">vartą reglamentuojančius teisės aktus. Licencijos galiojimas sustabdomas ne ilgiau kaip 3 mėnesiams. Per šį laiką Vertybinių popierių komisija išsprendžia klausimą dėl licencijos galiojimo atnaujinimo ar jos panaikinimo. Licencijos galiojimo sustabdymo lai</text:span><text:span text:style-name="T804">kotarpiu gali būti įšaldomos įmonės sąskaitos.</text:span></text:p>
      <text:p text:style-name="P805"><text:span text:style-name="T806">4</text:span><text:span text:style-name="T807">. Prieš priimdama sprendimą panaikinti ar sustabdyti licencijos galiojimą, Vertybinių popierių komisija turi informuoti įmonę ar maklerį, kurių atžvilgiu toks sprendimas gali būti priimtas, ir sudaryti ji</text:span><text:span text:style-name="T808">ems sąlygas pasiaiškinti.</text:span></text:p>
      <text:p text:style-name="P809"><text:span text:style-name="T810">5</text:span><text:span text:style-name="T811">. Panaikinus maklerio licenciją ar sustabdžius jos galiojimą, makleris netenka teisės tęsti savo profesinę veiklą. Maklerio licencijos panaikinimas ar jos galiojimo sustabdymas sąlygoja finansų maklerio įmonės ar investicijų<text:s/></text:span><text:span text:style-name="T812">valdymo ir konsultavimo įmonės, kurioje šis makleris dirba, licencijos panaikinimą ar jos galiojimo sustabdymą tik tuo atveju, jeigu įmonė nebeatitinka sąlygų, pagal kurias licencija jai buvo išduota.</text:span></text:p>
      <text:p text:style-name="P813"><text:span text:style-name="T814">6</text:span><text:span text:style-name="T815">. Laikotarpiui, kai finansų maklerio įmonės ar inv</text:span><text:span text:style-name="T816">esticijų valdymo ir konsultavimo įmonės licencijos galiojimas sustabdytas, Vertybinių popierių komisija turi teisę paskirti administratorių jos veiklai prižiūrėti. Paskyrus administratorių, įmonės vadovai ir makleriai turi gauti jo sutikimą dėl kiekvieno s</text:span><text:span text:style-name="T817">u įmonės veikla susijusio sprendimo. Kitas administratoriaus teises ir pareigas nustato Vertybinių popierių komisija.</text:span></text:p>
      <text:p text:style-name="P818"><text:span text:style-name="T819">7</text:span><text:span text:style-name="T820">. Panaikinus licenciją, finansų maklerio įmonė ar investicijų valdymo ir konsultavimo įmonė likviduojama arba reorganizuojama pagal a</text:span><text:span text:style-name="T821">titinkamos rūšies įmonių likvidavimą ar reorganizavimą reglamentuojančius įstatymus ir licencijos panaikinimo atveju Vertybinių popierių komisijos nustatytas klientų vertybinių popierių ir pinigų sąskaitų tvarkymo taisykles. Apie licencijos panaikinimą Ver</text:span><text:span text:style-name="T822">tybinių popierių komisija praneša atitinkamam įmonių registro tvarkytojui ir paskelbia „Valstybės žiniose“.</text:span></text:p>
      <text:p text:style-name="P823"><text:span text:style-name="T824">8</text:span><text:span text:style-name="T825">. Šio straipsnio pirmojoje dalyje nurodytos priežastys yra pagrindas Lietuvos bankui taikyti poveikio priemones komerciniams bankams. Poveikio<text:s/></text:span><text:span text:style-name="T826">priemonės taikomos paties Lietuvos banko ar Vertybinių popierių komisijos iniciatyva. Poveikio priemonės, kurios buvo taikytos dėl šio straipsnio pirmojoje dalyje nurodytų priežasčių, gali būti atšauktos tik turint Vertybinių popierių komisijos sutikimą. T</text:span><text:span text:style-name="T827">aikydamas poveikio priemones, Lietuvos bankas turi laikytis šio straipsnio ketvirtojoje dalyje numatytų procedūrų.</text:span></text:p>
      <text:p text:style-name="P828"/>
      <text:p text:style-name="P829"><text:span text:style-name="T830">19</text:span><text:span text:style-name="T831"><text:s/>straipsnis.<text:s/></text:span><text:span text:style-name="T832">Vertybinių popierių viešosios apyvartos tarpininkų asociacija</text:span></text:p>
      <text:p text:style-name="P833"><text:span text:style-name="T834">1</text:span><text:span text:style-name="T835">. Finansų maklerio įmonės bei investicijų valdymo ir</text:span><text:span text:style-name="T836"><text:s/>konsultavimo įmonės gali jungtis į vertybinių popierių viešosios apyvartos tarpininkų asociacijas.</text:span></text:p>
      <text:p text:style-name="P837"><text:span text:style-name="T838">2</text:span><text:span text:style-name="T839">. Pagrindiniai asociacijos, kaip savireguliacijos institucijos, tikslai turi būti šie:</text:span></text:p>
      <text:p text:style-name="P840"><text:span text:style-name="T841">1</text:span><text:span text:style-name="T842">) išreikšti asociacijai priklausančių vertybinių popierių vie</text:span><text:span text:style-name="T843">šosios apyvartos tarpininkų požiūrį į vertybinių popierių rinkos funkcionavimo problemas;</text:span></text:p>
      <text:p text:style-name="P844"><text:span text:style-name="T845">2</text:span><text:span text:style-name="T846">) parengti asociacijai priklausančių vertybinių popierių viešosios apyvartos tarpininkų etikos kodeksą ir prižiūrėti, kaip jo laikomasi;</text:span></text:p>
      <text:p text:style-name="P847"><text:span text:style-name="T848">3</text:span><text:span text:style-name="T849">) taikyti nariams a</text:span><text:span text:style-name="T850">sociacijos įstatuose numatytas sankcijas už vertybinių popierių viešosios apyvartos tarpininkų etikos kodekse numatytų taisyklių nesilaikymą.</text:span></text:p>
      <text:p text:style-name="P851"><text:span text:style-name="T852">3</text:span><text:span text:style-name="T853">. Narystės asociacijoje tvarką ir sąlygas apibrėžia jos įstatai. Asociacijos įstatai ir bet kokie jų<text:s/></text:span><text:span text:style-name="T854">pakeitimai iki jų įregistravimo turi būti suderinti su Vertybinių popierių komisija.</text:span></text:p>
      <text:p text:style-name="P855"><text:span text:style-name="T856">4</text:span><text:span text:style-name="T857">. Vertybinių popierių viešosios apyvartos tarpininkų asociacija kartu su įstatais turi parengti ir pateikti Vertybinių popierių komisijai suderinti savo narių etikos<text:s/></text:span><text:span text:style-name="T858">kodeksą. Naujai kuriama asociacija gali nerengti etikos kodekso, jeigu ji priima sprendimą pripažinti ir laikytis jau veikiančios asociacijos narių etikos kodekso. Neasocijuotiems viešosios vertybinių popierių apyvartos tarpininkams etikos kodeksą parengia</text:span><text:span text:style-name="T859"><text:s/>ir tvirtina Vertybinių popierių komisija.</text:span></text:p>
      <text:p text:style-name="P860"><text:span text:style-name="T861">5</text:span><text:span text:style-name="T862">. Vertybinių popierių viešosios apyvartos tarpininkų asociacija gali nustatyti pinigines sankcijas už vertybinių popierių viešosios apyvartos tarpininkų etikos kodekso ar asociacijos įstatų pažeidimus. Apie t</text:span><text:span text:style-name="T863">okius pažeidimus asociacija turi informuoti Vertybinių popierių komisiją.</text:span></text:p>
      <text:p text:style-name="P864"/>
      <text:p text:style-name="P865"><text:span text:style-name="T866">PENKTASIS</text:span><text:span text:style-name="T867"><text:s/>SKIRSNIS</text:span></text:p>
      <text:p text:style-name="P868"><text:span text:style-name="T869">VERTYBINIŲ POPIERIŲ BIRŽA</text:span></text:p>
      <text:p text:style-name="P870"/>
      <text:p text:style-name="P871"><text:span text:style-name="T872">20</text:span><text:span text:style-name="T873"><text:s/>straipsnis.<text:s/></text:span><text:span text:style-name="T874">Vertybinių popierių biržos samprata ir paskirtis</text:span></text:p>
      <text:p text:style-name="P875"><text:span text:style-name="T876">1</text:span><text:span text:style-name="T877">. Verstis vertybinių popierių biržos veikla turi teisę</text:span><text:span text:style-name="T878"><text:s/>tik vertybinių popierių birža, turinti Vertybinių popierių komisijos leidimą.</text:span></text:p>
      <text:p text:style-name="P879"><text:span text:style-name="T880">2</text:span><text:span text:style-name="T881">. Vertybinių popierių birža yra Lietuvos Respublikoje įregistruota specializuota tik vertybinių popierių biržos veikla besiverčianti ne pelno įmonė. Jos paskirtis:</text:span></text:p>
      <text:p text:style-name="P882"><text:span text:style-name="T883">1</text:span><text:span text:style-name="T884">)<text:s/></text:span><text:span text:style-name="T885">koncentruoti vertybinių popierių paklausą bei pasiūlą;</text:span></text:p>
      <text:p text:style-name="P886"><text:span text:style-name="T887">2</text:span><text:span text:style-name="T888">) organizuoti prekybą vertybiniais popieriais, jų įtraukimą į prekybos sąrašus, kotiravimą, saugų ir efektyvų sandorių sudarymą bei atsiskaitymus;</text:span></text:p>
      <text:p text:style-name="P889"><text:span text:style-name="T890">3</text:span><text:span text:style-name="T891">) skatinti sąžiningą prekybą vertybiniais po</text:span><text:span text:style-name="T892">pieriais ir užkirsti kelią manipuliavimui kaina bei kitiems nesąžiningiems veiksmams;</text:span></text:p>
      <text:p text:style-name="P893"><text:span text:style-name="T894">4</text:span><text:span text:style-name="T895">) skleisti unifikuotą informaciją, leidžiančią įvertinti biržoje kotiruojamus vertybinius popierius, bei leisti oficialų biuletenį, kuriame kartu su biržos kainomis<text:s/></text:span><text:span text:style-name="T896">pateikiama informacija apie emitentus, kurių vertybiniai popieriai yra prekybos sąrašuose;</text:span></text:p>
      <text:p text:style-name="P897"><text:span text:style-name="T898">5</text:span><text:span text:style-name="T899">) vykdyti apibendrintus vertybinių popierių rinkos tyrimus ir skelbti jų rezultatus.</text:span></text:p>
      <text:p text:style-name="P900"><text:span text:style-name="T901">3</text:span><text:span text:style-name="T902">. Biržos įstatinis kapitalas padalijamas į lygias dalis, kurios įfor</text:span><text:span text:style-name="T903">minamos dividendų nesuteikiančiomis akcijomis. Birža yra juridinis asmuo, turi pavadinimą, antspaudą ir sąskaitą banke. Biržos pavadinime turi būti žodžiai „vertybinių popierių birža“ arba šių žodžių santrumpa – VPB. Biržos pavadinimas turi atitikti Vyriau</text:span><text:span text:style-name="T904">sybės patvirtintų įmonių, įstaigų, organizacijų vardų nuostatų reikalavimus. Ginčus dėl biržos pavadinimo nagrinėja teismas.</text:span></text:p>
      <text:p text:style-name="P905"><text:span text:style-name="T906">4</text:span><text:span text:style-name="T907">. Birža yra ribotos turtinės atsakomybės. Pagal savo prievoles ji atsako visu savo turtu. Akcininkai pagal biržos prievoles at</text:span><text:span text:style-name="T908">sako tik ta suma, kurią privalo įmokėti už įnašus į įstatinį kapitalą. Įnašai į įstatinį kapitalą įforminami dividendų nesuteikiančiomis vardinėmis akcijomis, kurios suteikia teisę dalyvauti biržos prekyboje ir valdyme. Viena biržos akcija suteikia jos sav</text:span><text:span text:style-name="T909">ininkui vieną balsą. Vertybinių popierių biržos akcijų gali įsigyti tik finansų maklerio įmonės, komerciniai bankai, šio įstatymo nustatyta tvarka gavę licenciją atlikti vertybinių popierių operacijas, Finansų ministerija ir Lietuvos bankas. Eilinio akcini</text:span><text:span text:style-name="T910">nkų susirinkimo sprendimu birža privalo išleisti tiek naujų akcijų, kiek yra Vertybinių popierių komisijos licenciją turinčių finansų maklerio įmonių ir bankų, iki susirinkimo dienos pateikusių biržai paraiškas įsigyti akcijų.</text:span></text:p>
      <text:p text:style-name="P911"><text:span text:style-name="T912">5</text:span><text:span text:style-name="T913">. Biržos akcininkas, nut</text:span><text:span text:style-name="T914">raukęs savo, kaip vertybinių popierių viešosios apyvartos tarpininko, veiklą, ne vėliau kaip per 30 dienų privalo parduoti turimą biržos akciją kitam asmeniui, turinčiam teisę būti biržos akcininku. Jeigu per šį laikotarpį akcijos parduoti nepavyksta, akci</text:span><text:span text:style-name="T915">ninkas turi kreiptis į biržą, kuri tarpininkauja parduodant jam priklausančią akciją tuo metu egzistuojančia rinkos kaina. Jeigu per vienerius metus neatsiranda norinčių įsigyti šios akcijos, birža ją išperka pagal nominalią vertę. Supirktos savos biržos a</text:span><text:span text:style-name="T916">kcijos gali sudaryti ne daugiau kaip 10 procentų jos įstatinio kapitalo. Akcijos, viršijančios šią ribą, įstatymų nustatyta tvarka turi būti anuliuotos ir sumažintas įstatinis kapitalas.</text:span></text:p>
      <text:p text:style-name="P917"><text:span text:style-name="T918">6</text:span><text:span text:style-name="T919">. Vienas akcininkas, išskyrus Finansų ministeriją ir Lietuvos ba</text:span><text:span text:style-name="T920">nką, gali turėti ne daugiau kaip vieną Vertybinių popierių biržos akciją.</text:span></text:p>
      <text:p text:style-name="P921"><text:span text:style-name="T922">7</text:span><text:span text:style-name="T923">. Vertybinių popierių birža neturi teisės įsigyti savo vardu vertybinių popierių, išskyrus atvejus, kai:</text:span></text:p>
      <text:p text:style-name="P924"><text:span text:style-name="T925">1</text:span><text:span text:style-name="T926">) birža superka savo akcijas dėl šio straipsnio penktojoje dalyje num</text:span><text:span text:style-name="T927">atytų priežasčių;</text:span></text:p>
      <text:p text:style-name="P928"><text:span text:style-name="T929">2</text:span><text:span text:style-name="T930">) emitentas, kurio akcijų įsigyja birža, vykdo biržos prekybos taisyklėse numatytas prekybos, atsiskaitymų ar kitas su biržos paskirtimi tiesiogiai susijusias funkcijas ir jo vertybinių popierių nėra biržos prekybos sąrašuose;</text:span></text:p>
      <text:p text:style-name="P931"><text:span text:style-name="T932">3</text:span><text:span text:style-name="T933">)</text:span><text:span text:style-name="T934"><text:s/>birža investuoja laikinai laisvas savo lėšas į valstybės vardu išleidžiamus vertybinius popierius, įsigydama jų pirminės apyvartos metu ir laikydama šiuos vertybinius popierius iki išpirkimo termino.</text:span></text:p>
      <text:p text:style-name="P935"/>
      <text:p text:style-name="P936"><text:span text:style-name="T937">21</text:span><text:span text:style-name="T938"><text:s/>straipsnis.<text:s/></text:span><text:span text:style-name="T939">Vertybinių popierių biržos stei</text:span><text:span text:style-name="T940">gimas ir registravimas</text:span></text:p>
      <text:p text:style-name="P941"><text:span text:style-name="T942">1</text:span><text:span text:style-name="T943">.Vertybinių popierių biržos gali būti steigiamos tik Vyriausybės sprendimu.</text:span></text:p>
      <text:p text:style-name="P944"><text:span text:style-name="T945">2</text:span><text:span text:style-name="T946">. Vertybinių popierių biržos steigėjais gali būti fiziniai ir juridiniai asmenys, atitinkantys šio įstatymo 20 straipsnio ketvirtosios dalies reika</text:span><text:span text:style-name="T947">lavimus ir notarine tvarka sudarę steigimo sutartį.</text:span></text:p>
      <text:p text:style-name="P948"><text:span text:style-name="T949">3</text:span><text:span text:style-name="T950">. Vertybinių popierių birža negali pradėti ir vykdyti savo veiklos, jeigu neturi Vertybinių popierių komisijos leidimo ir nėra įregistruota šioje komisijoje pagal šį įstatymą ir poįstatyminius aktus,</text:span><text:span text:style-name="T951"><text:s/>reglamentuojančius Vertybinių popierių biržų registravimo tvarką. Vertybinių popierių birža gali būti reorganizuota ar likviduota tik gavusi išankstinį Vertybinių popierių komisijos sutikimą.</text:span></text:p>
      <text:p text:style-name="P952"><text:span text:style-name="T953">4</text:span><text:span text:style-name="T954">. Norintys gauti leidimą steigti biržą jos steigėjai Verty</text:span><text:span text:style-name="T955">binių popierių komisijai turi pateikti:</text:span></text:p>
      <text:p text:style-name="P956"><text:span text:style-name="T957">1</text:span><text:span text:style-name="T958">) paraišką, kurioje nurodomas biržos steigimo tikslas, pavadinimas, buveinė, duomenys apie steigėjus ir kitus už biržos steigimą ir jos veiklą atsakingus asmenis;</text:span></text:p>
      <text:p text:style-name="P959"><text:span text:style-name="T960">2</text:span><text:span text:style-name="T961">) steigimo sutartį;</text:span></text:p>
      <text:p text:style-name="P962"><text:span text:style-name="T963">3</text:span><text:span text:style-name="T964">) biržos veiklos eko</text:span><text:span text:style-name="T965">nominį, finansinį ir techninį pagrindimą (veiklos planą);</text:span></text:p>
      <text:p text:style-name="P966"><text:span text:style-name="T967">4</text:span><text:span text:style-name="T968">) biržos įstatus;</text:span></text:p>
      <text:p text:style-name="P969"><text:span text:style-name="T970">5</text:span><text:span text:style-name="T971">) biržos prekybos taisykles;</text:span></text:p>
      <text:p text:style-name="P972"><text:span text:style-name="T973">6</text:span><text:span text:style-name="T974">) ne mažiau kaip 10 finansų maklerio įmonių įsipareigojimą veikti steigiamoje vertybinių popierių biržoje.</text:span></text:p>
      <text:p text:style-name="P975"><text:span text:style-name="T976">5</text:span><text:span text:style-name="T977">. Vertybinių popierių<text:s/></text:span><text:span text:style-name="T978">biržos įstatuose turi būti nurodyti šie duomenys:</text:span></text:p>
      <text:p text:style-name="P979"><text:span text:style-name="T980">1</text:span><text:span text:style-name="T981">) biržos pavadinimas ir buveinės adresas;</text:span></text:p>
      <text:p text:style-name="P982"><text:span text:style-name="T983">2</text:span><text:span text:style-name="T984">) biržos įstatinis kapitalas ir jo struktūra;</text:span></text:p>
      <text:p text:style-name="P985"><text:span text:style-name="T986">3</text:span><text:span text:style-name="T987">) prekybos taisyklių keitimo procedūra;</text:span></text:p>
      <text:p text:style-name="P988"><text:span text:style-name="T989">4</text:span><text:span text:style-name="T990">) biržos valdymo struktūra;</text:span></text:p>
      <text:p text:style-name="P991"><text:span text:style-name="T992">5</text:span><text:span text:style-name="T993">) biržos narių susirinkimo<text:s/></text:span><text:span text:style-name="T994">kompetencija, susirinkimo sušaukimo, sprendimų priėmimo procedūra bei jų negaliojimo sąlygos;</text:span></text:p>
      <text:p text:style-name="P995"><text:span text:style-name="T996">6</text:span><text:span text:style-name="T997">) biržos valdybos sudarymo tvarka, atstovavimo principai ir jos funkcijų apibrėžimai;</text:span></text:p>
      <text:p text:style-name="P998"><text:span text:style-name="T999">7</text:span><text:span text:style-name="T1000">) biržos pajamos ir jų paskirstymo tvarka;</text:span></text:p>
      <text:p text:style-name="P1001"><text:span text:style-name="T1002">8</text:span><text:span text:style-name="T1003">) biržos veikimo t</text:span><text:span text:style-name="T1004">erminas, likvidavimo sąlygos ir tvarka.</text:span></text:p>
      <text:p text:style-name="P1005"><text:span text:style-name="T1006">6</text:span><text:span text:style-name="T1007">. Vertybinių popierių biržos prekybos taisyklės turi nustatyti:</text:span></text:p>
      <text:p text:style-name="P1008"><text:span text:style-name="T1009">1</text:span><text:span text:style-name="T1010">) vertybinių popierių įtraukimo į biržos prekybos sąrašus principus;</text:span></text:p>
      <text:p text:style-name="P1011"><text:span text:style-name="T1012">2</text:span><text:span text:style-name="T1013">) dėl biržos sandorių kylančių ginčų sprendimo būdus ir procedūrą;</text:span></text:p>
      <text:p text:style-name="P1014"><text:span text:style-name="T1015">3</text:span><text:span text:style-name="T1016">) biržoje sudaromų sandorių rūšis;</text:span></text:p>
      <text:p text:style-name="P1017"><text:span text:style-name="T1018">4</text:span><text:span text:style-name="T1019">) prekybos vertybiniais popieriais biržoje tvarką;</text:span></text:p>
      <text:p text:style-name="P1020"><text:span text:style-name="T1021">5</text:span><text:span text:style-name="T1022">) vertybinių popierių įtraukimo į oficialųjį prekybos sąrašą bei išbraukimo iš šio sąrašo tvarką ir sąlygas;</text:span></text:p>
      <text:p text:style-name="P1023"><text:span text:style-name="T1024">6</text:span><text:span text:style-name="T1025">) biržos prekybos sesijų organizavimo dien</text:span><text:span text:style-name="T1026">as ir valandas;</text:span></text:p>
      <text:p text:style-name="P1027"><text:span text:style-name="T1028">7</text:span><text:span text:style-name="T1029">) biržos prekyboje dalyvaujančių asmenų teises ir pareigas;</text:span></text:p>
      <text:p text:style-name="P1030"><text:span text:style-name="T1031">8</text:span><text:span text:style-name="T1032">) vertybinių popierių kainos nustatymo ir paskelbimo tvarką;</text:span></text:p>
      <text:p text:style-name="P1033"><text:span text:style-name="T1034">9</text:span><text:span text:style-name="T1035">) biržos informacinę sistemą;</text:span></text:p>
      <text:p text:style-name="P1036"><text:span text:style-name="T1037">10</text:span><text:span text:style-name="T1038">) biržos sandorių apskaitos ir atsiskaitymų sistemą.</text:span></text:p>
      <text:p text:style-name="P1039"><text:span text:style-name="T1040">7</text:span><text:span text:style-name="T1041">.<text:s/></text:span><text:span text:style-name="T1042">Vertybinių popierių komisija, gavusi visus reikiamus dokumentus, per 3 mėnesius privalo išduoti leidimą steigti biržą arba raštu pateikti jos steigėjams motyvuotą atsisakymą. Vertybinių<text:s/></text:span><text:soft-page-break/><text:span text:style-name="T1043">popierių komisija gali pareikalauti, kad vertybinių popierių biržos st</text:span><text:span text:style-name="T1044">eigėjai pateiktų papildomą informaciją ar paaiškintų jau pateiktus duomenis. Šiuo atveju 3 mėnesių laikotarpis pradedamas skaičiuoti iš naujo nuo atitinkamų duomenų ar paaiškinimų pateikimo.</text:span></text:p>
      <text:p text:style-name="P1045"><text:span text:style-name="T1046">8</text:span><text:span text:style-name="T1047">. Vertybinių popierių komisija atsisako išduoti leidimą stei</text:span><text:span text:style-name="T1048">gti biržą, jeigu:</text:span></text:p>
      <text:p text:style-name="P1049"><text:span text:style-name="T1050">1</text:span><text:span text:style-name="T1051">) biržos įstatai, steigimo sutartis ar kiti pateikti dokumentai prieštarauja Lietuvos Respublikos įstatymams, Vyriausybės ar Vertybinių popierių komisijos sprendimams;</text:span></text:p>
      <text:p text:style-name="P1052"><text:span text:style-name="T1053">2</text:span><text:span text:style-name="T1054">) pateiktuose dokumentuose nurodyta neteisinga informacija;</text:span></text:p>
      <text:p text:style-name="P1055"><text:span text:style-name="T1056">3</text:span><text:span text:style-name="T1057">) pateiktas biržos veiklos ekonominis pagrindimas yra nepakankamas, kad birža tinkamai vykdytų savo funkcijas;</text:span></text:p>
      <text:p text:style-name="P1058"><text:span text:style-name="T1059">4</text:span><text:span text:style-name="T1060">) biržos prekybos taisyklės neatitinka Vertybinių popierių komisijos reikalavimų.</text:span></text:p>
      <text:p text:style-name="P1061"><text:span text:style-name="T1062">9</text:span><text:span text:style-name="T1063">. Vertybinių popierių komisija, išduodama leidim</text:span><text:span text:style-name="T1064">ą steigti biržą, kartu įregistruoja biržos įstatus. Biržos įstatų ir prekybos taisyklių pakeitimai ar papildymai įsigalioja nuo jų įregistravimo Vertybinių popierių komisijoje.</text:span></text:p>
      <text:p text:style-name="P1065"><text:span text:style-name="T1066">10</text:span><text:span text:style-name="T1067">. Biržos valdyba pateikia komisijai paraišką biržai įregistruoti po to, k</text:span><text:span text:style-name="T1068">ai:</text:span></text:p>
      <text:p text:style-name="P1069"><text:span text:style-name="T1070">1</text:span><text:span text:style-name="T1071">) visos pasirašytos akcijos yra apmokėtos;</text:span></text:p>
      <text:p text:style-name="P1072"><text:span text:style-name="T1073">2</text:span><text:span text:style-name="T1074">) įvyko steigiamasis dalininkų (akcininkų) susirinkimas;</text:span></text:p>
      <text:p text:style-name="P1075"><text:span text:style-name="T1076">3</text:span><text:span text:style-name="T1077">) valdyba gali disponuoti lėšomis, gautomis už įnašus.</text:span></text:p>
      <text:p text:style-name="P1078"><text:span text:style-name="T1079">11</text:span><text:span text:style-name="T1080">. Kartu su paraiška biržai įregistruoti pateikiami šie dokumentai:</text:span></text:p>
      <text:p text:style-name="P1081"><text:span text:style-name="T1082">1</text:span><text:span text:style-name="T1083">)<text:s/></text:span><text:span text:style-name="T1084">biržos steigimo ataskaita ir biržos revizijos komisijos išvados apie šią ataskaitą;</text:span></text:p>
      <text:p text:style-name="P1085"><text:span text:style-name="T1086">2</text:span><text:span text:style-name="T1087">) dokumentai apie biržos nuomojamas ar nuosavybės teise valdomas patalpas (pastatus).</text:span></text:p>
      <text:p text:style-name="P1088"><text:span text:style-name="T1089">12</text:span><text:span text:style-name="T1090">. Biržą atsisakoma įregistruoti, jeigu:</text:span></text:p>
      <text:p text:style-name="P1091"><text:span text:style-name="T1092">1</text:span><text:span text:style-name="T1093">) pažeista biržos steigimo tva</text:span><text:span text:style-name="T1094">rka;</text:span></text:p>
      <text:p text:style-name="P1095"><text:span text:style-name="T1096">2</text:span><text:span text:style-name="T1097">) ataskaitoje apie biržos steigimą yra ne visa arba klaidinga informacija;</text:span></text:p>
      <text:p text:style-name="P1098"><text:span text:style-name="T1099">3</text:span><text:span text:style-name="T1100">) nepiniginių (turtinių) įnašų įvertinimas neatitinka šių įnašų tikrosios vertės;</text:span></text:p>
      <text:p text:style-name="P1101"><text:span text:style-name="T1102">4</text:span><text:span text:style-name="T1103">) nepateikti šiame įstatyme nurodyti dokumentai.</text:span></text:p>
      <text:p text:style-name="P1104"><text:span text:style-name="T1105">13</text:span><text:span text:style-name="T1106">. Biržos steigėjai arb</text:span><text:span text:style-name="T1107">a valdyba, pašalinę dvyliktojoje dalyje nurodytas priežastis, trukdžiusias įregistruoti biržą, turi teisę dar kartą kreiptis į Vertybinių popierių komisiją dėl įregistravimo. Ginčus dėl biržos įregistravimo nagrinėja teismas.</text:span></text:p>
      <text:p text:style-name="P1108"><text:span text:style-name="T1109">14</text:span><text:span text:style-name="T1110">. Vertybinių popierių bi</text:span><text:span text:style-name="T1111">rža įgyja juridinio asmens teises nuo jos įregistravimo dienos.</text:span></text:p>
      <text:p text:style-name="P1112"/>
      <text:p text:style-name="P1113"><text:span text:style-name="T1114">22</text:span><text:span text:style-name="T1115"><text:s/>straipsnis.<text:s/></text:span><text:span text:style-name="T1116">Vertybinių popierių biržos nariai</text:span></text:p>
      <text:p text:style-name="P1117"><text:span text:style-name="T1118">1</text:span><text:span text:style-name="T1119">. Vertybinių popierių biržos akcininkai vadinami jos nariais. Vertybinių popierių biržos nariais gali būti tik šio įstatymo 20 stra</text:span><text:span text:style-name="T1120">ipsnio ketvirtojoje dalyje nurodyti asmenys, išskyrus 41 straipsnio trečiojoje dalyje numatytus atvejus.</text:span></text:p>
      <text:p text:style-name="P1121"><text:span text:style-name="T1122">2</text:span><text:span text:style-name="T1123">. Vertybinių popierių biržos nariai turi šias teises:</text:span></text:p>
      <text:p text:style-name="P1124"><text:span text:style-name="T1125">1</text:span><text:span text:style-name="T1126">) dalyvauti biržos valdyme ir gauti informaciją apie biržos veiklą ir jos finansinę būklę</text:span><text:span text:style-name="T1127">;</text:span></text:p>
      <text:p text:style-name="P1128"><text:span text:style-name="T1129">2</text:span><text:span text:style-name="T1130">) dalyvauti biržos prekyboje, šio įstatymo nustatyta tvarka gavę Vertybinių popierių komisijos licenciją;</text:span></text:p>
      <text:p text:style-name="P1131"><text:span text:style-name="T1132">3</text:span><text:span text:style-name="T1133">) naudotis biržos teikiamomis paslaugomis.</text:span></text:p>
      <text:p text:style-name="P1134"><text:span text:style-name="T1135">3</text:span><text:span text:style-name="T1136">. Vertybinių popierių biržos narys, įgyvendindamas savo teises ir vykdydamas savo<text:s/></text:span><text:span text:style-name="T1137">pareigas biržoje, privalo laikytis šio įstatymo bei biržos taisyklių.</text:span></text:p>
      <text:p text:style-name="P1138"><text:span text:style-name="T1139">4</text:span><text:span text:style-name="T1140">. Tais atvejais, kai biržos narys pažeidžia biržos veiklą nustatančias taisykles, biržos valdyba gali iki 3 mėnesių sustabdyti jo teisę dalyvauti biržos prekyboje. Tokių pažeidimų s</text:span><text:span text:style-name="T1141">ąrašas pateikiamas biržos prekybos taisyklėse. Sprendimas sustabdyti nario dalyvavimą biržos prekyboje priimamas 2/3 visų biržos valdybos narių balsų. Jeigu biržos narys, pažeidęs biržos veiklą nustatančias taisykles, dalyvauja biržos valdyme (tiesiogiai a</text:span><text:span text:style-name="T1142">r per atstovą), biržos taryba gali tokiam pat laikotarpiui sustabdyti jo įgaliojimus arba pašalinti šį narį iš valdymo organų. Šiame punkte numatytos sankcijos gali būti taikomos ir biržoje veikiančioms finansų maklerio įmonėms, kurios nėra biržos narės.</text:span></text:p>
      <text:p text:style-name="P1143"><text:span text:style-name="T1144">5</text:span><text:span text:style-name="T1145">. Tais atvejais, kai biržos narys per vienerius metus pakartotinai padaro šiame įstatyme nurodytus pažeidimus, biržos valdyba 1/2 visų biržos valdybos narių sprendimu gali siūlyti visuotiniam biržos narių susirinkimui (toliau – visuotinis susirinkimas)</text:span><text:span text:style-name="T1146"><text:s/>pašalinti tokį narį iš biržos ir<text:s/></text:span><text:soft-page-break/><text:span text:style-name="T1147">iki šio susirinkimo sustabdyti jo teises dalyvauti biržos prekyboje. Biržos taryba šiam laikotarpiui sustabdo šio nario (jo atstovo) įgaliojimus dalyvauti biržos valdyme.</text:span></text:p>
      <text:p text:style-name="P1148"><text:span text:style-name="T1149">6</text:span><text:span text:style-name="T1150">. Pašalintam iš biržos narių fiziniam ar jurid</text:span><text:span text:style-name="T1151">iniam asmeniui įnašai į biržos įstatinį kapitalą negrąžinami, o jam priklausiusi akcija parduodama kitam vertybinių popierių viešosios apyvartos tarpininkui, norinčiam tapti biržos nariu, arba anuliuojama. Nuostoliai, kuriuos padaro biržai iš jos pašalinta</text:span><text:span text:style-name="T1152">s narys, išieškomi įstatymų nustatyta tvarka.</text:span></text:p>
      <text:p text:style-name="P1153"><text:span text:style-name="T1154">7</text:span><text:span text:style-name="T1155">. Biržos valdybos ir visuotinio susirinkimo sprendimus dėl narystės sustabdymo ar panaikinimo biržos narys gali apskųsti teismui. Skundo pateikimas teismui nepanaikina vertybinių popierių biržos valdybos a</text:span><text:span text:style-name="T1156">r visuotinio susirinkimo sprendimo.</text:span></text:p>
      <text:p text:style-name="P1157"><text:span text:style-name="T1158">8</text:span><text:span text:style-name="T1159">. Biržos įstatuose gali būti numatytos ir kitos biržos narių teisės bei pareigos, jeigu jos neprieštarauja įstatymams.</text:span></text:p>
      <text:p text:style-name="P1160"/>
      <text:p text:style-name="P1161"><text:span text:style-name="T1162">23</text:span><text:span text:style-name="T1163"><text:s/>straipsnis.<text:s/></text:span><text:span text:style-name="T1164">Vertybinių popierių biržos valdymas</text:span></text:p>
      <text:p text:style-name="P1165"><text:span text:style-name="T1166">1</text:span><text:span text:style-name="T1167">. Vertybinių popierių biržos vald</text:span><text:span text:style-name="T1168">ymas organizuojamas pagal Akcinių bendrovių įstatymą, atsižvelgiant į šiame įstatyme numatytus ypatumus.</text:span></text:p>
      <text:p text:style-name="P1169"><text:span text:style-name="T1170">2</text:span><text:span text:style-name="T1171">. Stebėtojų tarybos funkcijas vertybinių popierių biržoje vykdo biržos taryba. Ją sudaryti yra privaloma. 1/3 vertybinių popierių biržos tarybos n</text:span><text:span text:style-name="T1172">arių turi sudaryti emitentų, investitorių, jų susivienijimų (asociacijų, konfederacijų ir pan.) pasiūlyti asmenys, neturintys nuosavybės ar darbo santykių su viešosios apyvartos tarpininkais – biržos akcininkais.</text:span></text:p>
      <text:p text:style-name="P1173"><text:span text:style-name="T1174">3</text:span><text:span text:style-name="T1175">. Vertybinių popierių komisijos įgalio</text:span><text:span text:style-name="T1176">tas atstovas turi teisę dalyvauti biržos tarybos ir valdybos posėdžiuose su patariamuoju balsu.</text:span></text:p>
      <text:p text:style-name="P1177"/>
      <text:p text:style-name="P1178"><text:span text:style-name="T1179">24</text:span><text:span text:style-name="T1180"><text:s/>straipsnis.<text:s/></text:span><text:span text:style-name="T1181">Vertybinių popierių biržos įstatinis kapitalas ir rezervai</text:span></text:p>
      <text:p text:style-name="P1182"><text:span text:style-name="T1183">1</text:span><text:span text:style-name="T1184">. Biržos įstatinis kapitalas formuojamas iš jos steigėjų ir narių (akcinin</text:span><text:span text:style-name="T1185">kų) piniginių ir nepiniginių (turtinių) įnašų.</text:span></text:p>
      <text:p text:style-name="P1186"><text:span text:style-name="T1187">2</text:span><text:span text:style-name="T1188">. Įstatinio kapitalo dydis nustatomas biržos įstatuose. Minimalų biržos įstatinio kapitalo dydį ir minimalią vienos akcijos nominalią vertę nustato Vertybinių popierių komisija.</text:span></text:p>
      <text:p text:style-name="P1189"><text:span text:style-name="T1190">3</text:span><text:span text:style-name="T1191">. Biržos pajamos, ats</text:span><text:span text:style-name="T1192">kaičius einamosios veiklos sąnaudas, sudaro biržos pelną. Gautas pelnas skirstomas į:</text:span></text:p>
      <text:p text:style-name="P1193"><text:span text:style-name="T1194">1</text:span><text:span text:style-name="T1195">) biržos pelno rezervą, naudojamą pagrindinėms priemonėms įsigyti, biržos veiklai plėsti bei tobulinti;</text:span></text:p>
      <text:p text:style-name="P1196"><text:span text:style-name="T1197">2</text:span><text:span text:style-name="T1198">) biržos privalomųjų atsargų rezervą, naudojamą galimiems<text:s/></text:span><text:span text:style-name="T1199">nuostoliams padengti;</text:span></text:p>
      <text:p text:style-name="P1200"><text:span text:style-name="T1201">3</text:span><text:span text:style-name="T1202">) metines išmokas (tantjemas), kurios gali sudaryti ne daugiau kaip 1/10 biržos metinio grynojo pelno;</text:span></text:p>
      <text:p text:style-name="P1203"><text:span text:style-name="T1204">4</text:span><text:span text:style-name="T1205">) kitus biržos įstatuose numatytus rezervus.</text:span></text:p>
      <text:p text:style-name="P1206"><text:span text:style-name="T1207">4</text:span><text:span text:style-name="T1208">. Biržos įstatinis kapitalas gali būti didinamas tik išleidžiant<text:s/></text:span><text:span text:style-name="T1209">naujas akcijas.</text:span></text:p>
      <text:p text:style-name="P1210"><text:span text:style-name="T1211">5</text:span><text:span text:style-name="T1212">. Biržos įstatinį kapitalą draudžiama didinti iš biržos privalomųjų atsargų rezervo, pelno rezervo ir kitų biržos rezervų. Bet koks įstatinio kapitalo pakeitimas galimas tik turint Vertybinių popierių komisijos leidimą.</text:span></text:p>
      <text:p text:style-name="P1213"><text:span text:style-name="T1214">6</text:span><text:span text:style-name="T1215">. Biržos į</text:span><text:span text:style-name="T1216">statinis kapitalas laikomas padidintu, visiškai apmokėjus akcijas ir atitinkamai jį įregistravus Vertybinių popierių komisijoje.</text:span></text:p>
      <text:p text:style-name="P1217"/>
      <text:p text:style-name="P1218"><text:span text:style-name="T1219">25</text:span><text:span text:style-name="T1220"><text:s/>straipsnis.<text:s/></text:span><text:span text:style-name="T1221">Vertybinių popierių biržos pajamos</text:span></text:p>
      <text:p text:style-name="P1222"><text:span text:style-name="T1223">1</text:span><text:span text:style-name="T1224">. Biržos veiklos pajamas gali sudaryti:</text:span></text:p>
      <text:p text:style-name="P1225"><text:span text:style-name="T1226">1</text:span><text:span text:style-name="T1227">) komisinis mokestis u</text:span><text:span text:style-name="T1228">ž biržoje registruojamus sandorius;</text:span></text:p>
      <text:p text:style-name="P1229"><text:span text:style-name="T1230">2</text:span><text:span text:style-name="T1231">) metinis nario mokestis;</text:span></text:p>
      <text:p text:style-name="P1232"><text:span text:style-name="T1233">3</text:span><text:span text:style-name="T1234">) vertybinių popierių įtraukimo į prekybos sąrašus mokestis;</text:span></text:p>
      <text:p text:style-name="P1235"><text:span text:style-name="T1236">4</text:span><text:span text:style-name="T1237">) mokestis už vertybinių popierių rinkos dalyvių mokymą;</text:span></text:p>
      <text:p text:style-name="P1238"><text:span text:style-name="T1239">5</text:span><text:span text:style-name="T1240">) mokestis už darbo vietų įrengimą ir naudojimąsi jomis;</text:span></text:p>
      <text:p text:style-name="P1241"><text:span text:style-name="T1242">6</text:span><text:span text:style-name="T1243">) mokestis už informacines ir ryšių paslaugas;</text:span></text:p>
      <text:p text:style-name="P1244"><text:span text:style-name="T1245">7</text:span><text:span text:style-name="T1246">) mokestis už leidimą lankytis biržoje be teisės dalyvauti biržos prekyboje;</text:span></text:p>
      <text:p text:style-name="P1247"><text:span text:style-name="T1248">8</text:span><text:span text:style-name="T1249">) pajamos iš leidybos ir reklaminės veiklos, susijusios su vertybiniais popieriais.</text:span></text:p>
      <text:p text:style-name="P1250"><text:span text:style-name="T1251">2</text:span><text:span text:style-name="T1252">. Konkrečius šio straipsn</text:span><text:span text:style-name="T1253">io pirmojoje dalyje numatytų mokesčių ir rinkliavų dydžius nustato biržos valdyba, iš anksto (iki jų įsigaliojimo) suderinusi su Vertybinių popierių komisija.</text:span></text:p>
      <text:p text:style-name="P1254"><text:span text:style-name="T1255">3</text:span><text:span text:style-name="T1256">. Kitos rinkliavos už biržos teikiamas paslaugas gali būti nustatomos tik su Vertybinių popi</text:span><text:span text:style-name="T1257">erių komisijos leidimu.</text:span></text:p>
      <text:p text:style-name="P1258"/>
      <text:p text:style-name="P1259"><text:span text:style-name="T1260">26</text:span><text:span text:style-name="T1261"><text:s/>straipsnis.<text:s/></text:span><text:span text:style-name="T1262">Prekyba vertybiniais popieriais vertybinių popierių biržoje</text:span></text:p>
      <text:p text:style-name="P1263"><text:span text:style-name="T1264">1</text:span><text:span text:style-name="T1265">. Prekyba vertybiniais popieriais vertybinių popierių biržoje vyksta pagal šio įstatymo 21 straipsnyje nurodytas prekybos taisykles, kurias<text:s/></text:span><text:span text:style-name="T1266">biržos teikimu tvirtina Vertybinių popierių komisija.</text:span></text:p>
      <text:p text:style-name="P1267"><text:span text:style-name="T1268">2</text:span><text:span text:style-name="T1269">. Vertybinių popierių biržoje gali būti sudaromi du prekybos sąrašai: einamasis ir oficialusis.</text:span></text:p>
      <text:p text:style-name="P1270"><text:span text:style-name="T1271">3</text:span><text:span text:style-name="T1272">. Vertybiniai popieriai įtraukiami į vertybinių popierių biržos einamąjį prekybos sąrašą biržos<text:s/></text:span><text:span text:style-name="T1273">valdybos sprendimu pagal vertybinių popierių emitento arba finansų maklerio įmonės paraišką. Prie paraiškos turi būti pridėti prospektas ir paskutinis metų prospektas-ataskaita. Jeigu paraišką įtraukti vertybinius popierius į einamąjį prekybos sąrašą patei</text:span><text:span text:style-name="T1274">kia finansų maklerio įmonė, ji papildomai turi pateikti bent vieno pavedimo pirkti ar parduoti atitinkamus vertybinius popierius nuorašą.</text:span></text:p>
      <text:p text:style-name="P1275"><text:span text:style-name="T1276">4</text:span><text:span text:style-name="T1277">. Visi Vertybinių popierių komisijoje įregistruoti vertybiniai popieriai gali būti įtraukti į vertybinių popierių</text:span><text:span text:style-name="T1278"><text:s/>biržos einamąjį prekybos sąrašą. Biržos valdyba neturi teisės atsisakyti įtraukti vertybinius popierius į biržos einamąjį prekybos sąrašą, išskyrus atvejus, kai nepateikiami šio straipsnio trečiojoje dalyje nurodyti dokumentai arba toks sąrašas apskritai<text:s/></text:span><text:span text:style-name="T1279">nesudaromas. Emitentas, kurio vertybiniai popieriai yra einamajame biržos prekybos sąraše, šios biržos nustatyta tvarka ir numatytu laiku turi pateikti jai informaciją apie:</text:span></text:p>
      <text:p text:style-name="P1280"><text:span text:style-name="T1281">1</text:span><text:span text:style-name="T1282">) įstatinio kapitalo pokyčius (jeigu emitentas yra akcinė bendrovė);</text:span></text:p>
      <text:p text:style-name="P1283"><text:span text:style-name="T1284">2</text:span><text:span text:style-name="T1285">) kot</text:span><text:span text:style-name="T1286">iruojamų vertybinių popierių nominalios vertės ar skaičiaus pasikeitimą;</text:span></text:p>
      <text:p text:style-name="P1287"><text:span text:style-name="T1288">3</text:span><text:span text:style-name="T1289">) kotiruojamų vertybinių popierių rūšies ar klasės keitimą;</text:span></text:p>
      <text:p text:style-name="P1290"><text:span text:style-name="T1291">4</text:span><text:span text:style-name="T1292">) emitento reorganizavimą, bankroto paskelbimą ar likvidavimą.</text:span></text:p>
      <text:p text:style-name="P1293"><text:span text:style-name="T1294">5</text:span><text:span text:style-name="T1295">. Vertybiniai popieriai įtraukiami į vertyb</text:span><text:span text:style-name="T1296">inių popierių biržos oficialųjį prekybos sąrašą biržos valdybos sprendimu pagal emitento ar jo įgaliotos finansų maklerio įmonės paraišką. Prie paraiškos turi būti pridėti prospektas, paskutinis metų prospektas-ataskaita, visos einamųjų metų periodinės ata</text:span><text:span text:style-name="T1297">skaitos bei kita biržos prekybos taisyklėse numatyta informacija.</text:span></text:p>
      <text:p text:style-name="P1298"><text:span text:style-name="T1299">6</text:span><text:span text:style-name="T1300">. Vertybinių popierių birža turi nustatyti reikalavimus, kuriuos privalo tenkinti emitentas, kad jo vertybiniai popieriai būtų įtraukti į oficialųjį prekybos sąrašą. Į šį sąrašą gali bū</text:span><text:span text:style-name="T1301">ti įtraukti tik visiškai apmokėti, be perleidimo teisių apribojimų vertybiniai popieriai. Kiti reikalavimai nustatomi biržos prekybos taisyklėse, tačiau jie negali būti mažesni negu šiame įstatyme nustatyti atskaitingiems emitentams.</text:span></text:p>
      <text:p text:style-name="P1302"><text:span text:style-name="T1303">7</text:span><text:span text:style-name="T1304">. Vertybinių popi</text:span><text:span text:style-name="T1305">erių įtraukimas į oficialųjį biržos prekybos sąrašą nebegalioja, jeigu šie vertybiniai popieriai nepateikiami parduoti per 3 mėnesius nuo nutarimo juos įtraukti į šį sąrašą priėmimo. Šiuo atveju emitentas turi teisę antrą kartą kreiptis į biržos valdybą dė</text:span><text:span text:style-name="T1306">l vertybinių popierių įtraukimo į oficialųjį biržos prekybos sąrašą.</text:span></text:p>
      <text:p text:style-name="P1307"><text:span text:style-name="T1308">8</text:span><text:span text:style-name="T1309">. Vertybinių popierių birža gali ne daugiau kaip 3 mėnesiams sustabdyti prekybą oficialiajame prekybos sąraše esančiais vertybiniais popieriais, jeigu:</text:span></text:p>
      <text:p text:style-name="P1310"><text:span text:style-name="T1311">1</text:span><text:span text:style-name="T1312">) daugiau kaip 6 mėnesius b</text:span><text:span text:style-name="T1313">iržoje nevyksta prekyba šiais vertybiniais popieriais;</text:span></text:p>
      <text:p text:style-name="P1314"><text:span text:style-name="T1315">2</text:span><text:span text:style-name="T1316">) vertybinių popierių emitentas ar patys vertybiniai popieriai nebeatitinka oficialiojo prekybos sąrašo reikalavimų;</text:span></text:p>
      <text:p text:style-name="P1317"><text:span text:style-name="T1318">3</text:span><text:span text:style-name="T1319">) prekybos sustabdymas yra būtinas norint apsaugoti investitorių interesus</text:span><text:span text:style-name="T1320">;</text:span></text:p>
      <text:p text:style-name="P1321"><text:span text:style-name="T1322">4</text:span><text:span text:style-name="T1323">) to reikalauja Vertybinių popierių komisija.</text:span></text:p>
      <text:p text:style-name="P1324"><text:span text:style-name="T1325">9</text:span><text:span text:style-name="T1326">. Sustabdžiusi prekybą kai kuriais vertybiniais popieriais, vertybinių popierių birža turi nedelsdama, tą pačią dieną, apie tai pranešti Vertybinių popierių komisijai ir emitentui. Jeigu per 3 mėn</text:span><text:span text:style-name="T1327">esius nuo prekybos sustabdymo šį sprendimą sąlygojusios priežastys nepašalinamos, vertybinių popierių birža turi teisę išbraukti vertybinius popierius iš oficialiojo prekybos sąrašo.</text:span></text:p>
      <text:p text:style-name="P1328"><text:span text:style-name="T1329">10</text:span><text:span text:style-name="T1330">. Vertybinių popierių birža turi skelbti bendrą kiekvienos prekybos</text:span><text:span text:style-name="T1331"><text:s/>vertybiniais popieriais dienos prekybos apimtį ir vertybinių popierių, kuriais buvo prekiaujama, prekybos apimtį ir kainas.</text:span></text:p>
      <text:p text:style-name="P1332"><text:span text:style-name="T1333">11</text:span><text:span text:style-name="T1334">. Vertybinių popierių birža turi informuoti Vertybinių popierių komisiją apie:</text:span></text:p>
      <text:p text:style-name="P1335"><text:span text:style-name="T1336">1</text:span><text:span text:style-name="T1337">) biržoje sudarytus sandorius dėl<text:s/></text:span><text:span text:style-name="T1338">vertybinių popierių;</text:span></text:p>
      <text:p text:style-name="P1339"><text:span text:style-name="T1340">2</text:span><text:span text:style-name="T1341">) neįvykdytus pavedimus;</text:span></text:p>
      <text:p text:style-name="P1342"><text:span text:style-name="T1343">3</text:span><text:span text:style-name="T1344">) vertybinių popierių įtraukimą į biržos prekybos sąrašus ar jų išbraukimą iš šių sąrašų.</text:span></text:p>
      <text:p text:style-name="P1345"><text:span text:style-name="T1346">12</text:span><text:span text:style-name="T1347">. Vienuoliktojoje dalyje numatytos informacijos pateikimo tvarką nustato Vertybinių popierių komisija.</text:span></text:p>
      <text:p text:style-name="P1348"><text:span text:style-name="T1349">13</text:span><text:span text:style-name="T1350">. Vertybinių popierių biržos valdybos, tarybos, revizijos komisijos nariai, arbitražo darbuotojai, taip pat visi biržos tarnautojai neturi teisės be specialaus biržos valdybos įgaliojimo atskleisti konfidencialios informacijos, kurią jie sužino dirb</text:span><text:span text:style-name="T1351">dami biržoje.</text:span></text:p>
      <text:p text:style-name="P1352"><text:span text:style-name="T1353">14</text:span><text:span text:style-name="T1354">. Ketindama sudaryti sandorį vertybinių popierių biržoje, finansų maklerio įmonė turi pateikti savo vardu pavedimą ir garantuoti vertybinių popierių apmokėjimą ar pateikimą kitai sandorio šaliai.</text:span></text:p>
      <text:p text:style-name="P1355"><text:span text:style-name="T1356">15</text:span><text:span text:style-name="T1357">. Vertybinių popierių birža turi s</text:span><text:span text:style-name="T1358">udaryti garantinį fondą, kuris padėtų ištaisyti padėtį, jeigu viena ar kelios finansų maklerio įmonės nesugeba įvykdyti įsipareigojimų. Garantinis fondas formuojamas iš biržoje prekiaujančių vertybinių popierių viešosios apyvartos tarpininkų įnašų. Garanti</text:span><text:span text:style-name="T1359">nio fondo formavimo ir naudojimo taisykles tvirtina visuotinis biržos akcininkų susirinkimas. Garantinio fondo lėšos negali būti naudojamos biržos einamosioms išlaidoms finansuoti. Vertybinių popierių komisija turi teisę nustatyti minimalius garantinio fon</text:span><text:span text:style-name="T1360">do dydžio ir jo veiklos reikalavimus.</text:span></text:p>
      <text:p text:style-name="P1361"/>
      <text:p text:style-name="P1362"><text:span text:style-name="T1363">27</text:span><text:span text:style-name="T1364"><text:s/>straipsnis.<text:s/></text:span><text:span text:style-name="T1365">Vertybinių popierių biržos reorganizavimas ir likvidavimas</text:span></text:p>
      <text:p text:style-name="P1366"><text:span text:style-name="T1367">1</text:span><text:span text:style-name="T1368">. Vertybinių popierių birža reorganizuojama arba likviduojama Lietuvos Respublikos įstatymų, šio įstatymo ir biržos įstatų nustatyta</text:span><text:span text:style-name="T1369"><text:s/>tvarka.</text:span></text:p>
      <text:p text:style-name="P1370"><text:span text:style-name="T1371">2</text:span><text:span text:style-name="T1372">. Vertybinių popierių birža likviduojama, jeigu:</text:span></text:p>
      <text:p text:style-name="P1373"><text:span text:style-name="T1374">1</text:span><text:span text:style-name="T1375">) susidaro situacija, numatyta biržos įstatuose;</text:span></text:p>
      <text:p text:style-name="P1376"><text:span text:style-name="T1377">2</text:span><text:span text:style-name="T1378">) narių susirinkimas priima sprendimą likviduoti biržą;</text:span></text:p>
      <text:p text:style-name="P1379"><text:span text:style-name="T1380">3</text:span><text:span text:style-name="T1381">) nuosavi biržos aktyvai sumažėja daugiau kaip 50 procentų biržos įstatinio</text:span><text:span text:style-name="T1382"><text:s/>kapitalo;</text:span></text:p>
      <text:p text:style-name="P1383"><text:span text:style-name="T1384">4</text:span><text:span text:style-name="T1385">) Vertybinių popierių komisija panaikina leidimą verstis vertybinių popierių biržos veikla;</text:span></text:p>
      <text:p text:style-name="P1386"><text:span text:style-name="T1387">5</text:span><text:span text:style-name="T1388">) biržos registracija yra panaikinama teismo ar valstybės institucijos sprendimu.</text:span></text:p>
      <text:p text:style-name="P1389"><text:span text:style-name="T1390">3</text:span><text:span text:style-name="T1391">. Likviduodamasi ar sustabdydama savo veiklą, vertybin</text:span><text:span text:style-name="T1392">ių popierių birža turi nedelsdama pranešti apie tai Vertybinių popierių komisijai. Bent vieną iš biržos likviduotojų skiria Vertybinių popierių komisija.</text:span></text:p>
      <text:p text:style-name="P1393"><text:span text:style-name="T1394">4</text:span><text:span text:style-name="T1395">. Atsiskaičius su kreditoriais ir sumokėjus visus mokesčius, likviduojamos vertybinių popierių bi</text:span><text:span text:style-name="T1396">ržos turtas, atskaičius šio straipsnio penktojoje dalyje nurodytų rezervų vertę, proporcingai padalijamas jos nariams akcininkams.</text:span></text:p>
      <text:p text:style-name="P1397"><text:span text:style-name="T1398">5</text:span><text:span text:style-name="T1399">. Vertybinių popierių biržos pelno rezervas, privalomieji rezervai ir kiti biržos visuotiniame susirinkime patvirtinti<text:s/></text:span><text:span text:style-name="T1400">rezervai perduodami kitoms ne pelno organizacijoms (įmonėms) arba valstybės biudžetui. Kiekvienas biržos narys akcininkas per 3 mėnesius nuo atsiskaitymo pagal biržos prievoles dienos turi teisę nurodyti ne pelno organizaciją (įmonę), kuriai likviduotojai<text:s/></text:span><text:span text:style-name="T1401">turi perduoti jo įnašui proporcingą biržos rezervų dalį. Kitoms ne pelno organizacijoms (įmonėms) neperduota likviduojamos biržos rezervų dalis Vyriausybės nustatyta tvarka pervedama į valstybės biudžetą.</text:span></text:p>
      <text:p text:style-name="P1402"/>
      <text:p text:style-name="P1403"><text:span text:style-name="T1404">ŠEŠTASIS</text:span><text:span text:style-name="T1405"><text:s/>SKIRSNIS</text:span></text:p>
      <text:p text:style-name="P1406"><text:span text:style-name="T1407">VERTYBINIŲ POPIERIŲ APSK</text:span><text:span text:style-name="T1408">AITA</text:span></text:p>
      <text:p text:style-name="P1409"/>
      <text:p text:style-name="P1410"><text:span text:style-name="T1411">28</text:span><text:span text:style-name="T1412"><text:s/>straipsnis.<text:s/></text:span><text:span text:style-name="T1413">Vertybinių popierių forma ir apskaita</text:span></text:p>
      <text:p text:style-name="P1414"><text:span text:style-name="T1415">1</text:span><text:span text:style-name="T1416">. Visi vertybiniai popieriai, kurie gali būti viešosios apyvartos objektais, fiksuojami įrašais asmeninėse vertybinių popierių sąskaitose, atidaromose vertybinių popierių savininkų vardu.<text:s/></text:span><text:span text:style-name="T1417">Įrašas vertybinių popierių sąskaitoje yra tiesioginis nuosavybės teisės į jame nurodytus vertybinius<text:s/></text:span><text:soft-page-break/><text:span text:style-name="T1418">popierius įrodymas. Vertybinių popierių sąskaitos gali būti tvarkomos popieriuje arba kompiuteriniu būdu.</text:span></text:p>
      <text:p text:style-name="P1419"><text:span text:style-name="T1420">2</text:span><text:span text:style-name="T1421">. Vertybinių popierių asmenines sąskaitas<text:s/></text:span><text:span text:style-name="T1422">turi teisę atidaryti ir tvarkyti emitentai, išleidžiantys į apyvartą vertybinius popierius, arba viešosios apyvartos tarpininkai (finansų maklerio įmonės arba bankai) – Lietuvos centrinio vertybinių popierių depozitoriumo (toliau – Centrinis depozitoriumas</text:span><text:span text:style-name="T1423">), veikiančio šio įstatymo 29 straipsnyje nustatyta tvarka, dalyviai. Jeigu šio įstatymo apibrėžtos vertybinių popierių sąskaitų tvarkymo nuostatos taikomos ir emitentams, ir viešosios apyvartos tarpininkams, toliau jie vadinami sąskaitų tvarkytojais.</text:span></text:p>
      <text:p text:style-name="P1424"><text:span text:style-name="T1425">3</text:span><text:span text:style-name="T1426">. Emitentas turi teisę atidaryti ir tvarkyti tik savo išleistų vertybinių popierių asmenines sąskaitas, išskyrus atvejus, kai jis kartu yra ir vertybinių popierių viešosios apyvartos tarpininkas. Emitentas privalo atidaryti savo išleistų vertybinių popier</text:span><text:span text:style-name="T1427">ių asmenines sąskaitas kiekvienam investitoriui, kuris nėra raštu pareiškęs, kad perduoda sąskaitos tvarkymą viešosios apyvartos tarpininkui. Sutartimi, patvirtinta notaro, emitentas gali perduoti tokių sąskaitų tvarkymą viešosios apyvartos tarpininkui, ne</text:span><text:span text:style-name="T1428"><text:s/>vėliau kaip 10 dienų iki perdavimo informavęs apie tai Vertybinių popierių komisiją bei Centrinį depozitoriumą. Tokiai sutarčiai sudaryti investitorių sutikimas nėra būtinas.</text:span></text:p>
      <text:p text:style-name="P1429"><text:span text:style-name="T1430">4</text:span><text:span text:style-name="T1431">. Vertybinių popierių viešosios apyvartos tarpininkai gali atidaryti ir tva</text:span><text:span text:style-name="T1432">rkyti asmenines vertybinių popierių sąskaitas tik sudarę rašytines sutartis su investitoriais, išskyrus šio straipsnio trečiojoje dalyje numatytą atvejį. Viešosios apyvartos tarpininkas gali apsiriboti tik kai kurių emitentų ar kai kurių vertybinių popieri</text:span><text:span text:style-name="T1433">ų rūšių sąskaitų tvarkymu. Apie tokį sprendimą viešosios apyvartos tarpininkas turi raštu pranešti Vertybinių popierių komisijai ir Centriniam depozitoriumui. Viešosios apyvartos tarpininkams draudžiama atsisakyti atidaryti ir tvarkyti jų veiklos sričiai p</text:span><text:span text:style-name="T1434">riklausančių vertybinių popierių asmenines sąskaitas.</text:span></text:p>
      <text:p text:style-name="P1435"><text:span text:style-name="T1436">5</text:span><text:span text:style-name="T1437">. Investitorius savo vertybinių popierių asmeninių sąskaitų tvarkytoju gali pasirinkti vieną ar kelis vertybinių popierių viešosios apyvartos tarpininkus.</text:span></text:p>
      <text:p text:style-name="P1438"><text:span text:style-name="T1439">6</text:span><text:span text:style-name="T1440">. Emitentas turi teisę bet kada parei</text:span><text:span text:style-name="T1441">kalauti, kad viešosios apyvartos tarpininkai, tvarkantys jo išleistų vardinių vertybinių popierių sąskaitas pagal sutartis su investitoriais, pateiktų jam šių vertybinių popierių savininkų sąrašus. Ši teisė įgyvendinama pateikiant paklausimą Centriniam dep</text:span><text:span text:style-name="T1442">ozitoriumui.</text:span></text:p>
      <text:p text:style-name="P1443"><text:span text:style-name="T1444">7</text:span><text:span text:style-name="T1445">. Kiekvienoje vertybinių popierių sąskaitoje, atidarytoje vertybinių popierių savininko vardu, turi būti nurodyta:</text:span></text:p>
      <text:p text:style-name="P1446"><text:span text:style-name="T1447">1</text:span><text:span text:style-name="T1448">) vertybinių popierių sąskaitą atidariusio sąskaitų tvarkytojo pavadinimas ir adresas;</text:span></text:p>
      <text:p text:style-name="P1449"><text:span text:style-name="T1450">2</text:span><text:span text:style-name="T1451">) vertybinių popierių sąskai</text:span><text:span text:style-name="T1452">tos numeris;</text:span></text:p>
      <text:p text:style-name="P1453"><text:span text:style-name="T1454">3</text:span><text:span text:style-name="T1455">) sąskaitoje esančių vertybinių popierių skaičius;</text:span></text:p>
      <text:p text:style-name="P1456"><text:span text:style-name="T1457">4</text:span><text:span text:style-name="T1458">) vertybinių popierių klasė,rūšis ir išleidimo į apyvartą data;</text:span></text:p>
      <text:p text:style-name="P1459"><text:span text:style-name="T1460">5</text:span><text:span text:style-name="T1461">) vertybinių popierių emitento vardas, pavardė (įmonės pavadinimas) ir adresas;</text:span></text:p>
      <text:p text:style-name="P1462"><text:span text:style-name="T1463">6</text:span><text:span text:style-name="T1464">) vertybinių popierių nomina</text:span><text:span text:style-name="T1465">li vertė;</text:span></text:p>
      <text:p text:style-name="P1466"><text:span text:style-name="T1467">7</text:span><text:span text:style-name="T1468">) vertybinių popierių savininko vardas, pavardė (įmonės pavadinimas) ir adresas;</text:span></text:p>
      <text:p text:style-name="P1469"><text:span text:style-name="T1470">8</text:span><text:span text:style-name="T1471">) apribojimai, taikomi vertybinių popierių suteikiamų teisių perleidimui;</text:span></text:p>
      <text:p text:style-name="P1472"><text:span text:style-name="T1473">9</text:span><text:span text:style-name="T1474">) vertybinių popierių sąskaitos atidarymo vieta ir laikas;</text:span></text:p>
      <text:p text:style-name="P1475"><text:span text:style-name="T1476">10</text:span><text:span text:style-name="T1477">) Centrinio</text:span><text:span text:style-name="T1478"><text:s/>depozitoriumo suteiktas vertybinio popieriaus kodas.</text:span></text:p>
      <text:p text:style-name="P1479"><text:span text:style-name="T1480">8</text:span><text:span text:style-name="T1481">. Vertybinių popierių sąskaitų tvarkytojas sąskaitos savininkui privalo raštu pranešti apie bet kokį pasikeitimą jo sąskaitoje, jeigu ko kita nenumato tarp jų sudaryta sutartis. Pasibaigus kalend</text:span><text:span text:style-name="T1482">oriniams metams, vertybinių popierių sąskaitų tvarkytojai per 15 dienų kiekvienam sąskaitos savininkui privalo pateikti ataskaitą apie vertybinių popierių sąskaitos būklę paskutinės praėjusių metų dienos pabaigoje. Dokumentai, išduoti pagal įrašus vertybin</text:span><text:span text:style-name="T1483">ių popierių sąskaitose, nelaikomi vertybiniais popieriais ir negali būti viešosios apyvartos objektais.</text:span></text:p>
      <text:p text:style-name="P1484"><text:span text:style-name="T1485">9</text:span><text:span text:style-name="T1486">. Sąskaitų tvarkytojo vardu tvarkyti investitorių vertybinių popierių sąskaitas turi teisę tik raštu įgalioti jo darbuotojai. Tokių asmenų sąrašą k</text:span><text:span text:style-name="T1487">iekvienas sąskaitų tvarkytojas turi pateikti Centriniam depozitoriumui. Keisti investitoriaus vertybinių popierių sąskaitos turinį turi teisę tik ją tvarkantis sąskaitų tvarkytojo įgaliotas darbuotojas.</text:span></text:p>
      <text:p text:style-name="P1488"><text:span text:style-name="T1489">10</text:span><text:span text:style-name="T1490">. Sąskaitų tvarkytojo vadovai ir darbuotojai pr</text:span><text:span text:style-name="T1491">ivalo užtikrinti informacijos, kurią jie sužinojo tvarkydami investitorių sąskaitas, konfidencialumą, išskyrus atvejus, kai pagal šį ar kitus įstatymus jie yra įpareigoti suteikti tokią informaciją.</text:span></text:p>
      <text:p text:style-name="P1492"><text:span text:style-name="T1493">11</text:span><text:span text:style-name="T1494">. Vertybinių popierių sąskaitos tvarkomos pagal dve</text:span><text:span text:style-name="T1495">jybinio buhalterinio įrašo principą. Vertybinių popierių sąskaitų tvarkytojai turi tvarkyti suvestinį operacijų žurnalą, kuriame chronologine tvarka nurodomi visi sandoriai, susiję su atitinkamose sąskaitose esančiais vertybiniais popieriais, ir kitos oper</text:span><text:span text:style-name="T1496">acijos, turinčios įtakos sąskaitos būklei. Kiekvienos emisijos vertybinių popierių apskaitai naudojami atskirų suvestinio operacijų žurnalo skyriai arba atskiras žurnalas. Detalias vertybinių popierių apskaitos taisykles tvirtina Vertybinių popierių komisi</text:span><text:span text:style-name="T1497">ja.</text:span></text:p>
      <text:p text:style-name="P1498"/>
      <text:p text:style-name="P1499"><text:span text:style-name="T1500">29</text:span><text:span text:style-name="T1501"><text:s/>straipsnis.<text:s/></text:span><text:span text:style-name="T1502">Lietuvos centrinis vertybinių popierių depozitoriumas</text:span></text:p>
      <text:p text:style-name="P1503"><text:span text:style-name="T1504">1</text:span><text:span text:style-name="T1505">. Lietuvos centrinis vertybinių popierių depozitoriumas yra ne pelno įmonė, kurios pagrindinis tikslas – vykdyti bendrąją vertybinių popierių apskaitą, rengti ir diegti ap</text:span><text:span text:style-name="T1506">skaitos sistemas sąskaitų tvarkytojams, jas aptarnauti ir prižiūrėti.</text:span></text:p>
      <text:p text:style-name="P1507"><text:span text:style-name="T1508">2</text:span><text:span text:style-name="T1509">. Centrinio depozitoriumo steigėjai yra Finansų ministerija, Lietuvos bankas ir Nacionalinė vertybinių popierių birža. Centrinio depozitoriumo steigėjai turi sudaryti sąlygas tapti<text:s/></text:span><text:span text:style-name="T1510">jo akcininkėmis visoms šio įstatymo nustatyta tvarka įsteigtoms vertybinių popierių biržoms, tačiau Finansų ministerijos ir Lietuvos banko turimos akcijos turi suteikti ne mažiau kaip 51 procentą balsų Centrinio depozitoriumo akcininkų susirinkime. Centrin</text:span><text:span text:style-name="T1511">is depozitoriumas veikia pagal šį įstatymą ir jo savininkų susirinkimo patvirtintus įstatus.</text:span></text:p>
      <text:p text:style-name="P1512"><text:span text:style-name="T1513">3</text:span><text:span text:style-name="T1514">. Centrinis depozitoriumas vykdo šias funkcijas:</text:span></text:p>
      <text:p text:style-name="P1515"><text:span text:style-name="T1516">1</text:span><text:span text:style-name="T1517">) rengia ir teikia Vertybinių popierių komisijai tvirtinti vertybinių popierių ir jų cirkuliacijos apskait</text:span><text:span text:style-name="T1518">os taisykles;</text:span></text:p>
      <text:p text:style-name="P1519"><text:span text:style-name="T1520">2</text:span><text:span text:style-name="T1521">) rengia ir tvirtina vertybinių popierių apskaitos instrukcijas, detalizuojančias atskiras taisyklėse numatytas procedūras;</text:span></text:p>
      <text:p text:style-name="P1522"><text:span text:style-name="T1523">3</text:span><text:span text:style-name="T1524">) atidaro sąskaitų tvarkytojų vertybinių popierių sąskaitas ir jas tvarko;</text:span></text:p>
      <text:p text:style-name="P1525"><text:span text:style-name="T1526">4</text:span><text:span text:style-name="T1527">) užtikrina, kad vykdant<text:s/></text:span><text:span text:style-name="T1528">sandorius dėl vertybinių popierių šie popieriai būtų laiku perregistruoti iš vieno sąskaitų tvarkytojo vertybinių popierių sąskaitos į kito sąskaitų tvarkytojo vertybinių popierių sąskaitą;</text:span></text:p>
      <text:p text:style-name="P1529"><text:span text:style-name="T1530">5</text:span><text:span text:style-name="T1531">) kontroliuoja, kad išleistų į apyvartą kiekvienos emisijos v</text:span><text:span text:style-name="T1532">ertybinių popierių skaičius atitiktų faktiškai cirkuliuojančių šių vertybinių popierių skaičių;</text:span></text:p>
      <text:p text:style-name="P1533"><text:span text:style-name="T1534">6</text:span><text:span text:style-name="T1535">) rengia ir diegia priemones, užtikrinančias vertybinių popierių apskaitos sistemos vientisumą ir saugumą;</text:span></text:p>
      <text:p text:style-name="P1536"><text:span text:style-name="T1537">7</text:span><text:span text:style-name="T1538">) tikrina, kaip sąskaitų tvarkytojai<text:s/></text:span><text:span text:style-name="T1539">laikosi vertybinių popierių apskaitos taisyklių ir instrukcijų;</text:span></text:p>
      <text:p text:style-name="P1540"><text:span text:style-name="T1541">8</text:span><text:span text:style-name="T1542">) kaupia, apdoroja ir platina informaciją apie vertybinių popierių apskaitą, rengia ir konsultuoja vertybinių popierių apskaitos specialistus;</text:span></text:p>
      <text:p text:style-name="P1543"><text:span text:style-name="T1544">9</text:span><text:span text:style-name="T1545">) emitentams, viešosios apyvartos tarpi</text:span><text:span text:style-name="T1546">ninkams bei investitoriams teikia kitas paslaugas, susijusias su vertybinių popierių sąskaitų aptarnavimu;</text:span></text:p>
      <text:p text:style-name="P1547"><text:span text:style-name="T1548">10</text:span><text:span text:style-name="T1549">) išduoda sąskaitų tvarkytojams išrašus apie jų vertybinių popierių sąskaitos būklę.</text:span></text:p>
      <text:p text:style-name="P1550"><text:span text:style-name="T1551">4</text:span><text:span text:style-name="T1552">. Centrinio depozitoriumo narių ir dalyvių teises i</text:span><text:span text:style-name="T1553">r pareigas apibrėžia šio depozitoriumo įstatai. Centrinio depozitoriumo įstatai bei jų pataisos turi būti suderinti su Vertybinių popierių komisija.</text:span></text:p>
      <text:p text:style-name="P1554"><text:span text:style-name="T1555">5</text:span><text:span text:style-name="T1556">. Vertybinių popierių komisijos atstovas su patariamuoju balsu turi teisę dalyvauti Centrinio depozito</text:span><text:span text:style-name="T1557">riumo valdymo organų posėdžiuose.</text:span></text:p>
      <text:p text:style-name="P1558"><text:span text:style-name="T1559">6</text:span><text:span text:style-name="T1560">. Centrinio depozitoriumo instrukcijos bei nurodymai vertybinių popierių apskaitos klausimais yra privalomi visiems sąskaitų tvarkytojams.</text:span></text:p>
      <text:p text:style-name="P1561"/>
      <text:p text:style-name="P1562"><text:span text:style-name="T1563">SEPTINTASIS</text:span><text:span text:style-name="T1564"><text:s/>SKIRSNIS</text:span></text:p>
      <text:p text:style-name="P1565"><text:span text:style-name="T1566">VERTYBINIŲ POPIERIŲ KOMISIJA</text:span></text:p>
      <text:p text:style-name="P1567"/>
      <text:p text:style-name="P1568"><text:span text:style-name="T1569">30</text:span><text:span text:style-name="T1570"><text:s/>straipsnis.</text:span><text:span text:style-name="T1571"><text:tab/></text:span><text:span text:style-name="T1572">Vertybinių popierių komisija – vertybinių popierių rinkos priežiūros institucija</text:span></text:p>
      <text:p text:style-name="P1573"><text:span text:style-name="T1574">1</text:span><text:span text:style-name="T1575">. Vertybinių popierių viešąją apyvartą reguliuoja ir prižiūri Lietuvos Respublikos vertybinių popierių komisija (Vertybinių popierių komisija).</text:span></text:p>
      <text:p text:style-name="P1576"><text:span text:style-name="T1577">2</text:span><text:span text:style-name="T1578">. Vertybinių popieri</text:span><text:span text:style-name="T1579">ų komisija yra juridinis asmuo, turi herbinį antspaudą ir sąskaitą banke.</text:span></text:p>
      <text:p text:style-name="P1580"><text:span text:style-name="T1581">3</text:span><text:span text:style-name="T1582">. Vertybinių popierių komisiją steigia ir likviduoja Seimas Vyriausybės teikimu.</text:span></text:p>
      <text:p text:style-name="P1583"/>
      <text:p text:style-name="P1584"><text:span text:style-name="T1585">31</text:span><text:span text:style-name="T1586"><text:s/>straipsnis.<text:s/></text:span><text:span text:style-name="T1587">Vertybinių popierių komisijos sudėtis ir sudarymo tvarka</text:span></text:p>
      <text:p text:style-name="P1588"><text:span text:style-name="T1589">1</text:span><text:span text:style-name="T1590">. Vertybinių</text:span><text:span text:style-name="T1591"><text:s/>popierių komisija susideda iš pirmininko ir keturių narių. Vertybinių popierių komisijos pirmininką ir narius penkeriems metams skiria Seimas Respublikos Prezidento teikimu.</text:span></text:p>
      <text:p text:style-name="P1592"><text:span text:style-name="T1593">2</text:span><text:span text:style-name="T1594">. Sudarant pirmąją Vertybinių popierių komisiją po šio įstatymo<text:s/></text:span><text:span text:style-name="T1595">įsigaliojimo, komisijos pirmininkui įgaliojimai suteikiami 5 metams. Kiti komisijos nariai į pirmąją Vertybinių popierių komisiją po šio įstatymo įsigaliojimo Respublikos Prezidento teikimu skiriami atitinkamai ketveriems, trejiems, dvejiems ir vieneriems<text:s/></text:span><text:span text:style-name="T1596">metams, kad kiekvienais vėlesniais metais komisija būtų atnaujinama vienu nariu. Vertybinių popierių komisijos pirmininkas vieną iš komisijos narių skiria savo pavaduotoju.</text:span></text:p>
      <text:p text:style-name="P1597"><text:span text:style-name="T1598">3</text:span><text:span text:style-name="T1599">. Pasibaigus įgaliojimų laikui, komisijos nariai atskiru Seimo sprendimu savo<text:s/></text:span><text:span text:style-name="T1600">pareigas gali eiti tol, kol bus paskirti nauji nariai.</text:span></text:p>
      <text:p text:style-name="P1601"><text:span text:style-name="T1602">4</text:span><text:span text:style-name="T1603">. Jeigu pirmininkas ar komisijos nariai atsisako savo pareigų arba dėl objektyvių priežasčių negali jų eiti nesibaigus įgaliojimų terminui, Respublikos Prezidentas į jų vietas likusiam jų įgalioji</text:span><text:span text:style-name="T1604">mų laikui skiria kitus asmenis.</text:span></text:p>
      <text:p text:style-name="P1605"><text:span text:style-name="T1606">5</text:span><text:span text:style-name="T1607">. Vertybinių popierių komisijos pirmininkas ir komisijos nariai per savo kadenciją gali būti atleisti iš pareigų tik jų pačių prašymu, taip pat įsiteisėjus teismo nuosprendžiui, kuriuo jie nuteisiami už nusikaltimą, ar<text:s/></text:span><text:span text:style-name="T1608">šiurkščiai pažeidę šio įstatymo 34 straipsnio pirmojoje dalyje numatytą Vertybinių popierių komisijos narių ir tarnautojų etikos kodeksą.</text:span></text:p>
      <text:p text:style-name="P1609"><text:span text:style-name="T1610">6</text:span><text:span text:style-name="T1611">. Vertybinių popierių komisijos narys negali eiti jokių kitų renkamų ar skiriamų pareigų, dirbti verslo,<text:s/></text:span><text:span text:style-name="T1612">komercijos ar kitokiose privačiose įstaigose ar įmonėse, išskyrus pedagogo ar kūrybinį darbą. Jis taip pat negali gauti jokio kito atlyginimo, išskyrus komisijos nario atlyginimą bei užmokestį už pedagogo ar kūrybinę veiklą.</text:span></text:p>
      <text:p text:style-name="P1613"/>
      <text:p text:style-name="P1614"><text:span text:style-name="T1615">32</text:span><text:span text:style-name="T1616"><text:s/>straipsnis.<text:s/></text:span><text:span text:style-name="T1617">Vertybini</text:span><text:span text:style-name="T1618">ų popierių komisijos uždaviniai ir funkcijos</text:span></text:p>
      <text:p text:style-name="P1619"><text:span text:style-name="T1620">1</text:span><text:span text:style-name="T1621">. Vertybinių popierių komisijos uždaviniai yra:</text:span></text:p>
      <text:p text:style-name="P1622"><text:span text:style-name="T1623">1</text:span><text:span text:style-name="T1624">) prižiūrėti, kaip laikomasi sąžiningos prekybos ir konkurencijos taisyklių vertybinių popierių viešojoje apyvartoje;</text:span></text:p>
      <text:p text:style-name="P1625"><text:span text:style-name="T1626">2</text:span><text:span text:style-name="T1627">) imtis priemonių, užtikrinančių</text:span><text:span text:style-name="T1628"><text:s/>efektyvų vertybinių popierių rinkos funkcionavimą ir investitorių apsaugą;</text:span></text:p>
      <text:p text:style-name="P1629"><text:span text:style-name="T1630">3</text:span><text:span text:style-name="T1631">) bendradarbiaujant su ministerijomis, kitomis Vyriausybės įstaigomis, Lietuvos banku, vertybinių popierių viešosios apyvartos tarpininkais ir dalyviais, formuoti valstybės ek</text:span><text:span text:style-name="T1632">onominę politiką, skatinančią vertybinių popierių rinkos plėtrą;</text:span></text:p>
      <text:p text:style-name="P1633"><text:span text:style-name="T1634">4</text:span><text:span text:style-name="T1635">) skleisti žinias apie vertybinių popierių rinkos funkcionavimo principus;</text:span></text:p>
      <text:p text:style-name="P1636"><text:span text:style-name="T1637">5</text:span><text:span text:style-name="T1638">) imtis kitų priemonių šiam įstatymui ir kitiems teisės aktams, susijusiems su vertybinių popierių rinka,<text:s/></text:span><text:span text:style-name="T1639">įgyvendinti.</text:span></text:p>
      <text:p text:style-name="P1640"><text:span text:style-name="T1641">2</text:span><text:span text:style-name="T1642">. Įgyvendindama šio straipsnio pirmojoje dalyje numatytus uždavinius, Vertybinių popierių komisija vykdo šias funkcijas:</text:span></text:p>
      <text:p text:style-name="P1643"><text:span text:style-name="T1644">1</text:span><text:span text:style-name="T1645">) rengia, tvirtina, keičia ir pripažįsta negaliojančiomis taisykles, reglamentuojančias vertybinių popierių birž</text:span><text:span text:style-name="T1646">ų bei viešosios apyvartos tarpininkų licencijavimą, steigimą, reorganizavimą, likvidavimą ir veiklą, vertybinių popierių emisiją ir viešąją apyvartą;</text:span></text:p>
      <text:p text:style-name="P1647"><text:span text:style-name="T1648">2</text:span><text:span text:style-name="T1649">) rengia, tvirtina, keičia ir pripažįsta negaliojančiomis prospektų, metų bei periodinių ataskaitų fo</text:span><text:span text:style-name="T1650">rmas vertybinių popierių emitentams, taip pat nustato šių dokumentų pateikimo ir paskelbimo tvarką;</text:span></text:p>
      <text:p text:style-name="P1651"><text:span text:style-name="T1652">3</text:span><text:span text:style-name="T1653">) teikia oficialius išaiškinimus ir rekomendacijas vertybinių popierių viešosios apyvartos klausimais;</text:span></text:p>
      <text:p text:style-name="P1654"><text:span text:style-name="T1655">4</text:span><text:span text:style-name="T1656">) vertybinių popierių biržoms, finansų makl</text:span><text:span text:style-name="T1657">erio įmonėms, investicijų valdymo ir konsultavimo įmonėms, makleriams bei kitiems vertybinių popierių rinkos dalyviams, kurių licencijavimas numatytas kituose įstatymuose, išduoda ir panaikina leidimus bei licencijas ar sustabdo jų galiojimą;</text:span></text:p>
      <text:p text:style-name="P1658"><text:span text:style-name="T1659">5</text:span><text:span text:style-name="T1660">) stebi,</text:span><text:span text:style-name="T1661"><text:s/>analizuoja, tikrina bei kitaip prižiūri vertybinių popierių viešosios apyvartos tarpininkų, jų asociacijos, vertybinių popierių biržų, Centrinio depozitoriumo bei jo narių veiklą;</text:span></text:p>
      <text:p text:style-name="P1662"><text:span text:style-name="T1663">6</text:span><text:span text:style-name="T1664">) tvirtina ir panaikina vertybinių popierių biržų, vertybinių popierių</text:span><text:span text:style-name="T1665"><text:s/>viešosios apyvartos tarpininkų asociacijos bei Centrinio depozitoriumo priimamas taisykles, turinčias ar galinčias turėti įtakos vertybinių popierių rinkos dalyvių funkcionavimui bei jų finansinei būklei;</text:span></text:p>
      <text:p text:style-name="P1666"><text:span text:style-name="T1667">7</text:span><text:span text:style-name="T1668">) taiko šiame bei kituose Lietuvos Respubliko</text:span><text:span text:style-name="T1669">s įstatymuose numatytas sankcijas asmenims, pažeidusiems šį įstatymą, taip pat Vertybinių popierių komisijos, Vertybinių popierių viešosios apyvartos tarpininkų asociacijos bei vertybinių popierių biržų patvirtintas taisykles ar instrukcijas;</text:span></text:p>
      <text:p text:style-name="P1670"><text:span text:style-name="T1671">8</text:span><text:span text:style-name="T1672">) regist</text:span><text:span text:style-name="T1673">ruoja vertybinių popierių emisiją;</text:span></text:p>
      <text:p text:style-name="P1674"><text:span text:style-name="T1675">9</text:span><text:span text:style-name="T1676">) organizuoja kursus, publikuoja ar dalyvauja publikuojant bendro pobūdžio ir specialius leidinius apie vertybinių popierių rinkos funkcionavimą ir reguliavimą;</text:span></text:p>
      <text:p text:style-name="P1677"><text:span text:style-name="T1678">10</text:span><text:span text:style-name="T1679">) rengia egzaminus ir atestacijas finansų makleri</text:span><text:span text:style-name="T1680">ų žinioms ir kompetencijai įvertinti.</text:span></text:p>
      <text:p text:style-name="P1681"><text:span text:style-name="T1682">3</text:span><text:span text:style-name="T1683">. Vertybinių popierių komisijos patvirtinti teisės aktai bei sprendimai, rekomendacijos ir išimtys taikomi visiems privatinės ir viešosios teisės subjektams, išskyrus atvejus, kai teismo sprendimu jie pripažįsta</text:span><text:span text:style-name="T1684">mi neatitinkančiais šio įstatymo ar kitų didesnę juridinę galią turinčių teisės aktų.</text:span></text:p>
      <text:p text:style-name="P1685"><text:span text:style-name="T1686">4</text:span><text:span text:style-name="T1687">. Vertybinių popierių komisija privalo rengti, pateikti visuomenei ir Seimui metų ataskaitą, apibūdinančią vertybinių popierių rinkos plėtrą bei pagrindinius ataskai</text:span><text:span text:style-name="T1688">tinio laikotarpio įvykius.</text:span></text:p>
      <text:p text:style-name="P1689"/>
      <text:p text:style-name="P1690"><text:span text:style-name="T1691">33</text:span><text:span text:style-name="T1692"><text:s/>straipsnis.<text:s/></text:span><text:span text:style-name="T1693">Vertybinių popierių komisijos darbo organizavimas</text:span></text:p>
      <text:p text:style-name="P1694"><text:span text:style-name="T1695">1</text:span><text:span text:style-name="T1696">. Vertybinių popierių komisijos darbui vadovauja pirmininkas, o kai jo nėra, – pirmininko pavaduotojas.</text:span></text:p>
      <text:p text:style-name="P1697"><text:span text:style-name="T1698">2</text:span><text:span text:style-name="T1699">. Vertybinių popierių komisijos pirmininkas</text:span><text:span text:style-name="T1700">:</text:span></text:p>
      <text:p text:style-name="P1701"><text:span text:style-name="T1702">1</text:span><text:span text:style-name="T1703">) užtikrina, kad būtų reguliariai šaukiami komisijos posėdžiai, nustato kiekviename posėdyje nagrinėtinus klausimus, teikia komisijos veiklos ataskaitas, tarp posėdžių duoda komisijos nariams pavedimus ir tikrina, kaip jie vykdomi;</text:span></text:p>
      <text:p text:style-name="P1704"><text:span text:style-name="T1705">2</text:span><text:span text:style-name="T1706">) vadovauja ko</text:span><text:span text:style-name="T1707">misijos administracijai, atsako už norminių dokumentų rengimą, organizuoja komisijos priimtų sprendimų vykdymo kontrolę;</text:span></text:p>
      <text:p text:style-name="P1708"><text:span text:style-name="T1709">3</text:span><text:span text:style-name="T1710">) parašu tvirtina komisijos sprendimus (nutarimus).</text:span></text:p>
      <text:p text:style-name="P1711"><text:span text:style-name="T1712">3</text:span><text:span text:style-name="T1713">. Kiekvienas Vertybinių popierių komisijos narys yra atsakingas už jam<text:s/></text:span><text:span text:style-name="T1714">pavestą komisijos veiklos sritį ir dalyvauja svarstant bei priimant sprendimus visais komisijos kompetencijai priklausančiais klausimais.</text:span></text:p>
      <text:p text:style-name="P1715"><text:span text:style-name="T1716">4</text:span><text:span text:style-name="T1717">. Vertybinių popierių komisija organizuoja viešus ir uždarus posėdžius. Uždaruose posėdžiuose svarstomi klausimai</text:span><text:span text:style-name="T1718">, susiję su rinkos dalyvių padarytais šio įstatymo ir kitų teisės aktų pažeidimais arba tik vieno rinkos dalyvio interesais. Kiti klausimai svarstomi viešuose posėdžiuose.</text:span></text:p>
      <text:p text:style-name="P1719"><text:span text:style-name="T1720">5</text:span><text:span text:style-name="T1721">. Vertybinių popierių komisijos posėdis gali įvykti, jeigu jame dalyvauja ne ma</text:span><text:span text:style-name="T1722">žiau kaip 3 komisijos nariai. Sprendimai priimami paprasta posėdžio dalyvių balsų dauguma, išskyrus atvejus, kai priimami, keičiami ar pripažįstami negaliojančiais teisės aktai. Šiais atvejais sprendimas laikomas priimtu, jeigu už jį balsuoja ne mažiau kai</text:span><text:span text:style-name="T1723">p 3 komisijos nariai. Komisijos nariai turi lygias sprendžiamojo balso teises. Jei komisijos narių balsai pasiskirsto po lygiai, lemia komisijos pirmininko balsas. Komisijos posėdžio sprendimai priimami vardiniu balsavimu, jeigu to reikalauja bent vienas k</text:span><text:span text:style-name="T1724">omisijos narys.</text:span></text:p>
      <text:p text:style-name="P1725"><text:span text:style-name="T1726">6</text:span><text:span text:style-name="T1727">. Vertybinių popierių komisijos funkcijoms realizuoti formuojama etatinių darbuotojų administracija. Jos struktūrą ir etatus, neviršijant Seimo nustatyto metinio darbo apmokėjimo fondo, tvirtina komisijos pirmininkas.</text:span></text:p>
      <text:p text:style-name="P1728"><text:span text:style-name="T1729">7</text:span><text:span text:style-name="T1730">. Kai<text:s/></text:span><text:span text:style-name="T1731">kuriems darbams atlikti ir klausimams spręsti komisija gali pasitelkti ministerijų, departamentų, kitų valstybinių tarnybų, vietos savivaldybių, mokslo ir mokymo įstaigų,<text:s/></text:span><text:soft-page-break/><text:span text:style-name="T1732">organizacijų, suinteresuotų institucijų atstovų ir specialistų, susitarusi su jų vado</text:span><text:span text:style-name="T1733">vais, taip pat pasikviesti užsienio specialistų ir ekspertų.</text:span></text:p>
      <text:p text:style-name="P1734"/>
      <text:p text:style-name="P1735"><text:span text:style-name="T1736">34</text:span><text:span text:style-name="T1737"><text:s/>straipsnis.<text:s/></text:span><text:span text:style-name="T1738">Vertybinių popierių komisijos narių ir tarnautojų pareigos</text:span></text:p>
      <text:p text:style-name="P1739"><text:span text:style-name="T1740">1</text:span><text:span text:style-name="T1741">. Siekdama išvengti interesų konflikto, Vertybinių popierių komisija parengia etikos kodeksą, nustatantį esam</text:span><text:span text:style-name="T1742">ų ir buvusių komisijos narių ir tarnautojų veiklą šio įstatymo reguliuojamose srityse. Šis kodeksas įsigalioja, kai jį patvirtina Seimas.</text:span></text:p>
      <text:p text:style-name="P1743"><text:span text:style-name="T1744">2</text:span><text:span text:style-name="T1745">. Esami ir buvę Vertybinių popierių komisijos nariai ir tarnautojai neturi teisės patys pasinaudoti ar skleisti k</text:span><text:span text:style-name="T1746">itiems asmenims konfidencialios informacijos, įgytos jų darbo komisijoje metu.</text:span></text:p>
      <text:p text:style-name="P1747"><text:span text:style-name="T1748">3</text:span><text:span text:style-name="T1749">. Šio straipsnio pirmojoje dalyje nurodyti asmenys negali kitiems asmenims atskleisti dirbant komisijoje įgytos konfidencialios informacijos. Tokia informacija gali būti at</text:span><text:span text:style-name="T1750">skleista tik valstybės pareigūnams ir tarnautojams, kontroliuojantiems, kaip laikomasi šio įstatymo.</text:span></text:p>
      <text:p text:style-name="P1751"><text:span text:style-name="T1752">4</text:span><text:span text:style-name="T1753">. Asmuo, įstatymų nustatytais atvejais turintis teisę gauti iš Vertybinių popierių komisijos narių ar tarnautojų konfidencialią informaciją, privalo l</text:span><text:span text:style-name="T1754">aikytis šio straipsnio pirmosios, antrosios ir trečiosios dalies nuostatų.</text:span></text:p>
      <text:p text:style-name="P1755"/>
      <text:p text:style-name="P1756"><text:span text:style-name="T1757">35</text:span><text:span text:style-name="T1758"><text:s/>straipsnis.<text:s/></text:span><text:span text:style-name="T1759">Įgaliojimų perdavimas</text:span></text:p>
      <text:p text:style-name="P1760"><text:span text:style-name="T1761">Vertybinių popierių komisija gali priimti sprendimą įgalioti komisijos narį ar tarnautoją atlikti bet kurią savo funkciją, išskyrus tai</text:span><text:span text:style-name="T1762">syklių priėmimą, pakeitimą, sustabdymą ar panaikinimą bei šiame įstatyme numatytų sankcijų taikymą.</text:span></text:p>
      <text:p text:style-name="P1763"/>
      <text:p text:style-name="P1764"><text:span text:style-name="T1765">36</text:span><text:span text:style-name="T1766"><text:s/>straipsnis.<text:s/></text:span><text:span text:style-name="T1767">Vertybinių popierių komisijos finansavimas</text:span></text:p>
      <text:p text:style-name="P1768"><text:span text:style-name="T1769">Vertybinių popierių komisija finansuojama iš valstybės biudžeto.</text:span></text:p>
      <text:p text:style-name="P1770"/>
      <text:p text:style-name="P1771"><text:span text:style-name="T1772">37</text:span><text:span text:style-name="T1773"><text:s/>straipsnis.<text:s/></text:span><text:span text:style-name="T1774">Ve</text:span><text:span text:style-name="T1775">rtybinių popierių komisijos teisės nagrinėjant vertybinių popierių rinkos funkcionavimą reglamentuojančių norminių aktų pažeidimus</text:span></text:p>
      <text:p text:style-name="P1776"><text:span text:style-name="T1777">1</text:span><text:span text:style-name="T1778">. Vertybinių popierių komisija turi teisę organizuoti ir atlikti patikrinimus, kad nustatytų šio įstatymo bei jo pagrind</text:span><text:span text:style-name="T1779">u priimtų poįstatyminių aktų pažeidimus.</text:span></text:p>
      <text:p text:style-name="P1780"><text:span text:style-name="T1781">2</text:span><text:span text:style-name="T1782">. Atlikdami patikrinimą, Vertybinių popierių komisijos pareigūnai turi teisę:</text:span></text:p>
      <text:p text:style-name="P1783"><text:span text:style-name="T1784">1</text:span><text:span text:style-name="T1785">) gauti paaiškinimus iš asmenų, susijusių su tiriamais pažeidimais;</text:span></text:p>
      <text:p text:style-name="P1786"><text:span text:style-name="T1787">2</text:span><text:span text:style-name="T1788">) laikinai (iki 30 dienų) paimti tikrinamų vertybinių po</text:span><text:span text:style-name="T1789">pierių viešosios apyvartos tarpininkų, vertybinių popierių biržų, Centrinio depozitoriumo, emitentų dokumentus, kurie gali būti panaudoti kaip pažeidimo įrodymai, palikdami motyvuotą sprendimą dėl dokumentų paėmimo bei paimtų dokumentų apyrašą;</text:span></text:p>
      <text:p text:style-name="P1790"><text:span text:style-name="T1791">3</text:span><text:span text:style-name="T1792">) išre</text:span><text:span text:style-name="T1793">ikalauti padaryti apskaitos dokumentų, sutarčių, įsakymų, memorandumų bei kitų dokumentų, kuriuos komisija laiko svarbiais tyrimui, kopijas;</text:span></text:p>
      <text:p text:style-name="P1794"><text:span text:style-name="T1795">4</text:span><text:span text:style-name="T1796">) pateikę tarnybinį pažymėjimą ir komisijos ar jos pirmininko motyvuotą sprendimą, atlikti patikrinimą, laisva</text:span><text:span text:style-name="T1797">i įeiti į vertybinių popierių viešosios apyvartos tarpininkų, vertybinių popierių biržų, Centrinio depozitoriumo, emitentų patalpas, tikrinti apskaitos knygas, dokumentus ir kitus patikrinimui reikalingus informacijos šaltinius;</text:span></text:p>
      <text:p text:style-name="P1798"><text:span text:style-name="T1799">5</text:span><text:span text:style-name="T1800">) pateikę komisijos ar</text:span><text:span text:style-name="T1801"><text:s/>jos pirmininko motyvuotą sprendimą, gauti iš banko įstaigų duomenis, pažymas ir dokumentų kopijas apie finansines operacijas, susijusias su tikrinamuoju objektu.</text:span></text:p>
      <text:p text:style-name="P1802"/>
      <text:p text:style-name="P1803"><text:span text:style-name="T1804">AŠTUNTASIS</text:span><text:span text:style-name="T1805"><text:s/>SKIRSNIS</text:span></text:p>
      <text:p text:style-name="P1806"><text:span text:style-name="T1807">ATSAKOMYBĖ UŽ ĮSTATYMO PAŽEIDIMUS</text:span></text:p>
      <text:p text:style-name="P1808"/>
      <text:p text:style-name="P1809"><text:span text:style-name="T1810">38</text:span><text:span text:style-name="T1811"><text:s/>straipsnis.<text:s/></text:span><text:span text:style-name="T1812">Įstatymo</text:span><text:span text:style-name="T1813"><text:s/>pažeidimo pasekmės</text:span></text:p>
      <text:p text:style-name="P1814"><text:span text:style-name="T1815">1</text:span><text:span text:style-name="T1816">. Ūkio subjektai, pažeidę šį įstatymą, privalo:</text:span></text:p>
      <text:p text:style-name="P1817"><text:span text:style-name="T1818">1</text:span><text:span text:style-name="T1819">) vykdyti Vertybinių popierių komisijos nurodymus nutraukti veiksmus, atkurti ankstesnę padėtį, nutraukti arba pakeisti sutartis, atlikti kitus įpareigojimus;</text:span></text:p>
      <text:p text:style-name="P1820"><text:span text:style-name="T1821">2</text:span><text:span text:style-name="T1822">) atlyginti inve</text:span><text:span text:style-name="T1823">stitoriams padarytus nuostolius;</text:span></text:p>
      <text:p text:style-name="P1824"><text:span text:style-name="T1825">3</text:span><text:span text:style-name="T1826">) vykdyti šiame įstatyme numatytas Vertybinių popierių komisijos paskirtas sankcijas.</text:span></text:p>
      <text:p text:style-name="P1827"><text:span text:style-name="T1828">2</text:span><text:span text:style-name="T1829">. Vertybinių popierių komisija pagal patvirtintas taisykles turi teisę skirti pinigines baudas:</text:span></text:p>
      <text:p text:style-name="P1830"><text:span text:style-name="T1831">1</text:span><text:span text:style-name="T1832">) emitentams, pagal šio įs</text:span><text:span text:style-name="T1833">tatymo 4 straipsnį turintiems įregistruoti vertybinius popierius, bet vengiantiems ar atsisakantiems tai padaryti, – iki 10 procentų registruotinų vertybinių popierių bendros nominalios vertės;</text:span></text:p>
      <text:p text:style-name="P1834"><text:span text:style-name="T1835">2</text:span><text:span text:style-name="T1836">) emitentams, viešosios apyvartos tarpininkams ar kitiems</text:span><text:span text:style-name="T1837"><text:s/>ūkio subjektams, organizuojantiems ar vykdantiems Vertybinių popierių komisijoje neįregistruotų vertybinių popierių, taip pat vertybinių popierių, kurių registravimas sustabdytas ar panaikintas, viešąją apyvartą pirmą kartą, – siūlytųjų viešojoje apyvarto</text:span><text:span text:style-name="T1838">je vertybinių popierių bendros nominalios vertės dydžio, kitais kartais, – trigubos siūlytųjų viešojoje apyvartoje vertybinių popierių bendros nominalios vertės dydžio;</text:span></text:p>
      <text:p text:style-name="P1839"><text:span text:style-name="T1840">3</text:span><text:span text:style-name="T1841">) emitentams, nesilaikantiems šio įstatymo 6 straipsnio reikalavimų, – iki 100 tūk</text:span><text:span text:style-name="T1842">stančių litų;</text:span></text:p>
      <text:p text:style-name="P1843"><text:span text:style-name="T1844">4</text:span><text:span text:style-name="T1845">) ūkio subjektams, nesilaikantiems šio įstatymo 8 straipsnio reikalavimų, – iki 100 tūkstančių litų;</text:span></text:p>
      <text:p text:style-name="P1846"><text:span text:style-name="T1847">5</text:span><text:span text:style-name="T1848">) ūkio subjektams, veikiantiems kaip vertybinių popierių viešosios apyvartos tarpininkai be šio įstatymo 11 straipsnyje numatytos l</text:span><text:span text:style-name="T1849">icencijos, – iki dvigubo neteisėtai gautų pajamų dydžio;</text:span></text:p>
      <text:p text:style-name="P1850"><text:span text:style-name="T1851">6</text:span><text:span text:style-name="T1852">) vertybinių popierių viešosios apyvartos tarpininkams, nesilaikantiems šio įstatymo 13 ir 15 straipsnių reikalavimų, – iki 100 tūkstančių litų;</text:span></text:p>
      <text:p text:style-name="P1853"><text:span text:style-name="T1854">7</text:span><text:span text:style-name="T1855">) ūkio subjektams, besiverčiantiems vertybin</text:span><text:span text:style-name="T1856">ių popierių biržos veikla be šio įstatymo 21 straipsnyje numatyto Vertybinių popierių komisijos leidimo, – iki dvigubo neteisėtai gautų pajamų dydžio.</text:span></text:p>
      <text:p text:style-name="P1857"><text:span text:style-name="T1858">3</text:span><text:span text:style-name="T1859">. Vertybinių popierių komisija, prieš skirdama šio straipsnio antrojoje dalyje numatytas pinigines</text:span><text:span text:style-name="T1860"><text:s/>baudas, turi sudaryti sąlygas baudžiamo ūkio subjekto vadovams pateikti paaiškinimus apie padarytą pažeidimą.</text:span></text:p>
      <text:p text:style-name="P1861"><text:span text:style-name="T1862">4</text:span><text:span text:style-name="T1863">. Šio straipsnio antrojoje dalyje numatytų sankcijų taikymas ūkio subjektams neatleidžia jų vadovų nuo įstatymų numatytos civilinės,<text:s/></text:span><text:span text:style-name="T1864">administracinės ir baudžiamosios atsakomybės.</text:span></text:p>
      <text:p text:style-name="P1865"/>
      <text:p text:style-name="P1866"><text:span text:style-name="T1867">39</text:span><text:span text:style-name="T1868"><text:s/>straipsnis.<text:s/></text:span><text:span text:style-name="T1869">Piniginių baudų išieškojimas</text:span></text:p>
      <text:p text:style-name="P1870"><text:span text:style-name="T1871">1</text:span><text:span text:style-name="T1872">. Piniginės baudos į valstybės biudžetą sumokamos ne vėliau kaip per vieną mėnesį nuo dienos, kai ūkio subjektas gavo Vertybinių popierių komisijos sprend</text:span><text:span text:style-name="T1873">imą skirti baudą.</text:span></text:p>
      <text:p text:style-name="P1874"><text:span text:style-name="T1875">2</text:span><text:span text:style-name="T1876">. Jeigu ūkio subjektas per šio straipsnio pirmojoje dalyje nustatytą laikotarpį nesumoka paskirtos baudos ir nepateikia Vertybinių popierių komisijai teismo nutarties dėl jos sprendimo skirti piniginę baudą sustabdymo ar panaikinimo,</text:span><text:span text:style-name="T1877"><text:s/>piniginė bauda iš ūkio subjekto įplaukų išieškoma ne ginčo tvarka.</text:span></text:p>
      <text:p text:style-name="P1878"/>
      <text:p text:style-name="P1879"><text:span text:style-name="T1880">40</text:span><text:span text:style-name="T1881"><text:s/>straipsnis.<text:s/></text:span><text:span text:style-name="T1882">Vertybinių popierių komisijos sprendimų apskundimas</text:span></text:p>
      <text:p text:style-name="P1883"><text:span text:style-name="T1884">1</text:span><text:span text:style-name="T1885">. Ūkio subjektai per vieną mėnesį nuo Vertybinių popierių komisijos sprendimo gavimo dienos gali kreiptis į t</text:span><text:span text:style-name="T1886">eismą dėl minėto sprendimo atšaukimo arba jo pakeitimo.</text:span></text:p>
      <text:p text:style-name="P1887"><text:span text:style-name="T1888">2</text:span><text:span text:style-name="T1889">. Kreipimasis į teismą nesustabdo Vertybinių popierių komisijos nurodymų ir sprendimų vykdymo, jei teismas nenurodo kitaip.</text:span></text:p>
      <text:p text:style-name="P1890"><text:span text:style-name="T1891">3</text:span><text:span text:style-name="T1892">. Vertybinių popierių komisijos sprendimai ir jų motyvai skelbiami</text:span><text:span text:style-name="T1893"><text:s/>viešai.</text:span></text:p>
      <text:p text:style-name="P1894"/>
      <text:p text:style-name="P1895"><text:span text:style-name="T1896">DEVINTASIS</text:span><text:span text:style-name="T1897"><text:s/>SKIRSNIS</text:span></text:p>
      <text:p text:style-name="P1898"><text:span text:style-name="T1899">BAIGIAMOSIOS NUOSTATOS</text:span></text:p>
      <text:p text:style-name="P1900"/>
      <text:p text:style-name="P1901"><text:span text:style-name="T1902">41</text:span><text:span text:style-name="T1903"><text:s/>straipsnis.<text:s/></text:span><text:span text:style-name="T1904">Pereinamasis laikotarpis</text:span></text:p>
      <text:p text:style-name="P1905"><text:span text:style-name="T1906">1</text:span><text:span text:style-name="T1907">. Vertybinių popierių komisija yra Vertybinių popierių komisijos prie Finansų ministerijos turto, teisių ir pareigų perėmėja. Vertybinių popierių</text:span><text:span text:style-name="T1908"><text:s/>komisija prie Finansų ministerijos tęsia savo veiklą pagal Vyriausybės patvirtintus nuostatus, kol Seimas, vadovaudamasis šio įstatymo 31 straipsniu, paskirs Vertybinių popierių komisijos pirmininką ir narius.</text:span></text:p>
      <text:p text:style-name="P1909"><text:span text:style-name="T1910">2</text:span><text:span text:style-name="T1911">. Lietuvos centrinis vertybinių popierių</text:span><text:span text:style-name="T1912"><text:s/>depozitoriumas, įsteigtas Vyriausybės sprendimu, bei vertybinių popierių biržos, įregistruotos iki šio įstatymo įsigaliojimo, turi ne vėliau kaip per vienerius metus, remdamiesi šiuo įstatymu, priimti savo įstatų ir taisyklių pataisas.</text:span></text:p>
      <text:p text:style-name="P1913"><text:span text:style-name="T1914">3</text:span><text:span text:style-name="T1915">. Veikiančių v</text:span><text:span text:style-name="T1916">ertybinių popierių biržų akcininkai, neatitinkantys šio įstatymo 20 straipsnio ketvirtosios dalies nuostatų, turi teisę toliau disponuoti savo akcijomis, tačiau gali jas perleisti tik asmenims, kurie atitinka nurodytąsias nuostatas.</text:span></text:p>
      <text:p text:style-name="P1917"/>
      <text:p text:style-name="P1918"/>
      <text:p text:style-name="P1919"><text:span text:style-name="T1920">Skelbiu šį Liet</text:span><text:span text:style-name="T1921">uvos Respublikos Seimo priimtą įstatymą.</text:span></text:p>
      <text:p text:style-name="P1922"/>
      <text:p text:style-name="P1923">RESPUBLIKOS PREZIDENTAS<text:tab/>ALGIRDAS BRAZAUSKAS</text:p>
      <text:p text:style-name="P19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19:52:00Z</meta:creation-date>
    <dc:date>2015-08-10T19:52:00Z</dc:date>
    <meta:template xlink:href="Normal" xlink:type="simple"/>
    <meta:editing-cycles>2</meta:editing-cycles>
    <meta:editing-duration>PT0S</meta:editing-duration>
    <meta:document-statistic meta:page-count="24" meta:paragraph-count="583" meta:word-count="10802" meta:character-count="88102" meta:row-count="2290" meta:non-whitespace-character-count="77883"/>
  </office:meta>
</office:document-meta>
</file>