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23in"/>
      <style:text-properties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fo:letter-spacing="0.0416in"/>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7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ext-properties fo:color="#000000"/>
    </style:style>
    <style:style style:name="P62" style:parent-style-name="Normal" style:family="paragraph">
      <style:paragraph-properties fo:text-indent="3.543in"/>
      <style:text-properties fo:color="#000000"/>
    </style:style>
    <style:style style:name="P63" style:parent-style-name="Normal" style:family="paragraph">
      <style:paragraph-properties fo:text-indent="3.543in"/>
      <style:text-properties fo:color="#000000"/>
    </style:style>
    <style:style style:name="P64" style:parent-style-name="Normal" style:family="paragraph">
      <style:paragraph-properties fo:text-indent="3.543in"/>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2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font-weight="bold" style:font-weight-asian="bold" fo:color="#000000"/>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indent="0.4923in"/>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indent="0.4923in"/>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indent="0.4923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text-indent="0.4923in"/>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indent="0.4923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23in"/>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23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indent="0.4923in"/>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FF" style:text-underline-type="single" style:text-underline-style="solid" style:text-underline-width="auto" style:text-underline-mode="continuous"/>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FF" style:text-underline-type="single" style:text-underline-style="solid" style:text-underline-width="auto" style:text-underline-mode="continuo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23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fo:color="#000000"/>
    </style:style>
    <style:style style:name="P534" style:parent-style-name="Normal" style:family="paragraph">
      <style:paragraph-properties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FF" style:text-underline-type="single" style:text-underline-style="solid" style:text-underline-width="auto" style:text-underline-mode="continuous"/>
    </style:style>
    <style:style style:name="T545" style:parent-style-name="DefaultParagraphFont" style:family="text">
      <style:text-properties fo:color="#000000"/>
    </style:style>
    <style:style style:name="P546" style:parent-style-name="Normal" style:family="paragraph">
      <style:paragraph-properties fo:text-indent="0.4923in"/>
    </style:style>
    <style:style style:name="P547" style:parent-style-name="Normal" style:family="paragraph">
      <style:paragraph-properties fo:text-align="center"/>
    </style:style>
    <style:style style:name="T548" style:parent-style-name="DefaultParagraphFont" style:family="text">
      <style:text-properties fo:font-weight="bold" style:font-weight-asian="bold"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font-weight="bold" style:font-weight-asian="bold" fo:color="#000000"/>
    </style:style>
    <style:style style:name="P551" style:parent-style-name="Normal" style:family="paragraph">
      <style:paragraph-properties fo:text-indent="0.4923in"/>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center"/>
    </style:style>
    <style:style style:name="T556"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BIRŽELIO 25 D. NUTARIMO NR. 841 „DĖL ŽEMĖS, PASTATŲ AR KITO NEKILNOJAMOJO TURTO PIRKIMŲ ARBA NUOMOS AR TEISIŲ Į TOKĮ TURTĄ ĮSIGIJIMŲ TVARKOS PATVIRTINIMO“ PAKEITIMO</text:p>
      <text:p text:style-name="P15"/>
      <text:p text:style-name="P16">2004 m. vasario 25 d. Nr. 211</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 birželio 25 d. nutarimą Nr. 841 „Dėl Žemės, pastatų ar kito nekilnojamojo turto pirkimų arba nuomos ar teisių į tokį turtą įsigijimų tvarkos patvirtinimo“ (Žin., 2003, Nr.<text:s/></text:span><text:a xlink:href="https://www.e-tar.lt/portal/lt/legalAct/TAR.FF4B5718A561" office:target-frame-name="_blank" xlink:show="new"><text:span text:style-name="T25">64-2899</text:span></text:a><text:span text:style-name="T26">, Nr.<text:s/></text:span><text:a xlink:href="https://www.e-tar.lt/portal/lt/legalAct/TAR.AAD8456025CA" office:target-frame-name="_blank" xlink:show="new"><text:span text:style-name="T27">112-5005</text:span></text:a><text:span text:style-name="T28">) ir išdėstyti jį nauja redakcija:</text:span></text:p>
      <text:p text:style-name="P29"/>
      <text:p text:style-name="P30"><text:span text:style-name="T31">„LIETUVOS RESPUBLIKOS VYRIAUSYBĖ</text:span></text:p>
      <text:p text:style-name="P32"/>
      <text:p text:style-name="P33">NUTARIMAS</text:p>
      <text:p text:style-name="P34">DĖL ŽEMĖS, ESAMŲ PASTATŲ AR KITŲ NEKILNOJAMŲJŲ DAIKTŲ PIRKIMŲ</text:p>
      <text:p text:style-name="P35">ARBA NUOMOS AR TEISIŲ Į ŠIUOS DAIKTUS ĮSIGIJIMŲ TVARKA</text:p>
      <text:p text:style-name="P36"/>
      <text:p text:style-name="P37"><text:span text:style-name="T38">Vadovaudamasi Lietuvos Respublikos viešųjų pirkimų įstatymo (Žin., 1996, Nr.<text:s/></text:span><text:a xlink:href="https://www.e-tar.lt/portal/lt/legalAct/TAR.C54AFFAA7622" office:target-frame-name="_blank" xlink:show="new"><text:span text:style-name="T39">84-2000</text:span></text:a><text:span text:style-name="T40">; 2002, Nr.<text:s/></text:span><text:a xlink:href="https://www.e-tar.lt/portal/lt/legalAct/TAR.F4EDFC59E1E8" office:target-frame-name="_blank" xlink:show="new"><text:span text:style-name="T41">118-5296</text:span></text:a><text:span text:style-name="T42">; 2003, Nr.<text:s/></text:span><text:a xlink:href="https://www.e-tar.lt/portal/lt/legalAct/TAR.C44E0186D722" office:target-frame-name="_blank" xlink:show="new"><text:span text:style-name="T43">123-5579</text:span></text:a><text:span text:style-name="T44">) 9 straipsnio 1 dalies 3 punktu, Lietuvos Respublikos Vyriausybė<text:s/></text:span><text:span text:style-name="T45">nutari</text:span><text:span text:style-name="T46">a:</text:span></text:p>
      <text:p text:style-name="P47"><text:span text:style-name="T48">Patvirtinti Žemės, esamų pastatų ar kitų nekilnojamųjų daiktų pirkimų arba nuomos ar teisių į šiuos daiktus įsigijimų tvarką (pridedama)“.</text:span></text:p>
      <text:p text:style-name="P49"/>
      <text:p text:style-name="P50"/>
      <text:p text:style-name="P51"/>
      <text:p text:style-name="P52">Ministras Pirmininkas<text:s/><text:tab/>Algirdas Brazauskas</text:p>
      <text:p text:style-name="P53"/>
      <text:p text:style-name="P54"/>
      <text:p text:style-name="P55"/>
      <text:p text:style-name="P56"><text:span text:style-name="T57">Aplinkos ministras<text:s/></text:span><text:span text:style-name="T58"><text:tab/>Arūnas Kundrotas</text:span></text:p>
      <text:soft-page-break/>
      <text:p text:style-name="P59"><text:span text:style-name="T60">PATVIRTINTA</text:span></text:p>
      <text:p text:style-name="P61">Lietuvos Respublikos Vyriausybės</text:p>
      <text:p text:style-name="P62">2003 m. birželio 25 d. nutarimu Nr. 841</text:p>
      <text:p text:style-name="P63">(Lietuvos Respublikos Vyriausybės<text:s/></text:p>
      <text:p text:style-name="P64">2004 m. vasario 25 d. nutarimo Nr. 211<text:s/></text:p>
      <text:p text:style-name="P65">redakcija)</text:p>
      <text:p text:style-name="P66"/>
      <text:p text:style-name="P67"><text:span text:style-name="T68">ŽEMĖS, ESAMŲ PASTATŲ AR KITŲ NEKILNOJAMŲJŲ DAIKTŲ PIRKIMŲ ARBA</text:span></text:p>
      <text:p text:style-name="P69"><text:span text:style-name="T70">NUOMOS AR TEISIŲ Į ŠIUOS DAIKTUS ĮSIGIJIMŲ TVARKA</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Žemės, esamų pastatų ar kitų nekilnojamųjų daiktų pirkimų arba nuomos ar teisių į šiuos daiktus įsigijimų tvarka (toliau vadinama – ši Tvarka) reglamentuoja žemės, esamų pastatų ar kitų nekilnojamųjų daiktų pirkimų arba nuomos ar teisių į šiuos daiktus įsigijimų (toliau vadinama – pirkimas) organizavimą.</text:span></text:p>
      <text:p text:style-name="P80"><text:span text:style-name="T81">2</text:span><text:span text:style-name="T82">. Perkančioji organizacija, prieš priimdama sprendimą dėl pirkimo, parengia sprendimo ekonominį ir (ar) socialinį pagrindimą. Pirkimo sprendimo ekonominiame ir (ar) socialiniame pagrindime turi būti išnagrinėtos kelios alternatyvos tikslui pasiekti ir nurodyta vertinimo kriterijų svarba (įvertinant kriterijus pinigais ar procentais arba nustatant kriterijų eilę pagal svarbą) sprendimui įgyvendinti. Sprendimo ekonominį ir (ar) socialinį pagrindimą ir kriterijus, kuriais turi vadovautis Pirkimo komisija, tvirtina perkančiosios organizacijos vadovas. Perkančioji organizacija gali pirkti tik tą žemę, esamus pastatus (statinius) ar kitus nekilnojamuosius daiktus, kurie būtini jos įstatuose (nuostatuose) nustatytai veiklai vykdyti.</text:span></text:p>
      <text:p text:style-name="P83"><text:span text:style-name="T84">3</text:span><text:span text:style-name="T85">. Šioje Tvarkoje vartojamos sąvokos:</text:span></text:p>
      <text:p text:style-name="P86">Kandidatas – turto savininkas ar jo įgaliotas asmuo, siekiantis būti pakviestas dalyvauti derybose dėl turto pardavimo arba nuomos ar kitų teisių į turtą suteikimo.</text:p>
      <text:p text:style-name="P87">Neskelbiamos derybos – pirkimo būdas, kai perkančioji organizacija su vienu ar keliais pakviestais derėtis kandidatais derasi dėl pirkimo sąlygų.</text:p>
      <text:p text:style-name="P88">Skelbiamos derybos – pirkimo būdas, kai paraiškas dalyvauti derybose gali pateikti visi kandidatai, o perkančioji organizacija su visais ar atrinktais kandidatais derasi dėl pirkimo sąlygų.</text:p>
      <text:p text:style-name="P89">Paraiška – dokumentas, kuriuo kandidatas pareiškia pageidavimą dalyvauti pirkimo procedūrose.</text:p>
      <text:p text:style-name="P90">Parduodamų nekilnojamųjų daiktų dokumentai – kandidato raštu pateikti dokumentai, kuriuose pateikiamos siūlomų parduoti, išnuomoti nekilnojamųjų daiktų ar nekilnojamųjų daiktų, į kuriuos siūloma suteikti teises, techniniai ir ekonominiai duomenys, taip pat kandidato siūlomų nekilnojamųjų daiktų pardavimo, nuomos ar teisių į šiuos daiktus suteikimo sąlygos.</text:p>
      <text:p text:style-name="P91">Pirkimo dokumentai – perkančiosios organizacijos skelbiami ar pateikiami kandidatams dokumentai, apibūdinantys nekilnojamuosius daiktus ir pirkimo sąlygas: skelbimas, kvietimas, techniniai, ekonominiai duomenys, kiti dokumentai ir dokumentų paaiškinimai (patikslinimai).</text:p>
      <text:p text:style-name="P92">Pirkimo sutartis – nekilnojamųjų daiktų pirkimo-pardavimo, nuomos ar kitų teisių į šiuos daiktus įsigijimo (suteikimo) sutartis, sudaryta tarp perkančiosios organizacijos ir nekilnojamųjų daiktų savininko ar jo įgalioto asmens.</text:p>
      <text:p text:style-name="P93">Techniniai, ekonominiai duomenys – perkamų, nuomojamų nekilnojamųjų daiktų ar nekilnojamųjų daiktų, į kuriuos įsigyjamos teisės, gamybos pajėgumai, eksploatavimo išlaidos, naudojimo efektyvumas, estetinės, funkcinės ir aplinkosaugos charakteristikos, kiti duomenys, kurie apibūdina įsigyjamus nekilnojamuosius daiktus.</text:p>
      <text:p text:style-name="P94"><text:span text:style-name="T95">Nekilnojamieji daiktai – žemė, esami pastatai (statiniai) ar kiti pagal prigimtį nekilnojamieji daiktai arba turtinės teisės į šiuos daiktus.</text:span></text:p>
      <text:p text:style-name="P96"><text:span text:style-name="T97">4</text:span><text:span text:style-name="T98">. Sąvoka „perkančioji organizacija“ ir kitos šioje Tvarkoje vartojamos sąvokos atitinka Lietuvos Respublikos viešųjų pirkimų įstatymą (Žin., 1996, Nr.<text:s/></text:span><text:a xlink:href="https://www.e-tar.lt/portal/lt/legalAct/TAR.C54AFFAA7622" office:target-frame-name="_blank" xlink:show="new"><text:span text:style-name="T99">84-2000</text:span></text:a><text:span text:style-name="T100">; 2002, Nr.<text:s/></text:span><text:a xlink:href="https://www.e-tar.lt/portal/lt/legalAct/TAR.F4EDFC59E1E8" office:target-frame-name="_blank" xlink:show="new"><text:span text:style-name="T101">118-5296</text:span></text:a><text:span text:style-name="T102">).</text:span></text:p>
      <text:p text:style-name="P103"><text:span text:style-name="T104">5</text:span><text:span text:style-name="T105">. Perkančioji organizacija, kuri atitinka Lietuvos Respublikos viešųjų pirkimų įstatymo 55 straipsnio 1 dalies 2 punktą, žemės, esamų pastatų ar kitų nekilnojamųjų daiktų pirkimus arba nuomą ar teisių į šiuos daiktus įsigijimus organizuoja pagal šios organizacijos patvirtintą tvarką.</text:span></text:p>
      <text:p text:style-name="P106"><text:span text:style-name="T107">6</text:span><text:span text:style-name="T108">. Žemės, esamų pastatų ar kitų nekilnojamųjų daiktų pirkimus arba nuomą ar teisių į šiuos daiktus įsigijimus užsienio valstybėse perkančioji organizacija vykdo vadovaudamasi šios Tvarkos nuostatomis, išskyrus tas šios Tvarkos nuostatas, kurioms užsienio valstybėse galioja kita procedūrų ar dokumentų parengimo tvarka. Nuosavybės ir kitų daiktinių teisių oficialiai registracijai taikoma tos valstybės, kurioje yra nekilnojamieji daiktai, valstybės teisė.</text:span></text:p>
      <text:p text:style-name="P109"><text:span text:style-name="T110">7</text:span><text:span text:style-name="T111">. Kai užsienio valstybėje esantis žemės sklypas perkamas valstybės nuosavybėn Lietuvos Respublikos diplomatinių atstovybių, atstovybių prie tarptautinių organizacijų ir konsulinių įstaigų reikmėms, Lietuvos Respublikai atstovauja užsienio reikalų ministras ar jo įgaliotas asmuo.</text:span></text:p>
      <text:p text:style-name="P112"/>
      <text:p text:style-name="P113"><text:span text:style-name="T114">II</text:span><text:span text:style-name="T115">.<text:s/></text:span><text:span text:style-name="T116">NEKILNOJAMŲJŲ DAIKTŲ PIRKIMO BŪDAI</text:span></text:p>
      <text:p text:style-name="P117"/>
      <text:p text:style-name="P118"><text:span text:style-name="T119">8</text:span><text:span text:style-name="T120">. Perkančioji organizacija žemę, esamus pastatus ar kitus nekilnojamuosius daiktus pirkti arba nuomotis ar teises į šiuos daiktus įsigyti gali šiais būdais:</text:span></text:p>
      <text:p text:style-name="P121"><text:span text:style-name="T122">8.1</text:span><text:span text:style-name="T123">. skelbiamų derybų būdu;</text:span></text:p>
      <text:p text:style-name="P124"><text:span text:style-name="T125">8.2</text:span><text:span text:style-name="T126">. neskelbiamų derybų būdu.</text:span></text:p>
      <text:p text:style-name="P127"><text:span text:style-name="T128">9</text:span><text:span text:style-name="T129">. Pirkimas skelbiamų derybų būdu atliekamas esant vienai iš šių sąlygų:</text:span></text:p>
      <text:p text:style-name="P130"><text:span text:style-name="T131">9.1</text:span><text:span text:style-name="T132">. jeigu nežinoma (nebūtina konkreti žinoma) įsigyjamų nekilnojamųjų daiktų buvimo vieta;</text:span></text:p>
      <text:p text:style-name="P133"><text:span text:style-name="T134">9.2</text:span><text:span text:style-name="T135">. jeigu būsimų kandidatų skaičius nežinomas arba jų yra daugiau nei trys;</text:span></text:p>
      <text:p text:style-name="P136"><text:span text:style-name="T137">9.3</text:span><text:span text:style-name="T138">. jeigu įsigyjami nekilnojamieji daiktai nėra tame pačiame arba gretimame statinyje ar sklype šalia perkančiosios organizacijos valdomų nekilnojamųjų daiktų.</text:span></text:p>
      <text:p text:style-name="P139"><text:span text:style-name="T140">10</text:span><text:span text:style-name="T141">. Pirkimas neskelbiamų derybų būdu atliekamas esant vienai iš šių sąlygų:</text:span></text:p>
      <text:p text:style-name="P142"><text:span text:style-name="T143">10.1</text:span><text:span text:style-name="T144">. jeigu nekilnojamieji daiktai perkami, nuomojami ar įsigyjamos teisės į šiuos daiktus tam tikroje konkrečioje vietoje ir nėra kitų pirkimo alternatyvų arba jeigu įsigyjami nekilnojamieji daiktai pasirenkami iš kelių ne daugiau kaip trijų konkrečių vietų;</text:span></text:p>
      <text:p text:style-name="P145"><text:span text:style-name="T146">10.2</text:span><text:span text:style-name="T147">. jeigu įsigyjami nekilnojamieji daiktai yra tame pačiame arba gretimame statinyje ar sklype šalia perkančiosios organizacijos nekilnojamųjų daiktų;</text:span></text:p>
      <text:p text:style-name="P148"><text:span text:style-name="T149">10.3</text:span><text:span text:style-name="T150">. jeigu nekilnojamieji daiktai perkami, nuomojami ar įsigyjamos teisės į šiuos daiktus Lietuvos Respublikos diplomatinių atstovybių, atstovybių prie tarptautinių organizacijų ir konsulinių įstaigų reikmėms.</text:span></text:p>
      <text:p text:style-name="P151"/>
      <text:p text:style-name="P152"><text:span text:style-name="T153">III</text:span><text:span text:style-name="T154">.<text:s/></text:span><text:span text:style-name="T155">PIRKIMO KOMISIJA</text:span></text:p>
      <text:p text:style-name="P156"/>
      <text:p text:style-name="P157"><text:span text:style-name="T158">11</text:span><text:span text:style-name="T159">. Perkančiosios organizacijos sprendimu pirkimui organizuoti ir atlikti sudaroma Pirkimo komisija. Pirkimo komisija sudaroma ne mažiau kaip iš 5 asmenų. Pirkimo komisija dirba pagal perkančiosios organizacijos patvirtintą darbo reglamentą ir veikia tol, kol įvykdo visas jai nustatytas užduotis arba kol priimamas sprendimas nutraukti pirkimą. Perkančioji organizacija, tvirtindama Pirkimo komisijos darbo reglamentą, nustato jai užduotis ir suteikia įgaliojimus.</text:span></text:p>
      <text:p text:style-name="P160"><text:span text:style-name="T161">12</text:span><text:span text:style-name="T162">. Kai žemės sklypas perkamas savivaldybės nuosavybėn, Pirkimo komisija sudaroma savivaldybės tarybos nustatyta tvarka.</text:span></text:p>
      <text:p text:style-name="P163"><text:span text:style-name="T164">13</text:span><text:span text:style-name="T165">. Pirkimo komisijos nariais (išskyrus jos pirmininką ir sekretorių, kurie skiriami iš perkančiosios organizacijos darbuotojų) gali būti skiriami įvairių institucijų atstovai. Perkančioji organizacija skiria iš Pirkimo komisijos narių pirmininką ir sekretorių. Skiriant Pirkimo komisijos narius, turi būti atsižvelgta į jų profesinį pasirengimą. Komisijos pirmininko, jos narių negali sieti pavaldumo ir giminystės ryšiai. Kai Pirkimo komisija sudaroma dėl žemės sklypo pirkimo valstybės nuosavybėn, Pirkimo komisijos nariu skiriamas apskrities, kurios teritorijoje numatoma įsigyti žemės sklypą, viršininko administracijos atstovas. Pirkimo komisiją sudaranti perkančioji organizacija turi teisę kviesti ekspertus.</text:span></text:p>
      <text:p text:style-name="P166"><text:span text:style-name="T167">14</text:span><text:span text:style-name="T168">. Pirkimo komisija sprendimus priima posėdyje balsų dauguma (balsus skaičiuojant nuo jos narių skaičiaus). Balsuojama atviru vardiniu balsavimu. Jeigu balsai pasiskirsto po lygiai, lemia Pirkimo komisijos pirmininko balsas. Komisijos sprendimai įforminami protokolu, kurį pasirašo visi posėdyje dalyvavę jos nariai. Protokole nurodomi Pirkimo komisijos priimtų sprendimų motyvai ir kiekvieno posėdyje dalyvavusio jos nario nuomonė.</text:span></text:p>
      <text:p text:style-name="P169"><text:span text:style-name="T170">15</text:span><text:span text:style-name="T171">. Pirkimo komisija veikia pagal perkančiosios organizacijos jai suteiktus įgaliojimus. Komisija neatsako už nekilnojamųjų daiktų pirkimo sutarties sudarymą ir jos vykdymą.</text:span></text:p>
      <text:p text:style-name="P172"><text:span text:style-name="T173">16</text:span><text:span text:style-name="T174">. Pirkimo komisijos nariai gali suteikti tretiesiems asmenims tik tokią informaciją apie pasiūlymus pirkti, nuomoti ar kitas teises įsigyti nekilnojamuosius daiktus, kuri nepažeidžia parduodamų nekilnojamųjų daiktų dokumentuose nustatytų kandidatų sąlygų ir Lietuvos Respublikos teisės aktuose nustatytų reikalavimų. Kiekvienas Pirkimo komisijos narys gali dalyvauti jos darbe tik pasirašęs nešališkumo deklaraciją ir konfidencialumo pasižadėjimą.</text:span></text:p>
      <text:p text:style-name="P175"><text:span text:style-name="T176">17</text:span><text:span text:style-name="T177">. Pirkimo komisija savo darbe vadovaujasi kandidatų lygiateisiškumo ir nediskriminavimo principu.</text:span></text:p>
      <text:p text:style-name="P178"/>
      <text:p text:style-name="P179"><text:span text:style-name="T180">IV</text:span><text:span text:style-name="T181">.<text:s/></text:span><text:span text:style-name="T182">SKELBIMAS APIE NEKILNOJAMŲJŲ DAIKTŲ PIRKIMĄ</text:span></text:p>
      <text:p text:style-name="P183"/>
      <text:p text:style-name="P184"><text:span text:style-name="T185">18</text:span><text:span text:style-name="T186">. Kai Pirkimo komisijai pavedama atlikti žemės sklypo pirkimo procedūrą, prieš paduodant skelbimą apie nekilnojamųjų daiktų pirkimą (skelbiamoms deryboms arba prieš pradedant neskelbiamas derybas), perkančioji organizacija parengtus pirkimo dokumentus, nurodytus šios Tvarkos V skyriuje, pateikia Pirkimo komisijai ir apskrities viršininkui, jeigu žemės sklypą numatoma įsigyti valstybės nuosavybėn. Kartu turi būti nurodomos konkrečios funkcijos (veikla), kurioms vykdyti reikia žemės sklypo, ir pateikiamos perkančiosios organizacijos steigimo dokumentų kopijos.</text:span></text:p>
      <text:p text:style-name="P187"><text:span text:style-name="T188">19</text:span><text:span text:style-name="T189">. Apskrities viršininkas privalo išnagrinėti gautus pirkimo dokumentus, ekonominį ir (ar) socialinį pagrindimą bei kitus dokumentus ir per 15 darbo dienų nuo jų gavimo dienos pateikti perkančiajai organizacijai motyvuotą išvadą dėl žemės sklypo pirkimo valstybės nuosavybėn, atsižvelgdamas į finansavimo šaltinį, skirtą žemės sklypui pirkti, ir į funkcijas (veiklą), kurias (kurią) numatoma vykdyti šiame žemės sklype. Prioritetas taikomas tiems įsigyjamiems žemės sklypams, kuriuos pagal teritorijų planavimo dokumentus numatoma naudoti šioms reikmėms: krašto ir valstybės sienos apsaugai; valstybiniams aerodromams, uostams ir jų įrenginiams; valstybiniams geležinkeliams, valstybiniams keliams ir magistraliniams vamzdynams, aukštos įtampos elektros linijoms tiesti; svarbioms valstybinės reikšmės statyboms; miestų, miestelių ir kaimų infrastruktūrai plėsti; bendroms gyventojų reikmėms; visuomeninei statybai ir rekreacijai; naudingosioms iškasenoms, išžvalgytoms valstybės lėšomis, eksploatuoti; valstybinių geodezinių, gravimetrinių ir astronominių tinklų punktams įtvirtinti, gamtos ir kultūros paveldo teritorinių kompleksų ir objektų (vertybių) apsaugos reikalams, bendram (viešajam) naudojimui, įgyvendinti valstybei svarbius ekonominius projektus, kurių valstybinę svarbą savo sprendimu pripažįsta Lietuvos Respublikos Seimas arba Lietuvos Respublikos Vyriausybė. Jeigu apskrities viršininkas pateikia neigiamą išvadą dėl žemės sklypo pirkimo valstybės nuosavybėn, pirkimo procedūra nutraukiama.</text:span></text:p>
      <text:p text:style-name="P190"><text:span text:style-name="T191">20</text:span><text:span text:style-name="T192">. Jeigu perkančioji organizacija numato (pageidauja) pirkti žemės sklypą šioms reikmėms: krašto ir valstybės sienos apsaugai; valstybiniams aerodromams, uostams ir jų įrenginiams; valstybiniams geležinkeliams, valstybiniams keliams ir magistraliniams vamzdynams, aukštos įtampos elektros linijoms tiesti; svarbioms valstybinės reikšmės statyboms; miestų, miestelių ir kaimų infrastruktūrai plėsti; bendroms gyventojų reikmėms ir savivaldybių poreikiams; visuomeninei statybai ir rekreacijai; naudingosioms iškasenoms, išžvalgytoms valstybės lėšomis, eksploatuoti; įgyvendinti valstybei svarbius ekonominius projektus, kurių valstybinę svarbą savo sprendimu pripažįsta Lietuvos Respublikos Seimas arba Lietuvos Respublikos Vyriausybė, taip pat žemės sklypams konsoliduoti ir žemės savininkams kompensuoti lygiaverčiu valstybinės žemės plotu, kai žemė paimama visuomenės poreikiams, Pirkimo komisija išnagrinėja skelbimus apie parduodamus privačios žemės ūkio paskirties žemės sklypus, pateiktus pagal Pirmumo teisės pirkti<text:s/></text:span><text:soft-page-break/><text:span text:style-name="T193">parduodamą privačios žemės ūkio paskirties žemės sklypą įgyvendinimo taisykles, patvirtintas Lietuvos Respublikos Vyriausybės 2003 m. balandžio 29 d. nutarimu Nr. 538 (Žin., 2003, Nr.<text:s/></text:span><text:a xlink:href="https://www.e-tar.lt/portal/lt/legalAct/TAR.2BF0BA3A0B18" office:target-frame-name="_blank" xlink:show="new"><text:span text:style-name="T194">42-1938</text:span></text:a><text:span text:style-name="T195">).</text:span></text:p>
      <text:p text:style-name="P196">Pirkimo komisija, išnagrinėjusi skelbimus ir nustačiusi, kad parduodamas žemės ūkio paskirties žemės sklypas reikalingas ir tinkamas šiame punkte nurodytoms reikmėms, kad jis atitinka perkančiosios organizacijos parengtuose pirkimo dokumentuose keliamus reikalavimus, pateikia perkančiajai organizacijai motyvuotą išvadą dėl tikslingumo įsigyti konkretų skelbime nurodytą žemės ūkio paskirties žemės sklypą. Perkančioji organizacija pirkimo dokumentus ir Pirkimo komisijos išvadas pateikia apskrities viršininkui. Kartu turi būti nurodomos konkrečios funkcijos (veikla), kurioms (kuriai) vykdyti reikia žemės ūkio paskirties žemės sklypo, ir pateikiamos perkančiosios organizacijos steigimo dokumentų kopijos.</text:p>
      <text:p text:style-name="P197"><text:span text:style-name="T198">Apskrities viršininkas, išnagrinėjęs pateiktus dokumentus ir atsižvelgdamas į finansavimo šaltinį, skirtą žemės sklypui pirkti, priima sprendimą pirkti valstybės nuosavybėn žemės ūkio paskirties žemės sklypą ir Pirmumo teisės pirkti parduodamą privačios žemės ūkio paskirties žemės sklypą įgyvendinimo taisyklių nustatyta tvarka ir terminais žemės sklypo pardavėjui pateikia prašymą, nurodydamas, kurioms iš šiame punkte nurodytų reikmių pagal parengtą ir patvirtintą detalųjį planą ar kitą teritorijų planavimo dokumentą numatyta panaudoti pageidaujamą pirkti žemės sklypą, arba kad šio žemės sklypo reikia žemės sklypams konsoliduoti ir žemės savininkams kompensuoti lygiaverčiu valstybinės žemės plotu, arba pateikia perkančiajai organizacijai motyvuotą išvadą, kurioje atsisako pasinaudoti pirmumo teise ir pirkti valstybės nuosavybėn žemės ūkio paskirties žemės sklypą. Jeigu apskrities viršininkas pateikia neigiamą išvadą dėl žemės ūkio paskirties žemės sklypo pirkimo valstybės nuosavybėn, pirkimo procedūra nutraukiama.</text:span></text:p>
      <text:p text:style-name="P199"><text:span text:style-name="T200">21</text:span><text:span text:style-name="T201">. Apie skelbiamas derybas perkančioji organizacija skelbia „Valstybės žinių“ priede „Informaciniai pranešimai“ ir interneto „Valstybės žinių“ tinklalapyje.</text:span></text:p>
      <text:p text:style-name="P202"><text:span text:style-name="T203">22</text:span><text:span text:style-name="T204">. Skelbime apie nekilnojamųjų daiktų pirkimą turi būti nurodyta:</text:span></text:p>
      <text:p text:style-name="P205"><text:span text:style-name="T206">22.1</text:span><text:span text:style-name="T207">. pirkimo būdas, nekilnojamųjų daiktų paskirtis, pavadinimas ir pageidaujama nekilnojamųjų daiktų buvimo vieta. Kai norima pirkti, nuomoti žemės sklypą ar įsigyti kitas teises į žemės sklypą, nurodomi žemės sklypo kadastro duomenys: adresas (savivaldybė, miestas, miestelis, kadastro vietovė, kaimas), plotas, pagrindinė tikslinė žemės naudojimo paskirtis, naudojimo būdas ir pobūdis;</text:span></text:p>
      <text:p text:style-name="P208"><text:span text:style-name="T209">22.2</text:span><text:span text:style-name="T210">. perkančiosios organizacijos rekvizitai (perkančiosios organizacijos pavadinimas, buveinė, telefono, fakso numeriai, elektroninis paštas), kur kandidatai gali kreiptis norėdami gauti pirkimo dokumentus, pateikti paraiškas ir parduodamų nekilnojamųjų daiktų dokumentus, jų pateikimo terminas (data, valanda), kalba ar kalbos, kuriomis kandidatų dokumentai turi būti parengti;</text:span></text:p>
      <text:p text:style-name="P211"><text:span text:style-name="T212">22.3</text:span><text:span text:style-name="T213">. turto techniniai, ekonominiai duomenys (svarbesnieji);</text:span></text:p>
      <text:p text:style-name="P214"><text:span text:style-name="T215">22.4</text:span><text:span text:style-name="T216">. kokius parduodamų nekilnojamųjų daiktų dokumentus kandidatai turi pateikti;</text:span></text:p>
      <text:p text:style-name="P217"><text:span text:style-name="T218">22.5</text:span><text:span text:style-name="T219">. kita, perkančiosios organizacijos nuomone, svarbi informacija.</text:span></text:p>
      <text:p text:style-name="P220"><text:span text:style-name="T221">23</text:span><text:span text:style-name="T222">. Perkančioji organizacija sudaro galimybes kandidatams laisvai ir nemokamai gauti pirkimo dokumentus, kaip nustatyta šios Tvarkos V skyriuje.</text:span></text:p>
      <text:p text:style-name="P223"><text:span text:style-name="T224">24</text:span><text:span text:style-name="T225">. Neskelbiamų derybų atveju perkančioji organizacija jos pasirinktam kandidatui tiesiogiai išsiunčia pasiūlymą derėtis ir prašo pateikti paraišką ir parduodamų nekilnojamųjų daiktų dokumentus.</text:span></text:p>
      <text:p text:style-name="P226"><text:span text:style-name="T227">25</text:span><text:span text:style-name="T228">. Kandidatas parduodamų nekilnojamųjų daiktų dokumentus turi pateikti perkančiosios organizacijos nustatytu terminu, kuris negali būti trumpesnis kaip 40 kalendorinių dienų nuo skelbimo pateikti pasiūlymą derėtis paskelbimo dienos, kai nekilnojamieji daiktai perkami nuosavybėn (kai nuosavybėn perkamas būstas – ne trumpesnis kaip 12 kalendorinių dienų), ir negali būti trumpesnis kaip 12 kalendorinių dienų nuo skelbimo pateikti pasiūlymą derėtis paskelbimo dienos, kai nekilnojamieji daiktai nuomojami ar įsigyjamos teisės į juos.</text:span></text:p>
      <text:p text:style-name="P229"/>
      <text:p text:style-name="P230"><text:span text:style-name="T231">V</text:span><text:span text:style-name="T232">.<text:s/></text:span><text:span text:style-name="T233">PIRKIMO DOKUMENTAI IR JŲ TEIKIMAS</text:span></text:p>
      <text:p text:style-name="P234"/>
      <text:p text:style-name="P235"><text:span text:style-name="T236">26</text:span><text:span text:style-name="T237">. Perkančioji organizacija pirkimo dokumentus turi parengti taip, kad pirkime galėtų dalyvauti kuo daugiau kandidatų. Jeigu pirkimo dokumentuose pateikiami kriterijai, neturintys alternatyvų, jie turi būti pagrįsti. Pirkimo dokumentuose nurodoma:</text:span></text:p>
      <text:p text:style-name="P238"><text:span text:style-name="T239">26.1</text:span><text:span text:style-name="T240">. informacija apie norimų pirkti, nuomoti nekilnojamųjų daiktų ar šių daiktų, į kuriuos įsigyjamos kitos teisės, pageidaujamą buvimo vietą (pageidaujamo žemės sklypo kadastro duomenys: buveinė (savivaldybė, miestas, miestelis, kadastro vietovė, kaimas), plotas, pagrindinė tikslinė žemės naudojimo paskirtis, naudojimo būdas ar pobūdis);</text:span></text:p>
      <text:p text:style-name="P241"><text:span text:style-name="T242">26.2</text:span><text:span text:style-name="T243">. pirkimo objekto kokybė (statiniui – gyvavimo trukmė), techniniai, ekonominiai duomenys, estetinės ir funkcinės charakteristikos, aplinkosaugos charakteristikos, eksploatavimo išlaidos, naudojimo efektyvumas, prestižas ir kiti duomenys apie nekilnojamuosius daiktus;</text:span></text:p>
      <text:p text:style-name="P244"><text:span text:style-name="T245">26.3</text:span><text:span text:style-name="T246">. perkančiosios organizacijos sprendimas apie nekilnojamųjų daiktų pirkimą, išnuomojimą ar kitokių teisių įsigijimą, nekilnojamųjų daiktų pirkimo būdas;</text:span></text:p>
      <text:p text:style-name="P247"><text:span text:style-name="T248">26.4</text:span><text:span text:style-name="T249">. vertinimo kriterijai pagal svarbą (įvertinant kriterijus pinigais ar procentais arba nustatant kriterijų eilę pagal svarbą), vadovaujantis perkančiosios organizacijos vadovo patvirtintais sprendimo ekonominiu ir (ar) socialiniu pagrindimu ir kriterijais;</text:span></text:p>
      <text:p text:style-name="P250"><text:span text:style-name="T251">26.5</text:span><text:span text:style-name="T252">. pageidautina pirkimo sutarties sudarymo data;</text:span></text:p>
      <text:p text:style-name="P253"><text:span text:style-name="T254">26.6</text:span><text:span text:style-name="T255">. kita informacija.</text:span></text:p>
      <text:p text:style-name="P256"><text:span text:style-name="T257">27</text:span><text:span text:style-name="T258">. Pirkimo komisija pirkimo dokumentus kandidatui pateikia šiais būdais:</text:span></text:p>
      <text:p text:style-name="P259"><text:span text:style-name="T260">27.1</text:span><text:span text:style-name="T261">. dokumentus įteikdama kandidatui pasirašytinai;</text:span></text:p>
      <text:p text:style-name="P262"><text:span text:style-name="T263">27.2</text:span><text:span text:style-name="T264">. paskelbdama internete ir interneto adresą pateikdama skelbime dėl pasiūlymo derėtis.</text:span></text:p>
      <text:p text:style-name="P265"><text:span text:style-name="T266">28</text:span><text:span text:style-name="T267">. Pirkimo komisija privalo pirkimo dokumentus pateikti ne vėliau kaip per 3 darbo dienas nuo kandidato prašymo pateikti pirkimo dokumentus gavimo dienos.</text:span></text:p>
      <text:p text:style-name="P268"><text:span text:style-name="T269">29</text:span><text:span text:style-name="T270">. Pirkimo komisija neturi teisės pirkimo dokumentų pateikti anksčiau, negu paskelbiama apie pirkimą. Neskelbiamų derybų atveju pirkimo dokumentai įteikiami pasirašytinai po perkančiosios organizacijos prašymo (pasiūlymo) parduoti, nuomoti ar įsigyti kitų teisių į nekilnojamuosius daiktus visiems kandidatams įteikimo.</text:span></text:p>
      <text:p text:style-name="P271"/>
      <text:p text:style-name="P272"><text:span text:style-name="T273">VI</text:span><text:span text:style-name="T274">.<text:s/></text:span><text:span text:style-name="T275">PARDUODAMŲ NEKILNOJAMŲJŲ DAIKTŲ DOKUMENTAI</text:span></text:p>
      <text:p text:style-name="P276"/>
      <text:p text:style-name="P277"><text:span text:style-name="T278">30</text:span><text:span text:style-name="T279">. Kandidatas per skelbime nustatytą laiką pateikia Pirkimo komisijai paraišką dalyvauti derybose ir kartu su paraiška:</text:span></text:p>
      <text:p text:style-name="P280"><text:span text:style-name="T281">30.1</text:span><text:span text:style-name="T282">. pateikia nekilnojamųjų daiktų (daikto), kurie siūlomi parduoti, išnuomoti arba į kuriuos siūloma įsigyti kitas teises:</text:span></text:p>
      <text:p text:style-name="P283"><text:span text:style-name="T284">30.1.1</text:span><text:span text:style-name="T285">. nuosavybę patvirtinančių dokumentų kopijas, patvirtintas teisės aktų nustatyta tvarka;</text:span></text:p>
      <text:p text:style-name="P286"><text:span text:style-name="T287">30.1.2</text:span><text:span text:style-name="T288">. kadastrinių matavimų bylos kopiją;</text:span></text:p>
      <text:p text:style-name="P289"><text:span text:style-name="T290">30.1.3</text:span><text:span text:style-name="T291">. techninius, ekonominius duomenis, o jeigu šis nekilnojamasis daiktas yra žemės sklypas, nurodo nustatytas specialiąsias žemės ir miško naudojimo sąlygas, kitus veiklos apribojimus ir kitus kadastro duomenis, teritorijų planavimo dokumentuose nustatytus veiklos prioritetus, tvarkymo režimą, nustatytus servitutus, kitus daiktinių teisių suvaržymus ir trečiųjų asmenų teises į siūlomą pirkti, nuomoti žemės sklypą ar į žemės sklypą, į kurį siūloma įsigyti kitas teises;</text:span></text:p>
      <text:p text:style-name="P292"><text:span text:style-name="T293">30.2</text:span><text:span text:style-name="T294">. pateikia įgalinimus patvirtinančius dokumentus, suteikiančius teisę asmeniui derėtis dėl nekilnojamųjų daiktų pardavimo, nuomojimo ar kitokio disponavimo jais;</text:span></text:p>
      <text:p text:style-name="P295"><text:span text:style-name="T296">30.3</text:span><text:span text:style-name="T297">. nurodo parduodamų nekilnojamųjų daiktų apžiūrėjimo sąlygas (laiką, per kurį galima apžiūrėti nekilnojamuosius daiktus, ir galimybes dirbti perkančiosios organizacijos ekspertams ir nekilnojamųjų daiktų vertintojams, taip pat kandidato įgalioto atstovo, į kurį galima kreiptis dėl perkamų nekilnojamųjų daiktų apžiūrėjimo, pareigas, vardą, pavardę, adresą, telefono numerį);</text:span></text:p>
      <text:p text:style-name="P298"><text:span text:style-name="T299">30.4</text:span><text:span text:style-name="T300">. nurodo pradinę kainą, pradinį metinį nuomos mokestį ar atlyginimą už kitas teises į nekilnojamuosius daiktus;</text:span></text:p>
      <text:p text:style-name="P301"><text:span text:style-name="T302">30.5</text:span><text:span text:style-name="T303">. nurodo terminą, kada įsigytais nekilnojamaisiais daiktais faktiškai bus galima pradėti naudotis;</text:span></text:p>
      <text:p text:style-name="P304"><text:span text:style-name="T305">30.6</text:span><text:span text:style-name="T306">. nurodo kitas kandidato siūlomas pirkimo sąlygas.</text:span></text:p>
      <text:p text:style-name="P307"><text:span text:style-name="T308">31</text:span><text:span text:style-name="T309">. Jeigu Pirkimo komisija kandidato parduodamų nekilnojamųjų daiktų dokumentus gauna pasibaigus šios Tvarkos 25 punkte nustatytam terminui, šie dokumentai grąžinami juos pateikusiam kandidatui.</text:span></text:p>
      <text:p text:style-name="P310"/>
      <text:p text:style-name="P311"><text:span text:style-name="T312">VII</text:span><text:span text:style-name="T313">.<text:s/></text:span><text:span text:style-name="T314">KANDIDATŲ ATRANKA DERYBOMS IR KVIETIMAS DERĖTIS</text:span></text:p>
      <text:p text:style-name="P315"/>
      <text:p text:style-name="P316"><text:span text:style-name="T317">32</text:span><text:span text:style-name="T318">. Pirkimo komisija, gavusi kandidato paraišką dalyvauti derybose ir parduodamų nekilnojamųjų daiktų dokumentus (ne vėliau kaip per 22 kalendorines dienas, jeigu nekilnojamieji daiktai perkami nuosavybėn; jeigu nekilnojamieji daiktai nuomojami ar įsigyjamos kitos teisės į juos – per 12 kalendorinių dienų), turi informuoti kandidatą apie kvietimą derėtis, nustatyti derybų datą, laiką ir vietą arba pateikti kandidatui motyvuotą atsakymą, kodėl kandidato parduodamų nekilnojamųjų daiktų dokumentai atmetami.</text:span></text:p>
      <text:p text:style-name="P319"><text:span text:style-name="T320">33</text:span><text:span text:style-name="T321">. Pirkimo komisija kandidatų pateiktus parduodamų nekilnojamųjų daiktų dokumentus, neatitinkančius reikalavimų, nustatytų pirkimo dokumentams, atmeta. Kiti kandidatai kviečiami derėtis.</text:span></text:p>
      <text:p text:style-name="P322"><text:span text:style-name="T323">34</text:span><text:span text:style-name="T324">. Jeigu nė vienas iš kandidatų pateiktų parduodamų nekilnojamųjų daiktų dokumentų neatitinka reikalavimų, nustatytų pirkimo dokumentams, pirkimo procedūros atliekamos iš naujo.</text:span></text:p>
      <text:p text:style-name="P325"><text:span text:style-name="T326">35</text:span><text:span text:style-name="T327">. Neskelbiamų derybų atveju kvietimus derėtis perkančioji organizacija išsiunčia raštu visiems pasirinktiems kandidatams.</text:span></text:p>
      <text:p text:style-name="P328"><text:span text:style-name="T329">36</text:span><text:span text:style-name="T330">. Pirkimo komisija kvietimus visiems kandidatams išsiunčia vienu metu. Kvietime derėtis turi būti ši informacija:</text:span></text:p>
      <text:p text:style-name="P331"><text:span text:style-name="T332">36.1</text:span><text:span text:style-name="T333">. adresas, kur vyks derybos, derybų pradžios data ir valanda;</text:span></text:p>
      <text:p text:style-name="P334"><text:span text:style-name="T335">36.2</text:span><text:span text:style-name="T336">. derybų objektas ir tema;</text:span></text:p>
      <text:p text:style-name="P337"><text:span text:style-name="T338">36.3</text:span><text:span text:style-name="T339">. kokius dokumentus (būsimos sutarties priedus) reikia pateikti deryboms;</text:span></text:p>
      <text:p text:style-name="P340"><text:span text:style-name="T341">36.4</text:span><text:span text:style-name="T342">. derybų kalba ar kalbos;</text:span></text:p>
      <text:p text:style-name="P343"><text:span text:style-name="T344">36.5</text:span><text:span text:style-name="T345">. preliminari derybų procedūrų eiga ir dienotvarkė;</text:span></text:p>
      <text:p text:style-name="P346"><text:span text:style-name="T347">36.6</text:span><text:span text:style-name="T348">. kita, Pirkimo komisijos nuomone, svarbi informacija.</text:span></text:p>
      <text:p text:style-name="P349"/>
      <text:p text:style-name="P350"><text:span text:style-name="T351">VIII</text:span><text:span text:style-name="T352">. SKELBIAMŲ IR NESKELBIAMŲ DERYBŲ VYKDYMAS IR VERTINIMO</text:span></text:p>
      <text:p text:style-name="P353"><text:span text:style-name="T354">KRITERIJAI</text:span></text:p>
      <text:p text:style-name="P355"/>
      <text:p text:style-name="P356"><text:span text:style-name="T357">37</text:span><text:span text:style-name="T358">. Derybų procedūrų metu Pirkimo komisija turi:</text:span></text:p>
      <text:p text:style-name="P359"><text:span text:style-name="T360">37.1</text:span><text:span text:style-name="T361">. derėtis su kiekvienu kandidatu atskirai;</text:span></text:p>
      <text:p text:style-name="P362"><text:span text:style-name="T363">37.2</text:span><text:span text:style-name="T364">. nustatyti derybų su kandidatais eilę;</text:span></text:p>
      <text:p text:style-name="P365"><text:span text:style-name="T366">37.3</text:span><text:span text:style-name="T367">. tretiesiems asmenims neatskleisti jokios iš kandidato gautos informacijos be jo sutikimo, neinformuoti kandidato apie susitarimus su kitais kandidatais.</text:span></text:p>
      <text:p text:style-name="P368"><text:span text:style-name="T369">38</text:span><text:span text:style-name="T370">. Visiems dalyviams turi būti taikomi vienodi reikalavimai, suteikiamos vienodos galimybės ir pateikiama vienoda informacija.</text:span></text:p>
      <text:p text:style-name="P371"><text:span text:style-name="T372">39</text:span><text:span text:style-name="T373">. Derybos turi būti protokoluojamos. Derybų protokolą pasirašo Pirkimo komisijos pirmininkas, jos nariai ir kandidatas, su kuriuo derėtasi, arba jo įgaliotas atstovas.</text:span></text:p>
      <text:p text:style-name="P374"><text:span text:style-name="T375">40</text:span><text:span text:style-name="T376">. Pirkimo komisija turi nustatyti kandidatų pateiktų parduodamų nekilnojamųjų daiktų dokumentuose nustatytų techninių, ekonominių duomenų pagrįstumą (palyginti su pirkimo dokumentais, ekspertų išvadomis) ir vykdyti derybas dėl:</text:span></text:p>
      <text:p text:style-name="P377"><text:span text:style-name="T378">40.1</text:span><text:span text:style-name="T379">. techninių, ekonominių ir kitokių pirkimo dokumentuose nustatytų sąlygų, siekdama ekonomiškai naudingiausio rezultato;</text:span></text:p>
      <text:p text:style-name="P380"><text:span text:style-name="T381">40.2</text:span><text:span text:style-name="T382">. kainų, kurios turi būti pagrįstos ekonomiškai (palyginti su nekilnojamųjų daiktų rinkos kainų analogais).</text:span></text:p>
      <text:p text:style-name="P383"><text:span text:style-name="T384">41</text:span><text:span text:style-name="T385">. Pirkimo komisija, priimdama sprendimą dėl laimėjusio kandidato, vertina parduodamų nekilnojamųjų daiktų dokumentus atsižvelgdama į derybų rezultatus ir remdamasi pirkimo dokumentuose nustatytais vertinimo kriterijais. Ji parengia ekonominį (finansinį) pagrindimą, kuriame pagrindžiamas siūlomų įsigyti nekilnojamųjų daiktų naudingumas.</text:span></text:p>
      <text:p text:style-name="P386"><text:span text:style-name="T387">42</text:span><text:span text:style-name="T388">. Pasibaigus deryboms, Pirkimo komisija gali priimti galutinį sprendimą dėl laimėjusio pasiūlymo ne anksčiau kaip po 10 darbo dienų nuo pranešimo apie derybų rezultatus (nurodant derybas laimėjusį kandidatą) išsiuntimo kandidatams dienos.</text:span></text:p>
      <text:p text:style-name="P389"><text:span text:style-name="T390">43</text:span><text:span text:style-name="T391">. Pirkimo komisija galutinį sprendimą priima išnagrinėjusi kandidatų pretenzijas ir skundus, jeigu tokių buvo gauta.</text:span></text:p>
      <text:p text:style-name="P392"><text:span text:style-name="T393">44</text:span><text:span text:style-name="T394">. Kiekvienas pirkimu suinteresuotas kandidatas, kuris mano, kad perkančioji organizacija nesilaikė šios Tvarkos nuostatų ir pažeidė ar pažeis jo teisėtus interesus, turi teisę pareikšti Pirkimo komisijai pretenziją. Pirkimo komisijai pranešus apie derybų rezultatus, pretenzija turi būti pareikšta raštu per 10 darbo dienų nuo pranešimo apie derybų rezultatus gavimo.</text:span></text:p>
      <text:p text:style-name="P395"><text:span text:style-name="T396">45</text:span><text:span text:style-name="T397">. Jeigu kandidato rašytinė pretenzija gauta iki sprendimo apie derybas laimėjusį kandidatą pranešimo išsiuntimo, Pirkimo komisija privalo sustabdyti pirkimo procedūras, iki išnagrinės šią pretenziją ir priims dėl jos sprendimą.</text:span></text:p>
      <text:p text:style-name="P398"><text:span text:style-name="T399">46</text:span><text:span text:style-name="T400">. Jeigu dėl pretenzijų nagrinėjimo pratęsiami šioje Tvarkoje nustatyti pirkimo procedūrų terminai, apie tai Pirkimo komisija išsiunčia kandidatams, su kuriais deramasi, pranešimus, nurodydama terminų nukėlimo priežastį.</text:span></text:p>
      <text:p text:style-name="P401"><text:span text:style-name="T402">47</text:span><text:span text:style-name="T403">. Pirkimo komisija privalo išnagrinėti pretenzijas ir priimti motyvuotą sprendimą ne vėliau kaip per 7 darbo dienas nuo pretenzijos gavimo dienos, taip pat ne vėliau kaip kitą darbo dieną raštu pranešti pretenziją pateikusiajam kandidatui apie priimtą sprendimą. Išnagrinėjus pretenziją, pirkimo procedūra tęsiama.</text:span></text:p>
      <text:p text:style-name="P404"><text:span text:style-name="T405">48</text:span><text:span text:style-name="T406">. Kandidatas Pirkimo komisijos sprendimus ar sprendimus dėl išnagrinėtų pretenzijų (skundų) gali apskųsti teismui.</text:span></text:p>
      <text:p text:style-name="P407"><text:span text:style-name="T408">49</text:span><text:span text:style-name="T409">. Derybos su kandidatais laikomos įvykusiomis ir pasibaigusiomis, kai galutinai susitariama su kuriuo nors kandidatu dėl pirkimo sąlygų, kai derybų rezultatai atitinka pirkimo dokumentus ir yra ekonomiškai naudingiausi. Derybų su kandidatu pabaiga įforminama derybų protokolu.</text:span></text:p>
      <text:p text:style-name="P410"><text:span text:style-name="T411">50</text:span><text:span text:style-name="T412">. Priėmusi galutinį sprendimą dėl derybas laimėjusio kandidato, Pirkimo komisija nedelsdama (ne vėliau kaip per 3 darbo dienas) praneša derybas laimėjusiam kandidatui derybų rezultatus. Jeigu Pirkimo komisija priima sprendimą dėl laimėjusio pasiūlymo pirkti žemės sklypą valstybės ar savivaldybės nuosavybėn, ji šį sprendimą kartu su pirkimo ataskaita ir pirkimo-pardavimo dokumentais per 7 darbo dienas pateikia apskrities viršininkui arba savivaldybės administracijos direktoriui, kad būtų sudaryta žemės pirkimo sutartis. Kai derybas laimi kandidatas, parduodantis žemės ūkio paskirties žemės sklypą, jis, gavęs pranešimą apie derybų rezultatus, privalo paskelbti apie žemės ūkio paskirties žemės sklypo pardavimą, nurodyti žemės sklypo kainą ir kitas pardavimo sąlygas, suderintas su Pirkimo komisija derybų metu, Pirmumo teisės pirkti parduodamą privačios žemės ūkio paskirties žemės sklypą įgyvendinimo taisyklių nustatyta tvarka. Jeigu nė vienas iš Pirmumo teisės pirkti parduodamą privačios žemės ūkio paskirties žemės sklypą įgyvendinimo taisyklių 4 punkte nurodytų asmenų per mėnesį nepateikia prašymo pirkti žemės sklypą ir jo pirmumo teisę patvirtinančių dokumentų, Pirkimo komisija sprendimą dėl laimėjusio pasiūlymo kartu su pirkimo ataskaita ir pirkimo-pardavimo dokumentais per 7 darbo dienas pateikia apskrities viršininkui arba savivaldybės administracijos direktoriui, kad būtų sudaryta žemės pirkimo sutartis.</text:span></text:p>
      <text:p text:style-name="P413"><text:span text:style-name="T414">51</text:span><text:span text:style-name="T415">. Pirkimo komisija, priėmusi galutinį sprendimą dėl derybas laimėjusio kandidato arba pirkimo procedūrų nutraukimo, pirkimo ataskaitą, nurodytą šios Tvarkos IX skyriuje, ir parduodamų nekilnojamųjų daiktų dokumentus pateikia perkančiajai organizacijai per 7 darbo dienas.</text:span></text:p>
      <text:p text:style-name="P416"><text:span text:style-name="T417">52</text:span><text:span text:style-name="T418">. Pirkimo procedūros nutraukiamos esant bent vienai iš šių aplinkybių:</text:span></text:p>
      <text:p text:style-name="P419"><text:span text:style-name="T420">52.1</text:span><text:span text:style-name="T421">. kai atsiranda aplinkybių, dėl kurių pirkimas tampa nenaudingas ar neteisėtas, o jų iš anksto nebuvo galima numatyti;</text:span></text:p>
      <text:p text:style-name="P422"><text:span text:style-name="T423">52.2</text:span><text:span text:style-name="T424">. kai nesutariama dėl pirkimo kainos ar kitų sąlygų;</text:span></text:p>
      <text:p text:style-name="P425"><text:span text:style-name="T426">52.3</text:span><text:span text:style-name="T427">. kai kandidatas atsisako pasirašyti sutartį ir nėra kito kandidato, kuris atitiktų šios Tvarkos 57 punkte nustatytas sąlygas;</text:span></text:p>
      <text:p text:style-name="P428"><text:span text:style-name="T429">52.4</text:span><text:span text:style-name="T430">. kai apskrities viršininkas pateikia neigiamą išvadą dėl žemės sklypo pirkimo nuosavybėn.</text:span></text:p>
      <text:p text:style-name="P431"><text:span text:style-name="T432">53</text:span><text:span text:style-name="T433">. Neskelbiamos derybos vykdomos pagal šios Tvarkos nuostatas; nevykdomos tik tos nuostatos, kurios būtinos vien skelbiamoms deryboms atlikti.</text:span></text:p>
      <text:p text:style-name="P434"/>
      <text:p text:style-name="P435"><text:span text:style-name="T436">IX</text:span><text:span text:style-name="T437">.<text:s/></text:span><text:span text:style-name="T438">PIRKIMO ATASKAITA</text:span></text:p>
      <text:p text:style-name="P439"/>
      <text:p text:style-name="P440"><text:span text:style-name="T441">54</text:span><text:span text:style-name="T442">. Pirkimo komisija dėl kiekvieno pirkimo privalo parengti pirkimo ataskaitą. Su pirkimo ataskaita perkančiajai organizacijai turi būti pateikti ir parduodamų nekilnojamųjų daiktų dokumentai.</text:span></text:p>
      <text:p text:style-name="P443"><text:span text:style-name="T444">55</text:span><text:span text:style-name="T445">. Pirkimo ataskaitoje nurodoma:</text:span></text:p>
      <text:p text:style-name="P446"><text:span text:style-name="T447">55.1</text:span><text:span text:style-name="T448">. perkančiosios organizacijos pavadinimas, kodas, buveinė, telefono numeris;</text:span></text:p>
      <text:p text:style-name="P449"><text:span text:style-name="T450">55.2</text:span><text:span text:style-name="T451">. pirkimo būdas, o jeigu pasirinktos neskelbiamos derybos, – jo pasirinkimo priežastys;</text:span></text:p>
      <text:p text:style-name="P452"><text:span text:style-name="T453">55.3</text:span><text:span text:style-name="T454">. trumpas pasirinkto pirkimo ir sutartų pirkimo sąlygų aprašymas (objekto techniniai, ekonominiai duomenys, adresas, pirkimo kaina);</text:span></text:p>
      <text:p text:style-name="P455"><text:span text:style-name="T456">55.4</text:span><text:span text:style-name="T457">. pasiūlymus pateikusių kandidatų rekvizitai;</text:span></text:p>
      <text:p text:style-name="P458"><text:span text:style-name="T459">55.5</text:span><text:span text:style-name="T460">. kandidatų, kurių parduodamų nekilnojamųjų daiktų dokumentai atmesti, rekvizitai, šių pardavimo dokumentų atmetimo motyvai (motyvai turi būti pagrįsti pirkimo dokumentų ir parduodamų nekilnojamųjų daiktų dokumentų duomenų (kriterijų) analize);</text:span></text:p>
      <text:p text:style-name="P461"><text:span text:style-name="T462">55.6</text:span><text:span text:style-name="T463">. pasiūlymų vertinimo ir palyginimo aprašymas, Pirkimo komisijos išvados ir motyvai dėl laimėjusio pasiūlymo, šį pasiūlymą pateikusio kandidato rekvizitai, ekonominio (finansinio) naudingumo pagrindimas, kodėl šis pasiūlymas buvo pasirinktas;</text:span></text:p>
      <text:p text:style-name="P464"><text:span text:style-name="T465">55.7</text:span><text:span text:style-name="T466">. pirkimo procedūrų nutraukimo priežastys.</text:span></text:p>
      <text:p text:style-name="P467"><text:span text:style-name="T468">56</text:span><text:span text:style-name="T469">. Pirkimo ataskaita turi būti parengta ir pateikta per šios Tvarkos VIII skyriuje nurodytą terminą.</text:span></text:p>
      <text:p text:style-name="P470"/>
      <text:p text:style-name="P471"><text:span text:style-name="T472">X</text:span><text:span text:style-name="T473">.<text:s/></text:span><text:span text:style-name="T474">PIRKIMO SUTARTIS</text:span></text:p>
      <text:p text:style-name="P475"/>
      <text:p text:style-name="P476"><text:span text:style-name="T477">57</text:span><text:span text:style-name="T478">. Perkančioji organizacija, gavusi iš Pirkimo komisijos pirkimo ataskaitą ir parduodamų nekilnojamųjų daiktų dokumentus, per 10 darbo dienų turi nustatyti pirkimo sutarties pasirašymo vietą, dieną, tikslų laiką ir apie tai pranešti derybas laimėjusiam kandidatui. Jeigu kandidatas, kuriam buvo pasiūlyta sudaryti pirkimo sutartį, raštu atsisako ją sudaryti arba iki perkančiosios organizacijos nurodyto laiko neatvyksta sudaryti pirkimo sutarties ir nepateikia motyvuoto pasiteisinimo, kodėl neatvyko, arba atsisako sudaryti pirkimo sutartį derybose sutartomis sąlygomis, arba atvyksta pasirašyti sutartį, bet jos nepasirašo ir nepateikia svarių motyvų, laikoma, kad jis atsisakė sudaryti pirkimo sutartį. Tokiu atveju Pirkimo komisija siūlo sudaryti pirkimo sutartį antrajam kandidatui, kurio pasiūlymas pagal derybų rezultatus yra geriausias po atsisakiusiojo sudaryti pirkimo sutartį. Jeigu antrojo kandidato, kurio parduodamų nekilnojamųjų daiktų dokumentai geriausiai atitinka pirkimo dokumentus, pirkimo kaina yra didesnė kaip 9 procentai už pirmojo kandidato, pirkimas skelbiamas iš naujo.</text:span></text:p>
      <text:p text:style-name="P479"><text:span text:style-name="T480">58</text:span><text:span text:style-name="T481">. Perkant privačios žemės sklypą valstybės nuosavybėn, apskrities viršininkas, atsižvelgdamas į Pirkimo komisijos sprendimą, per 20 darbo dienų nuo šio sprendimo gavimo priima sprendimą įsigyti valstybės nuosavybėn privačios žemės sklypą ir sudaryti žemės pirkimo sutartį derybose sutartomis sąlygomis. Jis nustato žemės sklypo pirkimo sutarties pasirašymo vietą, dieną, tikslų laiką ir apie tai praneša laimėjusiam kandidatui.</text:span></text:p>
      <text:p text:style-name="P482"><text:span text:style-name="T483">59</text:span><text:span text:style-name="T484">. Savivaldybės administracijos direktorius, atsižvelgdamas į Pirkimo komisijos sprendimą, pateikia savivaldybės tarybai tvirtinti sprendimo pirkti privačios žemės sklypą savivaldybės nuosavybėn ir sudaryti žemės pirkimo sutartį projektą. Savivaldybės taryba sprendimą pirkti privačios žemės sklypą savivaldybės nuosavybėn priima artimiausiame savivaldybės tarybos posėdyje. Savivaldybės administracijos direktorius per 20 darbo dienų nuo savivaldybės tarybos sprendimo pirkti privačios žemės sklypą priėmimo su laimėjusiu kandidatu suderina ir nustato žemės sklypo pirkimo sutarties pasirašymo vietą, dieną ir tikslų laiką.</text:span></text:p>
      <text:p text:style-name="P485"><text:span text:style-name="T486">60</text:span><text:span text:style-name="T487">. Nekilnojamųjų daiktų pirkimo sutartį pasirašo perkančiosios organizacijos vadovas. Žemės sklypo pirkimo valstybės nuosavybėn sutartį pasirašo apskrities viršininkas arba jo paskirtas apskrities viršininko administracijos tarnautojas. Žemės sklypo pirkimo savivaldybės nuosavybėn sutartis pasirašoma savivaldybės tarybos nustatyta tvarka.</text:span></text:p>
      <text:p text:style-name="P488"><text:span text:style-name="T489">61</text:span><text:span text:style-name="T490">. Įsigytas valstybės nuosavybėn žemės sklypas perkančiajai organizacijai perduodamas valdyti patikėjimo teise, išnuomojamas ar perduodamas naudoti neatlygintinai Lietuvos Respublikos žemės įstatymo (Žin., 1994, Nr.<text:s/></text:span><text:a xlink:href="https://www.e-tar.lt/portal/lt/legalAct/TAR.CC10C5274343" office:target-frame-name="_blank" xlink:show="new"><text:span text:style-name="T491">34-620</text:span></text:a><text:span text:style-name="T492">) ir kitų teisės aktų nustatyta tvarka.</text:span></text:p>
      <text:p text:style-name="P493"><text:span text:style-name="T494">62</text:span><text:span text:style-name="T495">. Kai žemės sklypas ar kiti nekilnojamieji daiktai perkami nuosavybėn, derybas laimėjęs kandidatas prie pirkimo sutarties turi pridėti šiuos dokumentus (originalus arba nustatytąja tvarka patvirtintas dokumentų kopijas, jeigu šių dokumentų originalai įstatymų nustatyta tvarka saugomi kitose institucijose):</text:span></text:p>
      <text:p text:style-name="P496"><text:span text:style-name="T497">62.1</text:span><text:span text:style-name="T498">. nuosavybės teisę į nekilnojamuosius daiktus patvirtinančius dokumentus;</text:span></text:p>
      <text:p text:style-name="P499"><text:span text:style-name="T500">62.2</text:span><text:span text:style-name="T501">. bendraturčių sprendimą (sutikimą) parduoti nekilnojamuosius daiktus Lietuvos Respublikos civilinio kodekso (Žin., 2000, Nr.<text:s/></text:span><text:a xlink:href="https://www.e-tar.lt/portal/lt/legalAct/TAR.8A39C83848CB" office:target-frame-name="_blank" xlink:show="new"><text:span text:style-name="T502">74-2262</text:span></text:a><text:span text:style-name="T503">) 4.79 straipsnio nustatyta tvarka ir dokumentus, suteikiančius teisę pasirašyti pardavimo dokumentus;</text:span></text:p>
      <text:p text:style-name="P504"><text:span text:style-name="T505">62.3</text:span><text:span text:style-name="T506">. kadastrinių matavimų bylą, žemės sklypo planą;</text:span></text:p>
      <text:p text:style-name="P507"><text:span text:style-name="T508">62.4</text:span><text:span text:style-name="T509">. Valstybinės komisijos nekilnojamųjų daiktų pripažinimo tinkamais naudoti (priėmimo) aktus, statybos paslėptų darbų aktus, bandymų aktus, elektros instaliacijos matavimo protokolus;</text:span></text:p>
      <text:p text:style-name="P510"><text:span text:style-name="T511">62.5</text:span><text:span text:style-name="T512">. statybos projektavimo ir rangos sutartis (jeigu dar galioja statybos garantija);</text:span></text:p>
      <text:p text:style-name="P513"><text:span text:style-name="T514">62.6</text:span><text:span text:style-name="T515">. įsiskolinimo už komunalines paslaugas tarp tiekėjų ir pardavėjo suderinimo aktus (protokolus);</text:span></text:p>
      <text:p text:style-name="P516"><text:span text:style-name="T517">62.7</text:span><text:span text:style-name="T518">. statinio naudojimo (priežiūros) žurnalą;</text:span></text:p>
      <text:p text:style-name="P519"><text:span text:style-name="T520">62.8</text:span><text:span text:style-name="T521">. statybos projektus ir sąmatas, statinio projekto priežiūros (autorinės priežiūros) žurnalą, teismų sprendimus (jeigu tokių buvo), esamos įrangos eksploatavimo instrukcijas, pasus, garantinius talonus, kitą dokumentaciją ir archyvinę medžiagą, susijusią su įsigytais nekilnojamaisiais daiktais.</text:span></text:p>
      <text:p text:style-name="P522"><text:span text:style-name="T523">63</text:span><text:span text:style-name="T524">. Kai žemės sklypas ar kiti nekilnojamieji daiktai nuomojami ar įsigyjamos kitos teisės į nekilnojamuosius daiktus, derybas laimėjęs kandidatas prie pirkimo sutarties turi pridėti šios Tvarkos 62.1 punkte nurodytų dokumentų nustatytąja tvarka patvirtintas dokumentų kopijas. Jeigu būtina, priklausomai nuo nekilnojamųjų daiktų paskirties, nekilnojamųjų daiktų nuomos ar įsigyjamų kitų teisių į nekilnojamuosius daiktus termino ar trečiųjų asmenų teisėtų reikalavimų perkančioji organizacija gali pareikalauti ir kitų šios Tvarkos 62 punkte nurodytų dokumentų.</text:span></text:p>
      <text:p text:style-name="P525"><text:span text:style-name="T526">64</text:span><text:span text:style-name="T527">. Pirkimo sutartis sudaroma Lietuvos Respublikos civilinio kodekso, Lietuvos Respublikos žemės įstatymo ir kitų teisės aktų nustatyta tvarka.</text:span></text:p>
      <text:p text:style-name="P528"/>
      <text:p text:style-name="P529"><text:span text:style-name="T530">XI</text:span><text:span text:style-name="T531">. ĮSIGYTŲ NEKILNOJAMŲJŲ DAIKTŲ REGISTRAVIMAS IR PIRKIMO</text:span></text:p>
      <text:p text:style-name="P532"><text:span text:style-name="T533">DOKUMENTŲ SAUGOJIMAS</text:span></text:p>
      <text:p text:style-name="P534"/>
      <text:p text:style-name="P535"><text:span text:style-name="T536">65</text:span><text:span text:style-name="T537">. Pasirašius pirkimo sutartį, nekilnojamųjų daiktų perdavimo ir priėmimo aktą, perkančioji organizacija įsigytus nekilnojamuosius daiktus nedelsdama turi nustatytąja tvarka apskaityti ir įregistruoti teises viešajame registre.</text:span></text:p>
      <text:p text:style-name="P538"><text:span text:style-name="T539">66</text:span><text:span text:style-name="T540">. Jeigu perkamas žemės sklypas, kurio nustatyta pagrindinė tikslinė žemės naudojimo paskirtis, naudojimo būdas ar pobūdis neatitinka perkančiosios organizacijos funkcijų (veiklos), kurioms numatoma naudoti įsigytą žemės sklypą, apskrities viršininkas (jeigu žemės sklypas įsigytas valstybės nuosavybėn) ar savivaldybės administracijos direktorius (jeigu žemės sklypas įsigytas savivaldybės nuosavybėn), ar perkančioji organizacija (jeigu ji įgijo nuosavybės teisę į tokį žemės sklypą) per vieną mėnesį nuo žemės sklypo pirkimo sutarties pasirašymo privalo pasirūpinti, kad būtų parengtas ir patikslintas teritorijų planavimo dokumento, pagal kurį turi būti pakeista žemės sklypo pagrindinė tikslinė žemės naudojimo paskirtis, naudojimo būdas ar pobūdis.</text:span></text:p>
      <text:p text:style-name="P541"><text:span text:style-name="T542">67</text:span><text:span text:style-name="T543">. Pirkimo sutartys, paraiškos, pasiūlymai, pirkimo dokumentai, paraiškų ir pasiūlymų nagrinėjimo ir vertinimo dokumentai, kiti su pirkimu susiję dokumentai saugomi Lietuvos Respublikos archyvų įstatymo (Žin., 1995, Nr.<text:s/></text:span><text:a xlink:href="https://www.e-tar.lt/portal/lt/legalAct/TAR.1FEF229DA7C6" office:target-frame-name="_blank" xlink:show="new"><text:span text:style-name="T544">107-2389</text:span></text:a><text:span text:style-name="T545">) nustatyta tvarka.</text:span></text:p>
      <text:p text:style-name="P546"/>
      <text:p text:style-name="P547"><text:span text:style-name="T548">XII</text:span><text:span text:style-name="T549">.<text:s/></text:span><text:span text:style-name="T550">BAIGIAMOSIOS NUOSTATOS</text:span></text:p>
      <text:p text:style-name="P551"/>
      <text:p text:style-name="P552"><text:span text:style-name="T553">68</text:span><text:span text:style-name="T554">. Perkančiosios organizacijos vadovas ar kiti įgalioti asmenys (Pirkimo komisijos nariai, ekspertai, kiti pirkimą vykdantys asmenys), pažeidę šios Tvarkos nuostatas, atsako Lietuvos Respublikos įstatymų ir kitų teisės aktų nustatyta tvarka.</text:span></text:p>
      <text:p text:style-name="P555"><text:span text:style-name="T556">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12-15T12:05:00Z</meta:creation-date>
    <dc:date>2017-12-15T12:05:00Z</dc:date>
    <meta:template xlink:href="Normal.dotm" xlink:type="simple"/>
    <meta:editing-cycles>2</meta:editing-cycles>
    <meta:editing-duration>PT0S</meta:editing-duration>
    <meta:document-statistic meta:page-count="11" meta:paragraph-count="326" meta:word-count="5157" meta:character-count="36909" meta:row-count="1145" meta:non-whitespace-character-count="32078"/>
  </office:meta>
</office:document-meta>
</file>