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MOTERŲ IR VYRŲ LYGIŲ GALIMYBIŲ KONTROLIERIAUS PASKYRIMO</text:p>
      <text:p text:style-name="P12"/>
      <text:p text:style-name="P13">2003 m. balandžio 22 d. Nr. IX-1523</text:p>
      <text:p text:style-name="P14">Vilnius</text:p>
      <text:p text:style-name="P15"/>
      <text:p text:style-name="P16"><text:span text:style-name="T17">Lietuvos Respublikos Seimas, vadovaudamasis Moterų ir vyrų lygių gal</text:span><text:span text:style-name="T18">imybių įstatymo 14 straipsniu ir atsižvelgdamas į Seimo Pirmininko tei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moterų ir vyrų lygių galimybių kontroliere Aušrinę BURNEIKIENĘ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</text:span><text:span text:style-name="T37">KOS SEIMAS PIRMININKAS</text:span><text:span text:style-name="T38"><text:tab/>ARTŪRAS PAULAUSKAS</text:span></text:p>
      <text:p text:style-name="P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1:16:00Z</meta:creation-date>
    <dc:date>2015-08-10T21:16:00Z</dc:date>
    <meta:template xlink:href="Normal" xlink:type="simple"/>
    <meta:editing-cycles>2</meta:editing-cycles>
    <meta:editing-duration>PT0S</meta:editing-duration>
    <meta:document-statistic meta:page-count="1" meta:paragraph-count="14" meta:word-count="74" meta:character-count="526" meta:row-count="38" meta:non-whitespace-character-count="466"/>
  </office:meta>
</office:document-meta>
</file>