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style:tab-stops>
          <style:tab-stop style:type="right" style:position="6.2993in"/>
        </style:tab-stops>
      </style:paragraph-properties>
    </style:style>
    <style:style style:name="P2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4" style:parent-style-name="Normal" style:family="paragraph">
      <style:paragraph-properties fo:widows="0" fo:orphans="0">
        <style:tab-stops>
          <style:tab-stop style:type="right" style:position="6.2993in"/>
        </style:tab-stops>
      </style:paragraph-properties>
    </style:style>
    <style:style style:name="T295" style:parent-style-name="DefaultParagraphFont" style:family="text">
      <style:text-properties fo:text-transform="uppercase" fo:color="#000000" style:font-size-complex="12pt" style:language-asian="lt" style:country-asian="LT"/>
    </style:style>
    <style:style style:name="T29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DIREKTORIAUS 2004 M. BALANDŽIO 13 D. ĮSAKYMO Nr. 1B-329 „DĖL BENDROJO ADMINISTRACINIO DOKUMENTO PILDYMO INSTRUKCIJOS PATVIRTINIMO“ PAKEITIMO</text:p>
      <text:p text:style-name="P6"/>
      <text:p text:style-name="P7">2013 m. sausio 21 d. Nr. 1B-33</text:p>
      <text:p text:style-name="P8">Vilnius</text:p>
      <text:p text:style-name="P9"/>
      <text:p text:style-name="P10"><text:span text:style-name="T11">1</text:span><text:span text:style-name="T12">. P a k e i č i u Muitinės departamento prie Lietuvos Respublikos finansų ministerijos direktoriaus 2004 m. balandžio 13 d. įsakymą Nr. 1B-329 „Dėl Bendrojo administracinio dokumento pildymo instrukcijos patvirtinimo“ (Žin., 2004, Nr. </text:span><text:a xlink:href="https://www.e-tar.lt/portal/lt/legalAct/TAR.2B24BB21D21F" office:target-frame-name="_blank" xlink:show="new"><text:span text:style-name="T13">57-2037</text:span></text:a><text:span text:style-name="T14">; 2005, Nr. </text:span><text:a xlink:href="https://www.e-tar.lt/portal/lt/legalAct/TAR.D36E5B1F32D2" office:target-frame-name="_blank" xlink:show="new"><text:span text:style-name="T15">142-5164</text:span></text:a><text:span text:style-name="T16">; 2007, Nr. </text:span><text:a xlink:href="https://www.e-tar.lt/portal/lt/legalAct/TAR.A98376CD5B3A" office:target-frame-name="_blank" xlink:show="new"><text:span text:style-name="T17">47-1844</text:span></text:a><text:span text:style-name="T18">; 2009, Nr. </text:span><text:a xlink:href="https://www.e-tar.lt/portal/lt/legalAct/TAR.72F80801C3C6" office:target-frame-name="_blank" xlink:show="new"><text:span text:style-name="T19">78-3262</text:span></text:a><text:span text:style-name="T20">; 2010, Nr. </text:span><text:a xlink:href="https://www.e-tar.lt/portal/lt/legalAct/TAR.6283489F9239" office:target-frame-name="_blank" xlink:show="new"><text:span text:style-name="T21">23-1105</text:span></text:a><text:span text:style-name="T22">; 2011, Nr. </text:span><text:a xlink:href="https://www.e-tar.lt/portal/lt/legalAct/TAR.0D4F6D12A554" office:target-frame-name="_blank" xlink:show="new"><text:span text:style-name="T23">12-565</text:span></text:a><text:span text:style-name="T24">):</text:span></text:p>
      <text:p text:style-name="P25"><text:span text:style-name="T26">1.1</text:span><text:span text:style-name="T27">. įrašau preambulėje vietoj žodžių „2010 m. lapkričio 18 d. Komisijos reglamentu (ES) Nr. 1063/2010 (OL 2010 L307, p. 1)“ žodžius „2012 m. gruodžio 10 d. Komisijos įgyvendinimo reglamentu (ES) Nr. 1180/2012 (OL 2012 L337, p. 37)“;</text:span></text:p>
      <text:p text:style-name="P28"><text:span text:style-name="T29">1.2</text:span><text:span text:style-name="T30">. pripažįstu netekusiu galios 4 punktą;</text:span></text:p>
      <text:p text:style-name="P31"><text:span text:style-name="T32">1.3</text:span><text:span text:style-name="T33">. nurodytuoju įsakymu patvirtintoje Bendrojo administracinio dokumento pildymo instrukcijoje:</text:span></text:p>
      <text:p text:style-name="P34"><text:span text:style-name="T35">1.3.1</text:span><text:span text:style-name="T36">. įrašau 1 punkte vietoj žodžių „2010 m. lapkričio 18 d. Komisijos reglamentu (ES) Nr. 1063/2010 (OL 2010 L307, p. 1)“ žodžius „2012 m. gruodžio 10 d. Komisijos įgyvendinimo reglamentu (ES) Nr. 1180/2012 (OL 2012 L337, p. 37)“;</text:span></text:p>
      <text:p text:style-name="P37"><text:span text:style-name="T38">1.3.2</text:span><text:span text:style-name="T39">. įrašau 20.1.1.2 punkte vietoj žodžio „nuostatos“ žodžius „arba 2008 m. gruodžio 16 d. Tarybos direktyvos 2008/118/EB dėl bendros akcizų tvarkos, panaikinančios Direktyvą 92/12/EEB (OL L9, 2009, p. 12) nuostatos“;</text:span></text:p>
      <text:p text:style-name="P40"><text:span text:style-name="T41">1.3.3</text:span><text:span text:style-name="T42">. išdėstau 20.1.1.3 punktą taip:</text:span></text:p>
      <text:p text:style-name="P43"><text:span text:style-name="T44">„</text:span><text:span text:style-name="T45">20.1.1.3</text:span><text:span text:style-name="T46">. išgabenant Bendrijos žemės ūkio produktus ir prekes, kurioms buvo taikytas išankstinis grąžinamųjų išmokų (kompensacijų) mokėjimas, į Bendrijos muitų teritorijos vietas, nurodytas 2009 m. liepos 7 d. Komisijos reglamento (EB) Nr. 612/2009, nustatančio bendrąsias išsamias eksporto grąžinamųjų išmokų sistemos taikymo žemės ūkio produktams taisykles (OL L186, 2009, p. 1), su paskutiniais pakeitimais, padarytais 2011 m. vasario 23 d. Komisijos reglamentu (ES) Nr. 173/2011 (OL L49 2011, p. 16), 33 straipsnio 1 dalies a, b bei c punktuose, 37 ir 41 straipsniuose;“;</text:span></text:p>
      <text:p text:style-name="P47"><text:span text:style-name="T48">1.3.4</text:span><text:span text:style-name="T49">. papildau šiuo 20.1.1.4 punktu:</text:span></text:p>
      <text:p text:style-name="P50"><text:span text:style-name="T51">„</text:span><text:span text:style-name="T52">20.1.1.4</text:span><text:span text:style-name="T53">. tiekiant nuo mokesčių atleidžiamas Bendrijos prekes kaip orlaivių ir laivų atsargas, nepriklausomai nuo orlaivio arba laivo paskirties vietos;“;</text:span></text:p>
      <text:p text:style-name="P54"><text:span text:style-name="T55">1.3.5</text:span><text:span text:style-name="T56">. išdėstau 22.1.2.1 punktą taip:</text:span></text:p>
      <text:p text:style-name="P57"><text:span text:style-name="T58">„</text:span><text:span text:style-name="T59">22.1.2.1</text:span><text:span text:style-name="T60">. „A“, jeigu pateikiama įprastinė deklaracija, įskaitant ir atvejus, kai taikoma supaprastinta muitinės procedūra, įforminama asmens pageidaujamoje vietoje;“;</text:span></text:p>
      <text:p text:style-name="P61"><text:span text:style-name="T62">1.3.6</text:span><text:span text:style-name="T63">. išdėstau 22.2.1 punktą taip:</text:span></text:p>
      <text:p text:style-name="P64"><text:span text:style-name="T65">„</text:span><text:span text:style-name="T66">22.2.1</text:span><text:span text:style-name="T67">. šios instrukcijos 22.2.2 punkte nurodytą asmenį identifikuojantis (langelio viršuje, į dešinę nuo raidžių „Nr.“) kodas:</text:span></text:p>
      <text:p text:style-name="P68"><text:span text:style-name="T69">22.2.1.1</text:span><text:span text:style-name="T70">. „LT999999999999999“, jeigu fizinis asmuo, kuris nėra registruotas Ekonominių operacijų vykdytojų registravimo ir indentifikavimo sistemoje (neturi EORI kodo):</text:span></text:p>
      <text:p text:style-name="P71"><text:span text:style-name="T72">22.2.1.1.1</text:span><text:span text:style-name="T73">. išsiunčia nedidelę prekių siuntą (ją sudarančių prekių muitinė vertė ne didesnė kaip 3500 litų, o jų masė bruto ne didesnė kaip 32 kg), kurią gabena ir deklaruoja muitinei,<text:s/></text:span><text:soft-page-break/><text:span text:style-name="T74">veikdamas kaip prekių siuntėjo netiesioginis atstovas, nepriklausomas vežėjas;</text:span></text:p>
      <text:p text:style-name="P75"><text:span text:style-name="T76">22.2.1.1.2</text:span><text:span text:style-name="T77">. keičia įprastinę gyvenamąją vietą ir išgabena arba išsiunčia jam priklausantį turtą (įskaitant kraitį ir namų apyvokos reikmenis);</text:span></text:p>
      <text:p text:style-name="P78"><text:span text:style-name="T79">22.2.1.2</text:span><text:span text:style-name="T80">. EORI kodas – kitais atvejais;“;</text:span></text:p>
      <text:p text:style-name="P81"><text:span text:style-name="T82">1.3.7</text:span><text:span text:style-name="T83">. papildau šiuo 22.8.3 punktu:</text:span></text:p>
      <text:p text:style-name="P84"><text:span text:style-name="T85">„</text:span><text:span text:style-name="T86">22.8.3</text:span><text:span text:style-name="T87">. asmens, kuris turi būti informuojamas apie įvežamų prekių atgabenimą, jeigu su orderiniu konosamentu gabenamų prekių gavėjas nežinomas ir bendrojo administracinio dokumento eksporto/saugumo rinkinio 44 langelyje įrašoma „Pagal nurodymą, įforminus neužpildytą blanką – 30600“, pavadinimas (vardas ir pavardė) ir buveinės (nuolatinės gyvenamosios vietos) adresas (tik bendrojo administracinio dokumento eksporto/saugumo rinkinyje ir (arba) jo papildomuosiuose lapuose);“;</text:span></text:p>
      <text:p text:style-name="P88"><text:span text:style-name="T89">1.3.8</text:span><text:span text:style-name="T90">. įrašau 22.15.1 punkte vietoj žodžių „2006 m. gruodžio 13 d. Komisijos reglamento (EB) Nr. 1833/2006 dėl šalių ir teritorijų nomenklatūros, skirtos Bendrijos užsienio prekybos ir prekybos tarp valstybių narių statistikai (OL 2006 L354, p. 19)“ žodžius „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OL 2012 L 328, p. 7) (toliau – Šalių ir teritorijų nomenklatūra)“;</text:span></text:p>
      <text:p text:style-name="P91"><text:span text:style-name="T92">1.3.9</text:span><text:span text:style-name="T93">. įrašau 22.18.1 punkte vietoj žodžių „ekspor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94"><text:span text:style-name="T95">1.3.10</text:span><text:span text:style-name="T96">. papildau šiuo 22.18.3 punktu:</text:span></text:p>
      <text:p text:style-name="P97"><text:span text:style-name="T98">„</text:span><text:span text:style-name="T99">22.18.3</text:span><text:span text:style-name="T100">. „QR“, jeigu deklaruojamos prekės, tiekiamos kaip atsargos tarptautiniais maršrutais vykstantiems laivams, orlaiviams ar traukiniams arba parduodamos neapmuitinamose parduotuvėse keleiviams, išvykstantiems į ES valstybes nares, išskyrus prekes, nurodytas šios instrukcijos 22.18.2 punkte;“;</text:span></text:p>
      <text:p text:style-name="P101"><text:span text:style-name="T102">1.3.11</text:span><text:span text:style-name="T103">. įrašau 22.23.2 punkte vietoj žodžių „ekspor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104"><text:span text:style-name="T105">1.3.12</text:span><text:span text:style-name="T106">. išdėstau 22.32.2 punktą taip:</text:span></text:p>
      <text:p text:style-name="P107"><text:span text:style-name="T108">„</text:span><text:span text:style-name="T109">22.32.2</text:span><text:span text:style-name="T110">. deklaracijos, kurioje nenurodyta tam tikra informacija, ir supaprastinto deklaravimo procedūrų taikymo bei įprastinių procedūrų taikymo atveju – vietos, kur galima patikrinti eksportuojamas, laikinai išvežamas perdirbti arba reeksportuojamas prekes, kodas iš Muitinio tikrinimo vietų klasifikatoriaus arba kodas, nurodytas asmeniui išduotame leidime pateikti prekes jo pageidaujamoje vietoje, jeigu vietos, kurioje prekės pateikiamos muitiniam tikrinimui, adresas skiriasi nuo muitinės įstaigos, kuriai pateikta eksporto deklaracija, adreso;“;</text:span></text:p>
      <text:p text:style-name="P111"><text:span text:style-name="T112">1.3.13</text:span><text:span text:style-name="T113">. įrašau 22.36 punkte po žodžių „grąžinamosios išmokos“ žodžius „ar eksportuojamos iš Lietuvos kilusios prekės“ ir vietoj žodžių „ekspor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114"><text:span text:style-name="T115">1.3.14</text:span><text:span text:style-name="T116">. papildau šiuo 22.44.1.9 punktu:</text:span></text:p>
      <text:p text:style-name="P117"><text:span text:style-name="T118">„</text:span><text:span text:style-name="T119">22.44.1.9</text:span><text:span text:style-name="T120">. „Pagal nurodymą, įforminus neužpildytą blanką – 30600“ (tik bendrojo administracinio dokumento eksporto/saugumo rinkinyje ir (arba) jo papildomuosiuose lapuose), jeigu prekės gabenamos su orderiniu konosamentu ir prekių gavėjas nežinomas;“;</text:span></text:p>
      <text:p text:style-name="P121"><text:span text:style-name="T122">1.3.15</text:span><text:span text:style-name="T123">. išdėstau 22.44.3 punktą taip:</text:span></text:p>
      <text:p text:style-name="P124"><text:span text:style-name="T125">„</text:span><text:span text:style-name="T126">22.44.3</text:span><text:span text:style-name="T127">. TARIC naudojamas dokumento kodas, skirtas AEO sertifikato turėtojui<text:s/></text:span><text:soft-page-break/><text:span text:style-name="T128">identifikuoti, AEO sertifikatą išdavusios ES valstybės narės dviraidis kodas iš Šalių ir teritorijų nomenklatūros, AEO sertifikato tipas ir nacionalinis numeris, jeigu prekių eksportuotojas (siuntėjas), deklarantas, gavėjas, vežėjas arba kitas su 31 langelyje „Krovinio vietos ir prekės aprašymas“ aprašytos prekių rūšies gabenimu susijęs asmuo arba visi šie asmenys turi AEO sertifikatą;“;</text:span></text:p>
      <text:p text:style-name="P129"><text:span text:style-name="T130">1.3.16</text:span><text:span text:style-name="T131">. įrašau 22.46 punkte vietoj žodžių „išreikšta 44 langelio specialiai išskirtoje dalyje nurodyta valiuta“ žodį „litais“ ir vietoj žodžių „vertė, išreikšta 44 langelio „Papildoma informacija/pateikiami dokumentai/ sertifikatai ir leidimai“ specialiai išskirtoje dalyje nurodyta valiuta“ žodžius „vertė litais“;</text:span></text:p>
      <text:p text:style-name="P132"><text:span text:style-name="T133">1.3.17</text:span><text:span text:style-name="T134">. išdėstau 25.1.3 punktą taip:</text:span></text:p>
      <text:p text:style-name="P135"><text:span text:style-name="T136">„</text:span><text:span text:style-name="T137">25.1.3</text:span><text:span text:style-name="T138">. reimportui:</text:span></text:p>
      <text:p text:style-name="P139"><text:span text:style-name="T140">25.1.3.1</text:span><text:span text:style-name="T141">. reimportuojant ir tuo pat metu išleidžiant į laisvą apyvartą ir importuojant vidaus vartojimui prekes, kurios pagal Pridėtinės vertės mokesčio įstatymo 35 straipsnį neatleidžiamos nuo pridėtinės vertės mokesčio;</text:span></text:p>
      <text:p text:style-name="P142"><text:span text:style-name="T143">25.1.3.2</text:span><text:span text:style-name="T144">. reimportuojant ir tuo pat metu išleidžiant į laisvą apyvartą ir importuojant vidaus vartojimui prekes, kurios pagal Pridėtinės vertės mokesčio įstatymo 35 straipsnį atleidžiamos nuo pridėtinės vertės mokesčio;</text:span></text:p>
      <text:p text:style-name="P145"><text:span text:style-name="T146">25.1.3.3</text:span><text:span text:style-name="T147">. reimportuojant ir iš dalies importuojant vidaus vartojimui bei tuo pat metu išleidžiant į laisvą apyvartą prekes, kurios dedamos į specialios paskirties ne muitinės sandėlius (pvz., į akcizais apmokestinamų prekių sandėlius);“;</text:span></text:p>
      <text:p text:style-name="P148"><text:span text:style-name="T149">1.3.18</text:span><text:span text:style-name="T150">. išdėstau 27.8.1 punktą taip:</text:span></text:p>
      <text:p text:style-name="P151"><text:span text:style-name="T152">„</text:span><text:span text:style-name="T153">27.8.1</text:span><text:span text:style-name="T154">. šios instrukcijos 27.8.2 punkte nurodytą asmenį identifikuojantis (langelio viršuje, į dešinę nuo raidžių „Nr.“) kodas:</text:span></text:p>
      <text:p text:style-name="P155"><text:span text:style-name="T156">27.8.1.1</text:span><text:span text:style-name="T157">. „LT999999999999999“, jeigu fizinis asmuo, kuris nėra registruotas Ekonominių operacijų vykdytojų registravimo ir indentifikavimo sistemoje (neturi EORI kodo):</text:span></text:p>
      <text:p text:style-name="P158"><text:span text:style-name="T159">27.8.1.1.1</text:span><text:span text:style-name="T160">. gauna nedidelę prekių siuntą (ją sudarančių prekių muitinė vertė ne didesnė kaip 3500 litų, o jų masė bruto ne didesnė kaip 32 kg), kurią gabena ir deklaruoja muitinei, veikdamas kaip prekių gavėjo netiesioginis atstovas, nepriklausomas vežėjas;</text:span></text:p>
      <text:p text:style-name="P161"><text:span text:style-name="T162">27.8.1.1.2</text:span><text:span text:style-name="T163">. keičia įprastinę gyvenamąją vietą ir parsigabena arba atsisiunčia jam priklausantį turtą (įskaitant kraitį ir namų apyvokos reikmenis);</text:span></text:p>
      <text:p text:style-name="P164"><text:span text:style-name="T165">27.8.1.2</text:span><text:span text:style-name="T166">. EORI kodas – kitais atvejais“;</text:span></text:p>
      <text:p text:style-name="P167"><text:span text:style-name="T168">1.3.19</text:span><text:span text:style-name="T169">. įrašau 27.16.2 punkte vietoj žodžių „impor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170"><text:span text:style-name="T171">1.3.20</text:span><text:span text:style-name="T172">. išdėstau 27.20 punktą taip:</text:span></text:p>
      <text:p text:style-name="P173"><text:span text:style-name="T174">„</text:span><text:span text:style-name="T175">27.20</text:span><text:span text:style-name="T176">. 17a langelyje „ES valstybės narės gavėjos kodas“ įrašomas paskutinės importo deklaracijos priėmimo metu žinomos paskirties ES valstybės narės, į kurią išgabenamos prekės, jas importavus arba laikinai importavus Lietuvos Respublikoje, raidinis kodas iš Šalių ir teritorijų nomenklatūros;“;</text:span></text:p>
      <text:p text:style-name="P177"><text:span text:style-name="T178">1.3.21</text:span><text:span text:style-name="T179">. įrašau 27.25 punkte vietoj žodžių „impor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180"><text:span text:style-name="T181">1.3.22</text:span><text:span text:style-name="T182">. išdėstau 27.34.2 punktą taip:</text:span></text:p>
      <text:p text:style-name="P183"><text:span text:style-name="T184">„</text:span><text:span text:style-name="T185">27.34.2</text:span><text:span text:style-name="T186">. deklaracijos, kurioje nenurodyta tam tikra informacija, ir supaprastinto deklaravimo procedūrų taikymo bei įprastinių procedūrų taikymo atveju – vietos, kur galima patikrinti importuojamas, laikinai importuojamas arba muitinio sandėliavimo procedūrai įforminti deklaruojamas prekes, kodas iš Muitinio tikrinimo vietų klasifikatoriaus arba kodas, nurodytas<text:s/></text:span><text:soft-page-break/><text:span text:style-name="T187">asmeniui išduotame leidime pateikti prekes jo pageidaujamoje vietoje, jeigu vietos, kurioje prekės pateikiamos muitiniam tikrinimui, adresas skiriasi nuo muitinės įstaigos, kuriai pateikta importo deklaracija, adreso;“;</text:span></text:p>
      <text:p text:style-name="P188"><text:span text:style-name="T189">1.3.23</text:span><text:span text:style-name="T190">. papildau 27.42.2 punktą šiuo sakiniu: „Šios skilties galima nepildyti, jeigu muitai, akcizai ir pridėtinės vertės mokestis (toliau – PVM) apskaičiuojami pagal įprastines teisės aktų nustatytas normas, netaikant specialių apskaičiavimo taisyklių ar specialių nuostatų.“;</text:span></text:p>
      <text:p text:style-name="P191"><text:span text:style-name="T192">1.3.24</text:span><text:span text:style-name="T193">. papildau šiuo 27.49.1.6</text:span><text:span text:style-name="T194">1</text:span><text:span text:style-name="T195"> punktu:</text:span></text:p>
      <text:p text:style-name="P196"><text:span text:style-name="T197">„</text:span><text:span text:style-name="T198">27.49.1.6</text:span><text:span text:style-name="T199">1</text:span><text:span text:style-name="T200">. jeigu išleidžiamas į laisvą apyvartą ir importuojamas vidaus vartojimui ne Bendrijos prekes importuoja Lietuvos Respublikos PVM mokėtojas, PVM mokėtojo kodas tokia tvarka:</text:span></text:p>
      <text:p text:style-name="P201"><text:span text:style-name="T202">27.49.1.6</text:span><text:span text:style-name="T203">1</text:span><text:span text:style-name="T204">.1</text:span><text:span text:style-name="T205">. TARIC naudojamas dokumento kodas, skirtas importuotojui identifikuoti;</text:span></text:p>
      <text:p text:style-name="P206"><text:span text:style-name="T207">27.49.1.6</text:span><text:span text:style-name="T208">1</text:span><text:span text:style-name="T209">.2</text:span><text:span text:style-name="T210">. Lietuvos Respublikos dviraidis kodas iš Šalių ir teritorijų nomenklatūros;</text:span></text:p>
      <text:p text:style-name="P211"><text:span text:style-name="T212">27.49.1.6</text:span><text:span text:style-name="T213">1</text:span><text:span text:style-name="T214">.3</text:span><text:span text:style-name="T215">. Lietuvos Respublikos PVM mokėtojo kodas;“;</text:span></text:p>
      <text:p text:style-name="P216"><text:span text:style-name="T217">1.3.25</text:span><text:span text:style-name="T218">. išdėstau 27.49.1.7 punktą taip:</text:span></text:p>
      <text:p text:style-name="P219"><text:span text:style-name="T220">„</text:span><text:span text:style-name="T221">27.49.1.7</text:span><text:span text:style-name="T222">. jeigu išleidžiamos į laisvą apyvartą ir importuojamos vidaus vartojimui ne Bendrijos prekės, kurios pagal Pridėtinės vertės mokesčio įstatymo 35 straipsnį atleidžiamos nuo pridėtinės vertės mokesčio (jeigu importo deklaracijos 37 langelio „Procedūra“ pirmoje skiltyje įrašyto keturženklio procedūros kodo pirmieji du ženklai – „42“ arba „63“), – asmens, kuriam tiekiamos prekės, PVM mokėtojo kodas tokia tvarka:</text:span></text:p>
      <text:p text:style-name="P223"><text:span text:style-name="T224">27.49.1.7.1</text:span><text:span text:style-name="T225">. TARIC naudojamas dokumento kodas, skirtas PVM mokėtojo tipui identifikuoti;</text:span></text:p>
      <text:p text:style-name="P226"><text:span text:style-name="T227">27.49.1.7.2</text:span><text:span text:style-name="T228">. PVM mokėtojo kodą suteikusios ES valstybės narės dviraidis kodas iš Šalių ir teritorijų nomenklatūros;</text:span></text:p>
      <text:p text:style-name="P229"><text:span text:style-name="T230">27.49.1.7.3</text:span><text:span text:style-name="T231">. PVM mokėtojo kodas;“</text:span></text:p>
      <text:p text:style-name="P232"><text:span text:style-name="T233">1.3.26</text:span><text:span text:style-name="T234">. išdėstau 27.49.3 punktą taip:</text:span></text:p>
      <text:p text:style-name="P235"><text:span text:style-name="T236">„</text:span><text:span text:style-name="T237">27.49.3</text:span><text:span text:style-name="T238">. TARIC naudojamas dokumento kodas, skirtas AEO sertifikato turėtojui identifikuoti, sertifikatą išdavusios ES valstybės narės dviraidis kodas iš Šalių ir teritorijų nomenklatūros, AEO sertifikato tipas ir nacionalinis numeris, jeigu prekių eksportuotojas (siuntėjas), deklarantas, gavėjas, vežėjas arba kitas su 31 langelyje „Krovinio vietos ir prekės aprašymas“ aprašytos prekių rūšies gabenimu susijęs asmuo arba visi šie asmenys turi AEO sertifikatą;“;</text:span></text:p>
      <text:p text:style-name="P239"><text:span text:style-name="T240">1.3.27</text:span><text:span text:style-name="T241">. papildau šiuo 27.49.4 punktu:</text:span></text:p>
      <text:p text:style-name="P242"><text:span text:style-name="T243">„</text:span><text:span text:style-name="T244">27.49.4</text:span><text:span text:style-name="T245">. TARIC naudojamas dokumento kodas, prasidedantis raide „Y“, ir įrašas „NEPRIVALOMA:“, šalia kurio pateikta nuoroda į atitinkamą ES teisės aktą (pvz., „NEPRIVALOMA: Reglamentas (EB) Nr. 1523/2007“), kai ES teisės aktų nustatyta, kad deklaruojant tam tikras prekes atitinkamo dokumento pateikti neprivaloma;“;</text:span></text:p>
      <text:p text:style-name="P246"><text:span text:style-name="T247">1.3.28</text:span><text:span text:style-name="T248">. papildau šiuo 27.49.5 punktu:</text:span></text:p>
      <text:p text:style-name="P249"><text:span text:style-name="T250">„</text:span><text:span text:style-name="T251">27.49.5</text:span><text:span text:style-name="T252">. antrasis triženklis procedūros kodas iš Reglamento Nr. 2454/93 38 priedo (kodai, naudojami pildant 37 langelį (B dalis) ir (arba) Muitinės departamento teisės aktų nustatytais atvejais – iš Nacionalinių muitinės procedūrų požymių kodų sąrašo;“;</text:span></text:p>
      <text:p text:style-name="P253"><text:span text:style-name="T254">1.3.29</text:span><text:span text:style-name="T255">. įrašau 27.52 punkte vietoj žodžių „dalyje), išreikšta 44 langelio specialiai išskirtoje dalyje nurodyta valiuta“ žodžius „dalyje) litais“ ir vietoj žodžių „vertė, išreikšta 44 langelio specialiai išskirtoje dalyje nurodyta valiuta“ žodžius „vertė litais“;</text:span></text:p>
      <text:p text:style-name="P256"><text:span text:style-name="T257">1.3.30</text:span><text:span text:style-name="T258">. įrašau 30.18 punkte vietoj žodžių „tranzi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259"><text:span text:style-name="T260">1.3.31</text:span><text:span text:style-name="T261">. įrašau 30.21.2.3 punkte vietoj žodžių „tranzito deklaracijos priėmimo metu galiojančio Komisijos reglamento „Dėl Šalių ir teritorijų nomenklatūros, naudojamos Bendrijos<text:s/></text:span><text:soft-page-break/><text:span text:style-name="T262">užsienio prekybos statistikai ir prekybos tarp valstybių narių statistikai“ žodžius „Šalių ir teritorijų nomenklatūros“;</text:span></text:p>
      <text:p text:style-name="P263"><text:span text:style-name="T264">1.3.32</text:span><text:span text:style-name="T265">. įrašau 30.24.2 punkte vietoj žodžių „tranzi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266"><text:span text:style-name="T267">1.3.33</text:span><text:span text:style-name="T268">. išdėstau 30.33 punktą taip:</text:span></text:p>
      <text:p text:style-name="P269"><text:span text:style-name="T270">„</text:span><text:span text:style-name="T271">30.33</text:span><text:span text:style-name="T272">. 30 langelyje „Prekių buvimo vieta“ įrašoma:</text:span></text:p>
      <text:p text:style-name="P273"><text:span text:style-name="T274">30.33.1</text:span><text:span text:style-name="T275">. supaprastintų procedūrų, įforminamų įgaliotojo siuntėjo vietoje, taikymo atveju – leidime taikyti šią procedūrą nurodytos vietos, iš kurios įgaliotasis siuntėjas išsiunčia prekes, kodas;</text:span></text:p>
      <text:p text:style-name="P276"><text:span text:style-name="T277">30.32.2</text:span><text:span text:style-name="T278">. kitais atvejais langelis nepildomas;“;</text:span></text:p>
      <text:p text:style-name="P279"><text:span text:style-name="T280">1.3.34</text:span><text:span text:style-name="T281">. įrašau 30.50.4 punkte vietoj žodžių „tranzi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282"><text:span text:style-name="T283">1.3.35</text:span><text:span text:style-name="T284">. įrašau 30.52.2 punkte vietoj žodžių „tranzi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285"><text:span text:style-name="T286">1.3.36</text:span><text:span text:style-name="T287">. įrašau 33.4 punkte vietoj žodžių „eksporto/ saugum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288"><text:span text:style-name="T289">2</text:span><text:span text:style-name="T290">. Šis įsakymas įsigalioja 2013 m. kovo 1 d.</text:span></text:p>
      <text:p text:style-name="P291"/>
      <text:p text:style-name="P292"/>
      <text:p text:style-name="P293"/>
      <text:p text:style-name="P294"><text:span text:style-name="T295">Generalinis direktorius</text:span><text:span text:style-name="T296"><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20-10-12T06:56:00Z</meta:creation-date>
    <dc:date>2020-10-12T06:56:00Z</dc:date>
    <meta:template xlink:href="Normal.dotm" xlink:type="simple"/>
    <meta:editing-cycles>2</meta:editing-cycles>
    <meta:editing-duration>PT0S</meta:editing-duration>
    <meta:document-statistic meta:page-count="5" meta:paragraph-count="113" meta:word-count="2018" meta:character-count="16362" meta:row-count="253" meta:non-whitespace-character-count="14457"/>
  </office:meta>
</office:document-meta>
</file>