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11 D. NUTARIMO NR. 1105 „DĖL ŠALIES PROGRAMŲ PATVIRTINIMO IR LIETUVOS RESPUBLIKOS VYRIAUSYBĖS 1996 M. LIEPOS 25 D. NUTARIMO NR. 882 „DĖL RYTŲ LIETUVOS RAJONŲ SOCIALINIO PLĖTOJIMO 1996–2000 METŲ PROGRAMOS“ PAPILDYMO“ DALINIO PAKEITIMO</text:p>
      <text:p text:style-name="P14"/>
      <text:p text:style-name="P15">1998 m. lapkričio 19 d. Nr. 134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tarti Sveikatos apsaugos ministerijos pateiktam Lietuvos Respublikos Vyriausybės 1998 m. rugsėjo 11 d. nutarimu Nr. 1105 „Dėl šalies programų patvirtinimo ir Lietuvos Respublikos Vyriausybės 1996 m. liepos 25 d. nutarimo Nr. 882 „Dėl Rytų Lietuvos rajonų socialinio plėtojimo 1996–2000 metų programos“ papildymo“ (Žin., 1998, Nr. </text:span><text:a xlink:href="https://www.e-tar.lt/portal/lt/legalAct/TAR.AA7F2287CF5D" office:target-frame-name="_blank" xlink:show="new"><text:span text:style-name="T24">81-2281</text:span></text:a><text:span text:style-name="T25">) patvirtintos Sveikatos priežiūros įstaigų pastatų renovacijos ir energijos taupymo programos dalyje „Programos finansavimo šaltiniai“ pateikto įstaigų sąrašo daliniam pakeitimui:</text:span></text:p>
      <text:p text:style-name="P26"><text:span text:style-name="T27">1</text:span><text:span text:style-name="T28">. Įrašyti vietoj pastraipos „Kauno akademinės klinikos – 12000,0“ pastraipą „Kauno medicinos universiteto klinikos – 10800,0“, o vietoj pastraipos „Telšių ligoninė – 2560,0“ pastraipą „Telšių ligoninė – 2340,0“.</text:span></text:p>
      <text:p text:style-name="P29"><text:span text:style-name="T30">2</text:span><text:span text:style-name="T31">. Papildyti nurodytąjį sąrašą šiomis pastraipomis:</text:span></text:p>
      <text:p text:style-name="P32"><text:span text:style-name="T33">„Kauno medicinos universitetas – 1200,0</text:span></text:p>
      <text:p text:style-name="P34"><text:span text:style-name="T35">Plungės ligoninė – 220,0“.</text:span></text:p>
      <text:p text:style-name="P36"/>
      <text:p text:style-name="P37"/>
      <text:p text:style-name="P38"/>
      <text:p text:style-name="P39">MINISTRAS PIRMININKAS<text:tab/>GEDIMINAS VAGNORIUS</text:p>
      <text:p text:style-name="P40"/>
      <text:p text:style-name="P41"/>
      <text:p text:style-name="P42"/>
      <text:p text:style-name="P43">SVEIKATOS APSAUGOS MINISTRAS<text:tab/>MINDAUGAS STAN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07:51:00Z</meta:creation-date>
    <dc:date>2019-05-23T07:51:00Z</dc:date>
    <meta:template xlink:href="Normal.dotm" xlink:type="simple"/>
    <meta:editing-cycles>2</meta:editing-cycles>
    <meta:editing-duration>PT0S</meta:editing-duration>
    <meta:document-statistic meta:page-count="1" meta:paragraph-count="13" meta:word-count="182" meta:character-count="1471" meta:row-count="48" meta:non-whitespace-character-count="1302"/>
  </office:meta>
</office:document-meta>
</file>