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2 M. GRUODŽIO 12 D. ĮSAKYMO Nr. ĮV-882 „DĖL LIETUVOS KULTŪROS TARYBOS NUOSTATŲ“ PAKEITIMO</text:p>
      <text:p text:style-name="P6"/>
      <text:p text:style-name="P7">2013 m. kovo 8 d. Nr. ĮV-209</text:p>
      <text:p text:style-name="P8">Vilnius</text:p>
      <text:p text:style-name="P9"/>
      <text:p text:style-name="P10"><text:span text:style-name="T11">Vadovaudamasis Lietuvos Respublikos Lietuvos kultūros tarybos įstatymo 6 straipsnio pakeitimo įstatymu (Žin., 2013, Nr.<text:s/></text:span><text:a xlink:href="https://www.e-tar.lt/portal/lt/legalAct/TAR.A2E210B52D5A" office:target-frame-name="_blank" xlink:show="new"><text:span text:style-name="T12">11-512</text:span></text:a><text:span text:style-name="T13">):</text:span></text:p>
      <text:p text:style-name="P14"><text:span text:style-name="T15">1</text:span><text:span text:style-name="T16">. P a k e i č i u Lietuvos kultūros tarybos</text:span><text:span text:style-name="T17"><text:s/>nuostatų, patvirtintų Lietuvos Respublikos kultūros ministro 2012 m. gruodžio 12 d. įsakymu Nr. ĮV-882 (Žin., 2012, Nr.<text:s/></text:span><text:a xlink:href="https://www.e-tar.lt/portal/lt/legalAct/TAR.85EFFB78CF23" office:target-frame-name="_blank" xlink:show="new"><text:span text:style-name="T18">152-7802</text:span></text:a><text:span text:style-name="T19">), 17 punktą ir jį išdėstau taip:</text:span></text:p>
      <text:p text:style-name="P20"><text:span text:style-name="T21">„</text:span><text:span text:style-name="T22">17</text:span><text:span text:style-name="T23">. Tarybos</text:span><text:span text:style-name="T24"><text:s/>pirmininką kultūros ministro teikimu 4 metams priima į pareigas ir iš jų atleidžia Vyriausybė. Asmuo, priimamas į šias pareigas, turi atitikti bendruosius reikalavimus, keliamus asmeniui, priimamam į valstybės tarnautojo pareigas, išmanyti kultūros ir men</text:span><text:span text:style-name="T25">o raidos procesus ir turėti ne mažesnę kaip 3 metų vadovaujamojo darbo ir ne mažesnę kaip 3 metų veiklos kultūros ir meno srityje patirtį. Tarybos pirmininkas gali būti skiriamas eiti šias pareigas ne daugiau kaip dvi kadencijas iš eilės. 2/3 Tarybos narių</text:span><text:span text:style-name="T26"><text:s/>gali motyvuotu raštu siūlyti atleisti Tarybos pirmininką iš pareigų.“</text:span></text:p>
      <text:p text:style-name="P27"><text:span text:style-name="T28">2</text:span><text:span text:style-name="T29">. Į g a l i o j u Meno ir kūrybinių industrijų politikos departamento Profesionalaus meno skyriaus patarėją Jurgį Giedrį atlikti visus veiksmus, susijusius su šio įsakymo 1 pun</text:span><text:span text:style-name="T30">ktu pakeistų Lietuvos kultūros tarybos nuostatų įregistravimu Juridinių asmenų registre.</text:span></text:p>
      <text:p text:style-name="P31"/>
      <text:p text:style-name="P32"/>
      <text:p text:style-name="P33"><text:span text:style-name="T34">Kultūros ministras<text:s/></text:span><text:span text:style-name="T3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9-06T17:24:00Z</meta:creation-date>
    <dc:date>2015-09-06T17:24:00Z</dc: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1631" meta:row-count="48" meta:non-whitespace-character-count="1398"/>
  </office:meta>
</office:document-meta>
</file>