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0.4916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 style:text-position="super 62.5%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9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 fo:text-indent="0.9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42</text:span><text:span text:style-name="T17">3</text:span><text:span text:style-name="T18"><text:s/>STRAIPSNIO PAKEITIMO IR PAPILDYMO</text:span></text:p>
      <text:p text:style-name="P19">Į S T A T Y M A S</text:p>
      <text:p text:style-name="P20"/>
      <text:p text:style-name="P21">1997 m. lapkričio 20 d. Nr. VIII-528</text:p>
      <text:p text:style-name="P22">Vilnius</text:p>
      <text:p text:style-name="P23"/>
      <text:p text:style-name="P24"><text:span text:style-name="T25">(Žin., 1985, Nr. 1-1; 1996, Nr.<text:s/></text:span><text:a xlink:href="https://www.e-tar.lt/portal/lt/legalAct/TAR.DEAB63771E06" office:target-frame-name="_blank" xlink:show="new"><text:span text:style-name="T26">73-1741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42</text:span><text:span text:style-name="T32">3</text:span><text:span text:style-name="T33"><text:s/>straipsnio pakeitimas ir papildymas</text:span></text:p>
      <text:p text:style-name="P34"><text:span text:style-name="T35">142</text:span><text:span text:style-name="T36">3</text:span><text:span text:style-name="T37"><text:s/>straipsnio pavadinimą pakeisti, 1 dalyje vietoj žodžio „taksi“ įrašyti žodžius „lengvaisiais automobiliais-taksi“, vietoj žodž</text:span><text:span text:style-name="T38">io „penkiasdešimties“ – žodžius „dviejų šimtų“, straipsnį papildyti naujomis 2, 3, 4, 5 ir 6 dalimis, buvusią 2 dalį laikyti 7 dalimi, 7 dalyje vietoj žodžių „pirmojoje dalyje“ įrašyti žodžius „pirmojoje, antrojoje, trečiojoje ir ketvirtojoje dalyse“, viet</text:span><text:span text:style-name="T39">oj žodžio „trijų“ – žodį „penkių“ ir šį straipsnį išdėstyti taip:</text:span></text:p>
      <text:p text:style-name="P40"><text:span text:style-name="T41">„</text:span><text:span text:style-name="T42">142</text:span><text:span text:style-name="T43">3</text:span><text:span text:style-name="T44"><text:s/>straipsnis.<text:s/></text:span><text:span text:style-name="T45">Keleivių vežimo lengvaisiais automobiliais-taksi taisyklių pažeidimas</text:span></text:p>
      <text:p text:style-name="P46"><text:span text:style-name="T47">Keleivių vežimas lengvaisiais automobiliais-taksi neturint taksometro, neįjungus jo ar su neveikia</text:span><text:span text:style-name="T48">nčiu taksometru, su taksometru, neatitinkančiu nustatytų reikalavimų, taip pat nustatyto tarifo nesilaikymas vežant keleivius lengvaisiais automobiliais-taksi –</text:span></text:p>
      <text:p text:style-name="P49"><text:span text:style-name="T50">užtraukia baudą nuo dviejų šimtų iki penkių šimtų litų.</text:span></text:p>
      <text:p text:style-name="P51"><text:span text:style-name="T52">Viso užmokesčio pagal taksometro ro</text:span><text:span text:style-name="T53">dmenis paėmimas iš kiekvieno keleivio, jeigu kartu važiavę keleiviai atsiskaito atskirai, –</text:span></text:p>
      <text:p text:style-name="P54"><text:span text:style-name="T55">užtraukia baudą nuo dviejų šimtų iki penkių šimtų litų.</text:span></text:p>
      <text:p text:style-name="P56"><text:span text:style-name="T57">Atsisakymas vežti keleivį trumpą atstumą ar didesnio užmokesčio, negu rodo taksometras, reikalavimas –</text:span></text:p>
      <text:p text:style-name="P58"><text:span text:style-name="T59">užtraukia baudą nuo dviejų šimtų iki penkių šimtų litų.</text:span></text:p>
      <text:p text:style-name="P60"><text:span text:style-name="T61">Lengvojo automobilio-taksi vairuotojo nuolatinis darbas kitos savivaldybės teritorijoje, kai nėra atitinkamo savivaldybių susitarimo, –</text:span></text:p>
      <text:p text:style-name="P62"><text:span text:style-name="T63">užtraukia baudą nuo trijų šimtų iki šešių šimtų litų.</text:span></text:p>
      <text:p text:style-name="P64"><text:span text:style-name="T65">Nus</text:span><text:span text:style-name="T66">tatytos formos kvito, nurodančio taksi paslaugos kainą, neišdavimas keleiviui, kai šis pageidauja, –</text:span></text:p>
      <text:p text:style-name="P67"><text:span text:style-name="T68">užtraukia penkiasdešimties litų baudą.</text:span></text:p>
      <text:p text:style-name="P69"><text:span text:style-name="T70">Keleivių vežimo lengvaisiais automobiliais-taksi taisyklių, patvirtintų Susisiekimo ministerijos, pažeidimai, iš</text:span><text:span text:style-name="T71">skyrus numatytuosius šiame straipsnyje, –</text:span></text:p>
      <text:p text:style-name="P72"><text:span text:style-name="T73">užtraukia dvidešimties litų baudą.</text:span></text:p>
      <text:p text:style-name="P74"><text:span text:style-name="T75">Tokie pat veiksmai, padaryti asmens, bausto administracine nuobauda už šio straipsnio pirmojoje, antrojoje, trečiojoje ir ketvirtojoje dalyse numatytus pažeidimus, –</text:span></text:p>
      <text:p text:style-name="P76"><text:span text:style-name="T77">užtraukia baudą nuo penkių šimtų iki vieno tūkstančio litų.“</text:span></text:p>
      <text:p text:style-name="Normal"/>
      <text:p text:style-name="Normal"/>
      <text:p text:style-name="P78"><text:span text:style-name="T79">Skelbiu šį Lietuvos Respublikos Seimo priimtą įstatymą.</text:span></text:p>
      <text:p text:style-name="P80"/>
      <text:p text:style-name="P81">RESPUBLIKOS PREZIDENTAS<text:tab/>ALGIRDAS BRAZAUSKA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4:54:00Z</meta:creation-date>
    <dc:date>2015-10-16T04:54:00Z</dc:date>
    <meta:template xlink:href="Normal" xlink:type="simple"/>
    <meta:editing-cycles>2</meta:editing-cycles>
    <meta:editing-duration>PT0S</meta:editing-duration>
    <meta:document-statistic meta:page-count="1" meta:paragraph-count="31" meta:word-count="301" meta:character-count="2427" meta:row-count="93" meta:non-whitespace-character-count="2157"/>
  </office:meta>
</office:document-meta>
</file>