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>
        <style:tab-stops>
          <style:tab-stop style:type="right" style:position="6.6666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right" style:position="6.6666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right" style:position="6.6666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right" style:position="6.6666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right" style:position="6.6666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right" style:position="6.6666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right" style:position="6.6666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right" style:position="6.6666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right" style:position="6.6666in"/>
        </style:tab-stops>
      </style:paragraph-properties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MEDŽIŲ IR KRŪMŲ, AUGANČIŲ NE MIŠKŲ ŪKIO PASKIRTIES ŽEMĖJE, VERTĖS BAZINIŲ ĮKAINIŲ PATVIRTINIMO</text:p>
      <text:p text:style-name="P9"/>
      <text:p text:style-name="P10">2002 m. birželio 14 d. Nr. 327</text:p>
      <text:p text:style-name="P11">Vilnius</text:p>
      <text:p text:style-name="P12"/>
      <text:p text:style-name="P13"/>
      <text:p text:style-name="P14">Vadovaudamasis Lietuvos Respublikos Vyriausybės 1998 m. vasario 2 d. nutarimu Nr. 118 „Dėl medžių ir krūmų, augančių ne miško žemėje, apsaugos, priežiūros, vertės nustatymo ir nuostolių atlyginimo tvarkos“ (Žin., 1998, Nr.<text:s/><text:a xlink:href="https://www.e-tar.lt/portal/lt/legalAct/TAR.FB3E6D97ED10" office:target-frame-name="_blank" xlink:show="new"><text:span text:style-name="T15">13-308</text:span></text:a>) ir siekdamas sustiprinti medžių ir krūmų, augančių ne miškų ūkio paskirties žemėje, apsaugą bei kompensuoti padarytus nuostolius juos sunaikinus:</text:p>
      <text:p text:style-name="P16">1.<text:s/><text:span text:style-name="T17">Tvirtinu</text:span><text:s/>medžių ir krūmų, augančių ne miškų ūkio paskirties žemėje, bazinius įkainius (Lt):</text:p>
      <text:p text:style-name="P18">1.1. už kiekvieną medžio kamieno 1,3 metro aukštyje skersmens centimetrą:</text:p>
      <text:p text:style-name="P19">1.1.1. skiepyti medžiai: svyruokline, glausta ar rutuliška laja, medžiai spalvinga<text:s/><text:tab/>– 30;</text:p>
      <text:p text:style-name="P20">ir karpyta lapija</text:p>
      <text:p text:style-name="P21">1.1.2. ąžuolas, uosis, klevas, kalninė guoba, vinkšna, skirpstas, skroblas,<text:s/><text:tab/>– 20;</text:p>
      <text:p text:style-name="P22">introdukuoti (ne vietinės kilmės), išskyrus uosialapį klevą ir tuopą</text:p>
      <text:p text:style-name="P23">1.1.3. pušis, eglė, beržas, juodalksnis, liepa, šermukšnis<text:s/><text:tab/>– 15;</text:p>
      <text:p text:style-name="P24">1.1.4. drebulė, gluosnis, blindė, baltalksnis, tuopa, uosialapis klevas<text:s/><text:tab/>– 6;</text:p>
      <text:p text:style-name="P25">1.2. už kiekvieną krūmo vienetą:</text:p>
      <text:p text:style-name="P26">1.2.1. introdukuoti krūmai<text:s/><text:tab/>– 30;</text:p>
      <text:p text:style-name="P27">1.2.2. kiti krūmai<text:s/><text:tab/>– 10.</text:p>
      <text:p text:style-name="P28">2. Medžių ir krūmų, augančių ne miškų ūkio paskirties žemėje, vertės baziniai įkainiai<text:s/><text:span text:style-name="T29">mažinami</text:span><text:s/>2 kartus, jei medžiai ir krūmai auga privačioje žemėje (įskaitant ir privačias namų valdas) kaimo vietovėje.</text:p>
      <text:p text:style-name="P30">3. Nuostolių, padarytų gamtai, atlyginimo atveju medžių, augančių ne miškų ūkio paskirties žemėje, baziniai įkainiai (nurodyti 1.1.1–1.1.4 punktuose)<text:s/><text:span text:style-name="T31">skaičiuojami</text:span><text:s/>už kiekvieną kelmo skersmens centimetrą.</text:p>
      <text:p text:style-name="P32">4. L a i k a u netekusiu galios Aplinkos apsaugos ministerijos 1998 m. vasario 17 d. įsakymą Nr. 32 „Dėl medžių ir krūmų, augančių ne miško žemėje, vertės bazinių įkainių patvirtinimo“ (Žin., 1998, Nr.<text:s/><text:a xlink:href="https://www.e-tar.lt/portal/lt/legalAct/TAR.4AA489A64C91" office:target-frame-name="_blank" xlink:show="new"><text:span text:style-name="T33">18-443</text:span></text:a>).</text:p>
      <text:p text:style-name="P34">5. Aplinkos ministerijos informacijos kompiuterinėje sistemoje<text:s/><text:span text:style-name="T35">vadovautis</text:span><text:s/>reikšminiais žodžiais: „augalija“, „valdymo sistema“.</text:p>
      <text:p text:style-name="P36"/>
      <text:p text:style-name="P37"/>
      <text:p text:style-name="P38"><text:span text:style-name="T39">Aplinkos Ministras</text:span><text:span text:style-name="T40"><text:tab/>Arūnas Kundrot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12:34:00Z</meta:creation-date>
    <dc:date>2017-03-16T12:34:00Z</dc:date>
    <meta:template xlink:href="Normal.dotm" xlink:type="simple"/>
    <meta:editing-cycles>2</meta:editing-cycles>
    <meta:editing-duration>PT0S</meta:editing-duration>
    <meta:document-statistic meta:page-count="1" meta:paragraph-count="35" meta:word-count="307" meta:character-count="2221" meta:row-count="92" meta:non-whitespace-character-count="1949"/>
  </office:meta>
</office:document-meta>
</file>