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TRIŠALĖS TARYBOS SEKRETORIATO ĮSTEIGIMO</text:p>
      <text:p text:style-name="P12"/>
      <text:p text:style-name="P13">1998 m. vasario 23 d. Nr. 22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vesti Socialinės apsaugos ir darbo ministerijai nuo 1998 m. kovo 1 d. įsteigti biudžetinę įstaigą Lietuvos Respublikos trišalės tarybos sekretoriatą prie Socialinės apsaugos ir darbo ministerijos iš trijų asmenų, taip pat patvirtinti jo nuostatus.</text:span></text:p>
      <text:p text:style-name="P23"><text:span text:style-name="T24">2</text:span><text:span text:style-name="T25">. Skirti iš Lietuvos Respublikos Vyriausybės rezervo fondo Socialinės apsaugos ir darbo ministerijai 84 tūkst. litų Lietuvos Respublikos trišalės tarybos sekretoriatui išlaikyti.</text:span></text:p>
      <text:p text:style-name="P26"/>
      <text:p text:style-name="P27"/>
      <text:p text:style-name="P28"/>
      <text:p text:style-name="P29">MINISTRAS PIRMININKAS<text:tab/>GEDIMINAS VAGNORIUS</text:p>
      <text:p text:style-name="P30"/>
      <text:p text:style-name="P31"/>
      <text:p text:style-name="P32"/>
      <text:p text:style-name="P33">SOCIALINĖS APSAUGOS IR DARBO MINISTRĖ<text:tab/>IRENA DEGUT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09T14:43:00Z</meta:creation-date>
    <dc:date>2015-02-09T14:43:00Z</dc:date>
    <meta:template xlink:href="Normal" xlink:type="simple"/>
    <meta:editing-cycles>2</meta:editing-cycles>
    <meta:editing-duration>PT0S</meta:editing-duration>
    <meta:document-statistic meta:page-count="1" meta:paragraph-count="6" meta:word-count="88" meta:character-count="742" meta:row-count="12" meta:non-whitespace-character-count="660"/>
  </office:meta>
</office:document-meta>
</file>