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-0.0006in"/>
    </style:style>
    <style:style style:name="T21" style:parent-style-name="DefaultParagraphFont" style:family="text">
      <style:text-properties fo:color="#000000" fo:letter-spacing="-0.0006in"/>
    </style:style>
    <style:style style:name="T22" style:parent-style-name="DefaultParagraphFont" style:family="text">
      <style:text-properties fo:color="#000000" fo:letter-spacing="-0.0006in"/>
    </style:style>
    <style:style style:name="T23" style:parent-style-name="DefaultParagraphFont" style:family="text">
      <style:text-properties fo:color="#000000" fo:letter-spacing="-0.0006in" style:text-position="sub 62.5%"/>
    </style:style>
    <style:style style:name="T24" style:parent-style-name="DefaultParagraphFont" style:family="text">
      <style:text-properties fo:color="#000000" fo:letter-spacing="-0.0006in"/>
    </style:style>
    <style:style style:name="T25" style:parent-style-name="DefaultParagraphFont" style:family="text">
      <style:text-properties fo:color="#000000" fo:letter-spacing="-0.0006in" style:text-position="sub 62.5%"/>
    </style:style>
    <style:style style:name="T26" style:parent-style-name="DefaultParagraphFont" style:family="text">
      <style:text-properties fo:color="#000000" fo:letter-spacing="-0.0006in"/>
    </style:style>
    <style:style style:name="T27" style:parent-style-name="DefaultParagraphFont" style:family="text">
      <style:text-properties fo:color="#000000" fo:letter-spacing="-0.0006in" style:text-position="sub 62.5%"/>
    </style:style>
    <style:style style:name="T28" style:parent-style-name="DefaultParagraphFont" style:family="text">
      <style:text-properties fo:color="#000000" fo:letter-spacing="-0.000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b 62.5%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4 m. GEGUŽĖS 14 d. ĮSAKYMO Nr. V-367 „DĖL LĖTINĖS OBSTRUKCINĖS PLAUČIŲ LIGOS, GONOKOKINĖS INFEKCIJOS, SIFILIO DIAGNOSTIKOS BEI AMBULATORINIO GYDYMO, KOMPENSUOJAMO IŠ PRIVALOMOJO SVEIKATOS DRAUDIMO FONDO BIUDŽETO LĖŠŲ, METODIKŲ PATVIRTINIMO“ PAKEITIMO</text:p>
      <text:p text:style-name="P7"/>
      <text:p text:style-name="P8">2009 m. rugsėjo 25 d. Nr. V-767</text:p>
      <text:p text:style-name="P9">Vilnius</text:p>
      <text:p text:style-name="P10"/>
      <text:p text:style-name="P11"/>
      <text:p text:style-name="P12"><text:span text:style-name="T13">P a k e i č i u Lėtinės obstrukcinės plaučių ligos diagnostikos ir ambulatorinio gydymo, kompensuojamo iš Privalomojo sveikatos draudimo fondo biudžeto lėšų, metodiką, patvirtintą Lietuvos Respublikos sveikatos apsaugos ministro 2004 m. gegužės 14 d. įsakymu Nr. V-367 „Dėl lėtinės obstrukcinės plaučių ligos, gonokokinės infekcijos, sifilio diagnostikos ir ambulatorinio gydymo, kompensuojamo iš Privalomojo sveikatos draudimo fondo biudžeto lėšų, metodikų patvirtinimo“ (Žin., 2004, Nr.<text:s/></text:span><text:a xlink:href="https://www.e-tar.lt/portal/lt/legalAct/TAR.09D5C71AA328" office:target-frame-name="_blank" xlink:show="new"><text:span text:style-name="T14">86-3151</text:span></text:a><text:span text:style-name="T15">):</text:span></text:p>
      <text:p text:style-name="P16"><text:span text:style-name="T17">1</text:span><text:span text:style-name="T18">. Išdėstau 8.6 punktą taip:<text:s/></text:span></text:p>
      <text:p text:style-name="P19"><text:span text:style-name="T20">„</text:span><text:span text:style-name="T21">8.6</text:span><text:span text:style-name="T22">. Gydymas inhaliaciniais gliukokortikosteroidais (išskyrus sudėtinį vaistą salmeterolis+flutikazonas, kurį galima skirti, jei FEV</text:span><text:span text:style-name="T23">1</text:span><text:span text:style-name="T24">&lt;60 proc.) skiriamas pacientams, kuriems nustatyta sunki (kai FEV</text:span><text:span text:style-name="T25">1</text:span><text:span text:style-name="T26">&lt;50 proc.) ir labai sunki (kai FEV</text:span><text:span text:style-name="T27">1</text:span><text:span text:style-name="T28">&lt;30 proc.</text:span><text:span text:style-name="T29">) LOPL stadija ir kuriems kartojasi ligos paūmėjimai (bent trys per pastaruosius trejus metus).“</text:span></text:p>
      <text:p text:style-name="P30"><text:span text:style-name="T31">2</text:span><text:span text:style-name="T32">. Papildau 3 lentelės „Sergančiųjų lėtine obstrukcine plaučių liga ambulatorinio gydymo metodika“ dalį „II (vidutinio sunkumo)“ skiltį „Gydymas“ 2.3 punktu:</text:span></text:p>
      <text:p text:style-name="P33"><text:span text:style-name="T34">„</text:span><text:span text:style-name="T35">2.3</text:span><text:span text:style-name="T36">. salmeterolį, 50 mcg+flutikazoną, 500 mcg 2 kartus per parą (neskiriant kartu nei salmeterolio, nei tiotropiumo), jei FEV</text:span><text:span text:style-name="T37">1</text:span><text:span text:style-name="T38">&lt;60 proc. būtino normalaus dydžio, o ligos paūmėjimas kartojasi nepaisant reguliaraus bronchodilatatoriaus vartojimo.“<text:s/></text:span></text:p>
      <text:p text:style-name="P39"/>
      <text:p text:style-name="P40"/>
      <text:p text:style-name="P41"/>
      <text:p text:style-name="P42"><text:span text:style-name="T43">SVEIKATOS APSAUGOS MINISTRAS<text:s/></text:span><text:span text:style-name="T44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2-29T08:56:00Z</meta:creation-date>
    <dc:date>2016-02-29T08:56:00Z</dc:date>
    <meta:template xlink:href="Normal" xlink:type="simple"/>
    <meta:editing-cycles>2</meta:editing-cycles>
    <meta:editing-duration>PT0S</meta:editing-duration>
    <meta:document-statistic meta:page-count="1" meta:paragraph-count="13" meta:word-count="240" meta:character-count="1838" meta:row-count="55" meta:non-whitespace-character-count="1611"/>
  </office:meta>
</office:document-meta>
</file>