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KOVO 27 D. NUTARIMO NR. 288 „DĖL KRAŠTO APSAUGOS SISTEMOS KARIŲ STAŽUOTĖS IR MOKYMOSI UŽSIENYJE NUOSTATŲ PATVIRTINIMO“ DALINIO PAKEITIMO</text:p>
      <text:p text:style-name="P14"/>
      <text:p text:style-name="P15">1997 m. liepos 25 d. Nr. 8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Krašto apsaugos sistemos karių stažuotės ir mokymosi užsienyje nuostatus, patvirtintus Lietuvos Respublikos Vyriausybės 1997 m. kovo 27 d. nutarimu Nr. 288 „Dėl Krašto apsaugos sistemos karių stažuotės ir mokymosi užsienyje nuostatų patvirtinimo“ (Žin., 1997, Nr.<text:s/></text:span><text:a xlink:href="https://www.e-tar.lt/portal/lt/legalAct/TAR.7E92887797EB" office:target-frame-name="_blank" xlink:show="new"><text:span text:style-name="T24">28-677</text:span></text:a><text:span text:style-name="T25">), išdėstyti 15 punktą taip:</text:span></text:p>
      <text:p text:style-name="P26"><text:span text:style-name="T27">„</text:span><text:span text:style-name="T28">15</text:span><text:span text:style-name="T29">. Karininkams ir generolams, vykstantiems stažuotis ir mokytis į užsienio valstybių aukščiausiojo lygio mokymo įstaigas, tuo atveju, kai priimančioji valstybė neapmoka išlaikymo išlaidų, gali būti apmokamos visos 14 punkte nurodytos išlaidos ir išlaikymo išlaidos pagal krašto apsaugos ministro patvirtintą sąmatą, kuri sudaroma vadovaujantis stažuotės ir mokymosi sąlygomis, nurodytomis priimančiosios valstybės kvietime mokytis“.</text:span></text:p>
      <text:p text:style-name="P30"/>
      <text:p text:style-name="P31"/>
      <text:p text:style-name="P32"/>
      <text:p text:style-name="P33">MINISTRAS PIRMININKAS<text:tab/>GEDIMINAS VAGNORIUS</text:p>
      <text:p text:style-name="P34"/>
      <text:p text:style-name="P35"/>
      <text:p text:style-name="P36"/>
      <text:p text:style-name="P37">KRAŠTO APSAUGOS MINISTRAS<text:tab/>ČESLOVAS STAN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7:00:00Z</meta:creation-date>
    <dc:date>2022-05-03T07:00:00Z</dc:date>
    <meta:template xlink:href="Normal.dotm" xlink:type="simple"/>
    <meta:editing-cycles>2</meta:editing-cycles>
    <meta:editing-duration>PT0S</meta:editing-duration>
    <meta:document-statistic meta:page-count="2" meta:paragraph-count="28" meta:word-count="169" meta:character-count="1237" meta:row-count="91" meta:non-whitespace-character-count="1096"/>
  </office:meta>
</office:document-meta>
</file>