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DARBO UŽMOKESČIO DALIES, NESUMOKĖTOS VALSTYBĖS TARNAUTOJAMS REMIANTIS LIETUVOS RESPUBLIKOS KONSTITUCIJAI PRIEŠTARAVUSIOMIS VALSTYBĖS TARNYBOS ĮSTATYMO PAKEITIMO ĮSTATYMO ĮGYVENDINIMO ĮSTATYMO 1 STRAIPSNIO 3 DALIES NUOSTATOMIS, GRĄŽINIMO</text:p>
      <text:p text:style-name="P16">Į S T A T Y M A S</text:p>
      <text:p text:style-name="P17"/>
      <text:p text:style-name="P18">2006 m. gegužės 11 d. Nr. X-607</text:p>
      <text:p text:style-name="P19">Vilnius</text:p>
      <text:p text:style-name="Normal"/>
      <text:p text:style-name="P20"><text:span text:style-name="T21">1</text:span><text:span text:style-name="T22"><text:s/>straipsnis.<text:s/></text:span><text:span text:style-name="T23">Neišmokėtos darbo užmokesčio dalies grąžinimas</text:span></text:p>
      <text:p text:style-name="P24"><text:span text:style-name="T25">Valstybės tarnautojams, kuriems remiantis Valstybės tarnybos įstatymo pakeitimo įstatymo įgyve</text:span><text:span text:style-name="T26">ndinimo įstatymo 1 straipsnio 3 dalies (Žin., 2002, Nr.<text:s/></text:span><text:a xlink:href="https://www.e-tar.lt/portal/lt/legalAct/TAR.8C46EE8DC023" office:target-frame-name="_blank" xlink:show="new"><text:span text:style-name="T27">45-1709</text:span></text:a><text:span text:style-name="T28">, Nr.<text:s/></text:span><text:a xlink:href="https://www.e-tar.lt/portal/lt/legalAct/TAR.76C7ACD6C342" office:target-frame-name="_blank" xlink:show="new"><text:span text:style-name="T29">123-5534</text:span></text:a><text:span text:style-name="T30">) nuostatomis buvo ap</text:span><text:span text:style-name="T31">skaičiuotas bei sumokėtas mažesnis nei Valstybės tarnybos įstatymo VI skyriuje nustatytas darbo užmokestis, skirtumas tarp sumokėto ir Valstybės tarnybos įstatyme nustatyto darbo užmokesčio Vyriausybės nustatyta tvarka sumokamas iki 2007 m. kovo 1 d.<text:s/></text:span></text:p>
      <text:p text:style-name="Normal"/>
      <text:p text:style-name="P32"><text:span text:style-name="T33">2</text:span><text:span text:style-name="T34"><text:s/>straipsnis.<text:s/></text:span><text:span text:style-name="T35">Pasiūlymai Vyriausybei</text:span></text:p>
      <text:p text:style-name="P36"><text:span text:style-name="T37">1</text:span><text:span text:style-name="T38">. Pasiūlyti Vyriausybei rengiant Lietuvos Respublikos 2006 metų valstybės biudžeto ir savivaldybių biudžetų finansinių rodiklių įstatymo pakeitimo įstatymo projektą bei Lietuvos Respublikos 2007 metų valstybės b</text:span><text:span text:style-name="T39">iudžeto ir savivaldybių biudžetų finansinių rodiklių patvirtinimo įstatymo projektą numatyti lėšų poreikį sumokėto ir Lietuvos Respublikos valstybės tarnybos įstatyme nustatyto darbo užmokesčio skirtumui padengti ir pateikti Seimui pasiūlymus dėl lėšų skyr</text:span><text:span text:style-name="T40">imo.</text:span></text:p>
      <text:p text:style-name="P41"><text:span text:style-name="T42">2</text:span><text:span text:style-name="T43">. Iki 2006 m. liepos 1 d. nustatyti valstybės tarnautojams nesumokėtos darbo <text:s/>užmokesčio dalies išmokėjimo tvarką.</text:span></text:p>
      <text:p text:style-name="Normal"/>
      <text:p text:style-name="Normal"/>
      <text:p text:style-name="P44"><text:span text:style-name="T45">Skelbiu šį Lietuvos Respublikos Seimo priimtą įstatymą.<text:s/></text:span></text:p>
      <text:p text:style-name="P46"/>
      <text:p text:style-name="P47">RESPUBLIKOS PREZIDENTAS<text:tab/>VALDAS ADAMKUS</text:p>
      <text:p text:style-name="P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style:font-name="TimesLT" fo:font-size="11pt" style:font-size-asian="11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font-size="11pt" style:font-size-asian="11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2:15:00Z</meta:creation-date>
    <dc:date>2015-10-12T22:15:00Z</dc:date>
    <meta:template xlink:href="Normal" xlink:type="simple"/>
    <meta:editing-cycles>2</meta:editing-cycles>
    <meta:editing-duration>PT0S</meta:editing-duration>
    <meta:document-statistic meta:page-count="1" meta:paragraph-count="16" meta:word-count="218" meta:character-count="1734" meta:row-count="54" meta:non-whitespace-character-count="1532"/>
  </office:meta>
</office:document-meta>
</file>