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23in" fo:background-color="#FFFFFF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4923in" fo:background-color="#FFFFFF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4923in" fo:background-color="#FFFFFF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4923in" fo:background-color="#FFFFFF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7"/><text:span text:style-name="T8">VALSTYBINĖ LOŠIMŲ PRIEŽIŪROS KOMISIJA</text:span></text:p>
      <text:p text:style-name="P9"/>
      <text:p text:style-name="P10">NUTARIMAS</text:p>
      <text:p text:style-name="P11">DĖL VALSTYBINĖ LOŠIMŲ PRIEŽIŪROS KOMISIJA 2004 M. SAUSIO 9 D. NUTARIMO NR. N-14 „DĖL SKAITMENINĖS IR KLASIKINĖS LOTERIJOS TIRAŽŲ METU DALYVAUJANČIOS KOMISIJOS SUDARYMO TAISYKLIŲ PATVIRTINIMO“ PAKEITIMO</text:p>
      <text:p text:style-name="P12"/>
      <text:p text:style-name="P13">2006 m. rugsėjo 15 d. Nr. N-186</text:p>
      <text:p text:style-name="P14">Vilnius</text:p>
      <text:p text:style-name="P15"/>
      <text:p text:style-name="P16"/>
      <text:p text:style-name="P17"><text:span text:style-name="T18">Vadovaudamasi Lietuvos Respublikos loterijų įstatymo (Žin., 2003, Nr.<text:s/></text:span><text:a xlink:href="https://www.e-tar.lt/portal/lt/legalAct/TAR.E90A0DD29952" office:target-frame-name="_blank" xlink:show="new"><text:span text:style-name="T19">73-3341</text:span></text:a><text:span text:style-name="T20">) 15 straipsniu, Valstybinės lošimų priežiūros komisijos nuostatų, patvirtintų Lietuvos Respublikos Vyriausybės 2001m. birželio 19 d. nutarimu Nr. 739 (Žin., 2001, Nr.<text:s/></text:span><text:a xlink:href="https://www.e-tar.lt/portal/lt/legalAct/TAR.1407E9E11A12" office:target-frame-name="_blank" xlink:show="new"><text:span text:style-name="T21">53-1875</text:span></text:a><text:span text:style-name="T22">; 2003, Nr.<text:s/></text:span><text:a xlink:href="https://www.e-tar.lt/portal/lt/legalAct/TAR.324EBA3D22A1" office:target-frame-name="_blank" xlink:show="new"><text:span text:style-name="T23">116-5266</text:span></text:a><text:span text:style-name="T24">), 5.15 punktu, Valstybinė lošimų priežiūros komisija<text:s/></text:span><text:span text:style-name="T25">nutari</text:span><text:span text:style-name="T26">a:</text:span></text:p>
      <text:p text:style-name="P27"><text:span text:style-name="T28">1</text:span><text:span text:style-name="T29">. Pakeisti Skaitmeninės ir klasikinės loterijos tiražų metu dalyvaujančios komisijos sudarymo taisykles, patvirtintas Valstybinės lošimų priežiūros komisijos 2004 m. sausio 9 d. nutarimu Nr. N-14 „Dėl Skaitmeninės ir klasikinės loterijos tiražų metu dalyvaujančios komisijos sudarymo taisyklių patvirtinimo“ (Žin., 2004, Nr.<text:s/></text:span><text:a xlink:href="https://www.e-tar.lt/portal/lt/legalAct/TAR.AE5E7682E9B7" office:target-frame-name="_blank" xlink:show="new"><text:span text:style-name="T30">12-374</text:span></text:a><text:span text:style-name="T31">):</text:span></text:p>
      <text:p text:style-name="P32"><text:span text:style-name="T33">1.1</text:span><text:span text:style-name="T34">. Išdėstyti 2 punktą taip:</text:span></text:p>
      <text:p text:style-name="P35"><text:span text:style-name="T36">„</text:span><text:span text:style-name="T37">2</text:span><text:span text:style-name="T38">. Komisijos paskirtis – stebėti ir kontroliuoti loterijos tiražo vykdymą, siekiant užtikrinti loterijos bilietų lošimo objektyvumą.“.</text:span></text:p>
      <text:p text:style-name="P39"><text:span text:style-name="T40">1.2</text:span><text:span text:style-name="T41">. Išbraukti 3, 5 ir 7 punktuose žodį „administracijos“.</text:span></text:p>
      <text:p text:style-name="P42"><text:span text:style-name="T43">1.3</text:span><text:span text:style-name="T44">. Įrašyti 8 punkte vietoj žodžio „organizatorius“ žodžius „organizatoriaus vadovas“.</text:span></text:p>
      <text:p text:style-name="P45"><text:span text:style-name="T46">1.4</text:span><text:span text:style-name="T47">. Įrašyti 9 punkte vietoj žodžių „įgaliotas atstovas“ žodžius „įgalioti atstovai“.</text:span></text:p>
      <text:p text:style-name="P48"><text:span text:style-name="T49">2</text:span><text:span text:style-name="T50">. Šį nutarimą paskelbti oficialiame leidinyje „Valstybės žinios“.</text:span></text:p>
      <text:p text:style-name="P51"/>
      <text:p text:style-name="P52"/>
      <text:p text:style-name="P53"/>
      <text:p text:style-name="P54"><text:span text:style-name="T55">KOMISIJOS PIRMININKAS</text:span><text:span text:style-name="T56"><text:tab/>ČESLOVAS KAZIMIERAS BLAŽ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6-11-08T13:37:00Z</meta:creation-date>
    <dc:date>2016-11-08T13:37:00Z</dc:date>
    <meta:template xlink:href="Normal.dotm" xlink:type="simple"/>
    <meta:editing-cycles>2</meta:editing-cycles>
    <meta:editing-duration>PT0S</meta:editing-duration>
    <meta:document-statistic meta:page-count="1" meta:paragraph-count="26" meta:word-count="216" meta:character-count="1833" meta:row-count="42" meta:non-whitespace-character-count="1643"/>
  </office:meta>
</office:document-meta>
</file>