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TableColumn103" style:family="table-column">
      <style:table-column-properties style:column-width="3.3173in"/>
    </style:style>
    <style:style style:name="TableColumn104" style:family="table-column">
      <style:table-column-properties style:column-width="3.3763in"/>
    </style:style>
    <style:style style:name="Table102" style:family="table">
      <style:table-properties style:width="6.6937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1.1812in">
        <style:tab-stops/>
      </style:paragraph-properties>
      <style:text-properties fo:color="#000000"/>
    </style:style>
    <style:style style:name="P111" style:parent-style-name="Normal" style:family="paragraph">
      <style:paragraph-properties fo:margin-left="1.1812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break-before="page" fo:text-indent="3.54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DANIJOS KARALYSTĖS VYRIAUSYBĖS IR LIETUVOS RESPUBLIKOS VYRIAUSYBĖS</text:span></text:p>
      <text:p text:style-name="P12"/>
      <text:p text:style-name="P13">SUTARTIS</text:p>
      <text:p text:style-name="P14">DĖL INFORMACIJOS PASIKEITIMO IR BENDRADARBIAVIMO BRANDUOLINIO SAUGUMO IR RADIACINĖS SAUGOS SRITYSE</text:p>
      <text:p text:style-name="P15"/>
      <text:p text:style-name="P16"><text:span text:style-name="T17">Danijos Karalystės Vyriausybė ir Lietuvos Re</text:span><text:span text:style-name="T18">spublikos Vyriausybė,</text:span></text:p>
      <text:p text:style-name="P19"><text:span text:style-name="T20">remdamosi TATENA 1986 m. rugsėjo 26 d. Konvencija dėl operatyvaus pranešimo apie branduolinę avariją (toliau vadinama – „Konvencija“) ir</text:span></text:p>
      <text:p text:style-name="P21">atsižvelgdamos į 1975 m. rugpjūčio 1 d. Baigiamojo Akto principus ir sąlygas, išdėstytus Konferencijoje dėl Apsaugos ir Bendradarbiavimo Europoje,</text:p>
      <text:p text:style-name="P22">būdamos įsitikinusios, kad glaudus valstybių bendradarbiavimas padės apriboti branduolinių avarijų perspektyvą bei pasekmes, jeigu tokios susidarytų,</text:p>
      <text:p text:style-name="P23">būdamos įsitikinusios išsamios ir faktinės informacijos, susijusios su saugumo klausimais, svarba,</text:p>
      <text:p text:style-name="P24">siekdamos stiprinti tarptautinį bendradarbiavimą branduolinio saugumo ir apsaugos nuo radiacijos srityse bei</text:p>
      <text:p text:style-name="P25">pripažindamos šios srities abipusių sutarčių svarbą,</text:p>
      <text:p text:style-name="P26">susitaria:</text:p>
      <text:p text:style-name="P27"/>
      <text:p text:style-name="P28"><text:span text:style-name="T29">1</text:span><text:span text:style-name="T30"><text:s/>straipsnis</text:span></text:p>
      <text:p text:style-name="P31"/>
      <text:p text:style-name="P32"><text:span text:style-name="T33">Kiekviena šalių pri</text:span><text:span text:style-name="T34">valo informuoti kitą šalį apie branduolinę įrangą, įskaitant branduolinius reaktorius ir įrengimus panaudoto branduolinio kuro transportavimui bei saugojimui, kurie yra planuojami, statomi arba veikia, taip pat jonizuojančios radiacijos monitoringo sistema</text:span><text:span text:style-name="T35">s.</text:span></text:p>
      <text:p text:style-name="P36"/>
      <text:p text:style-name="P37"><text:span text:style-name="T38">2</text:span><text:span text:style-name="T39"><text:s/>straipsnis</text:span></text:p>
      <text:p text:style-name="P40"/>
      <text:p text:style-name="P41"><text:span text:style-name="T42">Abi šalys privalo, vienos jų pageidavimu, rengti konsultacijas apie mokslinį pagrindimą ir metodus, naudojamus apsaugoti žmones ir aplinką nuo radiacijos bei branduolinių objektų šalyje išdėstymą, atsižvelgiant į jų saugumo aspektus</text:span><text:span text:style-name="T43">.</text:span></text:p>
      <text:p text:style-name="P44"/>
      <text:p text:style-name="P45"><text:span text:style-name="T46">3</text:span><text:span text:style-name="T47"><text:s/>straipsnis</text:span></text:p>
      <text:p text:style-name="P48"/>
      <text:p text:style-name="P49"><text:span text:style-name="T50">1</text:span><text:span text:style-name="T51">. Kiekviena šalis privalo nedelsdama ir betarpiškai pranešti kitai šaliai apie avarijas branduoliniuose įrenginiuose arba įvykius, kurių metu radioaktyvių medžiagų išmetimas gali fiziškai paveikti kitos valstybės teritoriją.</text:span></text:p>
      <text:p text:style-name="P52"><text:span text:style-name="T53">2</text:span><text:span text:style-name="T54">. Kiekviena šalis privalo tiesiogiai pranešti kitai šaliai apie neįprastai padidėjusį radiacijos lygį tos šalies teritorijoje, net jei jis nėra tos šalies teritorijoje esančių branduolinių įrengimų ar su jais susijusios veiklos padarinys.</text:span></text:p>
      <text:p text:style-name="P55"><text:span text:style-name="T56">3</text:span><text:span text:style-name="T57">. Šalys priv</text:span><text:span text:style-name="T58">alo viena kitai perduoti žinias, kurios galėtų dominti kitą šalį informaciniais tikslais.</text:span></text:p>
      <text:p text:style-name="P59"/>
      <text:p text:style-name="P60"><text:span text:style-name="T61">4</text:span><text:span text:style-name="T62"><text:s/>straipsnis</text:span></text:p>
      <text:p text:style-name="P63"/>
      <text:p text:style-name="P64"><text:span text:style-name="T65">Konsultacijų, rengiamų pagal šios Sutarties 2 straipsnį, turinys, taip pat visa pagal šią Sutartį pateikta informacija gali būti naudojama be<text:s/></text:span><text:span text:style-name="T66">apribojimų, išskyrus tuos atvejus, kai informacija pateikiama konfidencialia forma. Bet koks konfidencialios informacijos publikavimas ar atskleidimas trečiajai šaliai privalo būti atliekamas pagal abipusį susitarimą.</text:span></text:p>
      <text:p text:style-name="P67"/>
      <text:p text:style-name="P68"><text:span text:style-name="T69">5</text:span><text:span text:style-name="T70"><text:s/>straipsnis</text:span></text:p>
      <text:p text:style-name="P71"/>
      <text:p text:style-name="P72"><text:span text:style-name="T73">Abi šalys privalo</text:span><text:span text:style-name="T74"><text:s/>remti bendradarbiavimo plėtojimą tarp valstybinių įstaigų, dirbančių branduolinio saugumo ir apsaugos nuo radiacijos srityse.</text:span></text:p>
      <text:p text:style-name="P75"/>
      <text:p text:style-name="P76"><text:span text:style-name="T77">6</text:span><text:span text:style-name="T78"><text:s/>straipsnis</text:span></text:p>
      <text:p text:style-name="P79"/>
      <text:p text:style-name="P80"><text:span text:style-name="T81">Šiai Sutarčiai įgyvendinti šalys paskyrė:</text:span></text:p>
      <text:p text:style-name="P82"><text:span text:style-name="T83">Danijos Karalystėje: Vidaus reikalų ministeriją, Ekstremalių sit</text:span><text:span text:style-name="T84">uacijų agentūrą.</text:span></text:p>
      <text:p text:style-name="P85"><text:span text:style-name="T86">Lietuvos Respublikoje: Energetikos ministeriją.</text:span></text:p>
      <text:p text:style-name="P87"/>
      <text:p text:style-name="P88"><text:span text:style-name="T89">7</text:span><text:span text:style-name="T90"><text:s/>straipsnis</text:span></text:p>
      <text:p text:style-name="P91"/>
      <text:p text:style-name="P92"><text:span text:style-name="T93">Sutartis įsigalioja nuo pasirašymo datos.</text:span></text:p>
      <text:p text:style-name="P94"><text:span text:style-name="T95">Šios Sutarties pakeitimai bei papildymai bus susitarimo tarp šalių subjektas ir privalo būti pateikiami raštu.</text:span></text:p>
      <text:p text:style-name="P96">Priedas yra neatsiejama šios Sutarties dalis.</text:p>
      <text:p text:style-name="P97"/>
      <text:p text:style-name="P98">Ši Sutartis neterminuota. Sutartį gali nutraukti bet kuri šalis, raštu įspėdama kitą šalį. Tuo atveju Sutarties galiojimas baigsis praėjus šešiems (6) mėnesiams nuo pranešimo gavimo datos.</text:p>
      <text:p text:style-name="P99"/>
      <text:p text:style-name="P100">Sutartis sudaryta Kopenhagoje 1993 m. kovo 16 d. dviem (2) originaliais egzemplioriais danų ir lietuvių kalbomis, kurių kiekvienas turi vienodą galią.</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ANIJOS KARALYSTĖS</text:p>
            <text:p text:style-name="P108">VYRIAUSYBĖS VARDU</text:p>
          </table:table-cell>
          <table:table-cell table:style-name="TableCell109">
            <text:p text:style-name="P110">LIETUVOS RESPUBLIKOS</text:p>
            <text:p text:style-name="P111"><text:span text:style-name="T112">VYRIAUSYBĖS VARDU</text:span></text:p>
          </table:table-cell>
        </table:table-row>
      </table:table>
      <text:p text:style-name="P113"><text:span text:style-name="T114">______________</text:span></text:p>
      <text:soft-page-break/>
      <text:p text:style-name="P115"><text:span text:style-name="T116">PRIEDAS</text:span></text:p>
      <text:p text:style-name="P117"/>
      <text:p text:style-name="P118">prie Sutarties, sudarytos<text:s/>tarp Danijos Karalystės Vyriausybės ir Lietuvos Respublikos Vyriausybės dėl pasikeitimo informacija ir bendradarbiavimo branduolinio saugumo ir apsaugos nuo radiacijos srityse</text:p>
      <text:p text:style-name="P119"/>
      <text:p text:style-name="P120"><text:span text:style-name="T121">1</text:span><text:span text:style-name="T122">. Prie Sutarties 1 straipsnio:</text:span></text:p>
      <text:p text:style-name="P123"><text:span text:style-name="T124">1</text:span><text:span text:style-name="T125">. Siekiant, kad susitarusioji šalis įver</text:span><text:span text:style-name="T126">tintų pasekmes savo teritorijoje, įvykus avarijoms branduoliniuose reaktoriuose ar panaudoto kuro saugyklose, teikiamoje informacijoje privalo būti nurodyta:</text:span></text:p>
      <text:p text:style-name="P127"><text:span text:style-name="T128">a) įrenginio pavadinimas;</text:span></text:p>
      <text:p text:style-name="P129"><text:span text:style-name="T130">b) tikslas;</text:span></text:p>
      <text:p text:style-name="P131"><text:span text:style-name="T132">c) buvimo vieta ir adresas;</text:span></text:p>
      <text:p text:style-name="P133"><text:span text:style-name="T134">d) eksploatuojanti organiz</text:span><text:span text:style-name="T135">acija;</text:span></text:p>
      <text:p text:style-name="P136"><text:span text:style-name="T137">e) nuosavybė;</text:span></text:p>
      <text:p text:style-name="P138"><text:span text:style-name="T139">f) pagrindiniai įrenginio techniniai parametrai, ypač atsižvelgiant į saugumo sistemas;</text:span></text:p>
      <text:p text:style-name="P140"><text:span text:style-name="T141">g) dabartinė įrenginio būklė: planuojama, statoma ir pan.;</text:span></text:p>
      <text:p text:style-name="P142"><text:span text:style-name="T143">h) veikimo režimas, įskaitant reikalavimus personalui;</text:span></text:p>
      <text:p text:style-name="P144"><text:span text:style-name="T145">i) eksploatavimo<text:s/></text:span><text:span text:style-name="T146">pradžios data;</text:span></text:p>
      <text:p text:style-name="P147"><text:span text:style-name="T148">j) vietovės aprašymas;</text:span></text:p>
      <text:p text:style-name="P149"><text:span text:style-name="T150">k) sistemų, naudojamų radioaktyvumui matuoti, aprašymas;</text:span></text:p>
      <text:p text:style-name="P151"><text:span text:style-name="T152">l) panaudoto branduolinio kuro ir radioaktyvių atliekų apdorojimo aprašymas.</text:span></text:p>
      <text:p text:style-name="P153"/>
      <text:p text:style-name="P154"><text:span text:style-name="T155">2</text:span><text:span text:style-name="T156">. Informacija apie jonizuojančios radiacijos padidėjimą privalo apimti</text:span><text:span text:style-name="T157">:</text:span></text:p>
      <text:p text:style-name="P158"/>
      <text:p text:style-name="P159"><text:span text:style-name="T160">a) smulkų monitoringo matavimų sistemos aprašymą – matavimo tipą, organizavimą, sistemos veikimo principą, duomenis apie matavimo prietaisus ir pan.;</text:span></text:p>
      <text:p text:style-name="P161"><text:span text:style-name="T162">b) radioaktyvaus užterštumo direktyvas ir matavimo lygius.</text:span></text:p>
      <text:p text:style-name="P163"/>
      <text:p text:style-name="P164"><text:span text:style-name="T165">3</text:span><text:span text:style-name="T166">. Informacija apie planuojamą bran</text:span><text:span text:style-name="T167">duolinių reaktorių ir panaudoto branduolinio kuro saugyklų statybą privalo būti pateikta ne vėliau tos datos, kada Vyriausybė suteikia leidimą šioms statyboms vykdyti.</text:span></text:p>
      <text:p text:style-name="P168"/>
      <text:p text:style-name="P169"><text:span text:style-name="T170">4</text:span><text:span text:style-name="T171">. Informacija apie branduolinio reaktoriaus arba panaudoto branduolinio kuro saugy</text:span><text:span text:style-name="T172">klos eksploatavimo pradžią turėtų būti pateikta ne vėliau kaip prieš šešis (6) mėnesius iki eksploatavimo pradžios.</text:span></text:p>
      <text:p text:style-name="P173"/>
      <text:p text:style-name="P174"><text:span text:style-name="T175">5</text:span><text:span text:style-name="T176">. Pirmąja informacija, minima 1 ir 2 punktuose, turi būti pasikeista trijų (3) mėnesių nuo Sutarties pasirašymo laikotarpiu. Apie bet<text:s/></text:span><text:span text:style-name="T177">kokius pasikeitimus turi būti pranešta nedelsiant.</text:span></text:p>
      <text:p text:style-name="P178"/>
      <text:p text:style-name="P179"><text:span text:style-name="T180">2</text:span><text:span text:style-name="T181">. Prie Sutarties 3.1 straipsnio:</text:span></text:p>
      <text:p text:style-name="P182"/>
      <text:p text:style-name="P183">Pranešimas turi būti pateiktas pagal Konvencijos 1.1 ir 2 straipsnio bei 5.1 ir 2 straipsnio sąlygas.</text:p>
      <text:p text:style-name="P184"/>
      <text:p text:style-name="P185"><text:span text:style-name="T186">3</text:span><text:span text:style-name="T187">. Prie Sutarties 3.2 straipsnio:</text:span></text:p>
      <text:p text:style-name="P188"/>
      <text:p text:style-name="P189">Informacijoje apie padidėjusį radioaktyvumo lygį turėtų, jei įmanoma, atsispindėti:</text:p>
      <text:p text:style-name="P190"><text:span text:style-name="T191">a) aktyvumo lygis ir dozių lygis;</text:span></text:p>
      <text:p text:style-name="P192"><text:span text:style-name="T193">b) radionuklidais;</text:span></text:p>
      <text:p text:style-name="P194"><text:span text:style-name="T195">c) matavimo vieta;</text:span></text:p>
      <text:p text:style-name="P196"><text:span text:style-name="T197">d) matavimo laikas;</text:span></text:p>
      <text:p text:style-name="P198"><text:span text:style-name="T199">e) matavimo laiko ir vietos meteorologinės sąlygos.</text:span></text:p>
      <text:p text:style-name="P200"/>
      <text:p text:style-name="P201"><text:span text:style-name="T202">4</text:span><text:span text:style-name="T203">. Prie Sutarties 3.3 straipsnio:</text:span></text:p>
      <text:p text:style-name="P204"/>
      <text:p text:style-name="P205">Nutarimas remiasi informacija dėl nenormalios, su branduoliniu saugumu susijusios padėties vienoje iš valstybių, kuri galėtų turėti pasekmių už atitinkamo įrenginio ribų ir apie kurią pranešama visuomenei arba paskelbiamas aukštesnis pasirengimo lygis.</text:p>
      <text:p text:style-name="P206"/>
      <text:p text:style-name="P207"><text:span text:style-name="T208">5</text:span><text:span text:style-name="T209">. Prie Sutarties 3.1, 2 ir 3 straipsnių:</text:span></text:p>
      <text:p text:style-name="P210"><text:span text:style-name="T211">1</text:span><text:span text:style-name="T212">. Informacija perduodama:</text:span></text:p>
      <text:p text:style-name="P213"><text:span text:style-name="T214">a) iš Danijos Karalystės į:</text:span></text:p>
      <text:p text:style-name="P215"/>
      <text:p text:style-name="P216">Aplinkos apsaugos departamentą</text:p>
      <text:p text:style-name="P217">Telefonas: 370 2 35 58 68</text:p>
      <text:p text:style-name="P218">Teleksas: 26 11 91 GAMTASU</text:p>
      <text:p text:style-name="P219">Telefaksas: 370 2 35 80 20</text:p>
      <text:p text:style-name="P220"/>
      <text:p text:style-name="P221"><text:span text:style-name="T222">b) iš Lietuvos Respublikos į:</text:span></text:p>
      <text:p text:style-name="P223">Ekstremalių situacijų agentūros budinčiam<text:s/></text:p>
      <text:p text:style-name="P224">karininkui (branduolinė tarnyba)</text:p>
      <text:p text:style-name="P225">Telefonas: 45 33 93 63 36</text:p>
      <text:p text:style-name="P226">Teleksas: 21655 ennadk</text:p>
      <text:p text:style-name="P227">Telefaksas: 45 33 93 04 64</text:p>
      <text:p text:style-name="P228"/>
      <text:p text:style-name="P229"><text:span text:style-name="T230">2</text:span><text:span text:style-name="T231">. Kiekviena šalis privalo iš anksto raštu įspėti kitą šalį apie aukščiau išdėstytų punktų turini</text:span><text:span text:style-name="T232">o pasikeitimus.</text:span></text:p>
      <text:p text:style-name="P233"/>
      <text:p text:style-name="P234"><text:span text:style-name="T235">3</text:span><text:span text:style-name="T236">. Praktiniais sumetimais šalys, vykdydamos sutarties 3 straipsnį, susitaria vartoti anglų kalbą.</text:span></text:p>
      <text:p text:style-name="P237"/>
      <text:p text:style-name="P238"><text:span text:style-name="T239">6</text:span><text:span text:style-name="T240">. Prie Sutarties 5 straipsnio:</text:span></text:p>
      <text:p text:style-name="P241"><text:span text:style-name="T242">1</text:span><text:span text:style-name="T243">. Bendradarbiavimo sritys:</text:span></text:p>
      <text:p text:style-name="P244"/>
      <text:p text:style-name="P245"><text:span text:style-name="T246">a) pagrindiniai pasirengimo principai planuojant darbą branduolinės</text:span><text:span text:style-name="T247"><text:s/>nelaimės arba radiologinės rizikos atveju;</text:span></text:p>
      <text:p text:style-name="P248"/>
      <text:p text:style-name="P249"><text:span text:style-name="T250">b) radioaktyvaus užteršimo demonstravimo, matavimo ir nustatymo metodai; matavimo duomenų apdorojimas ir matavimo įrenginių savitarpio suderinimas (interkalibracija);</text:span></text:p>
      <text:p text:style-name="P251"/>
      <text:p text:style-name="P252"><text:span text:style-name="T253">c) radioaktyvių medžiagų išmetimo į bio</text:span><text:span text:style-name="T254">sferą numatymo metodai;</text:span></text:p>
      <text:p text:style-name="P255"/>
      <text:p text:style-name="P256"><text:span text:style-name="T257">d) avarinių situacijų pavojaus masto apibūdinimo principai;</text:span></text:p>
      <text:p text:style-name="P258"/>
      <text:p text:style-name="P259"><text:span text:style-name="T260">e) specialistų mokymas apsaugos nuo radiacijos ir branduolinio saugumo srityse;</text:span></text:p>
      <text:p text:style-name="P261"/>
      <text:p text:style-name="P262"><text:span text:style-name="T263">f) informacijos apie apsaugos priemones esant radiacijos pavojui pateikimo visuomen</text:span><text:span text:style-name="T264">ei principai.</text:span></text:p>
      <text:p text:style-name="P265"/>
      <text:p text:style-name="P266"><text:span text:style-name="T267">2</text:span><text:span text:style-name="T268">. Bendradarbiavimui įgyvendinti šalys atitinkamai paskiria:</text:span></text:p>
      <text:p text:style-name="P269"/>
      <text:p text:style-name="P270"><text:span text:style-name="T271">a) Danijos Karalystėje:</text:span></text:p>
      <text:p text:style-name="P272"><text:span text:style-name="T273">Vidaus reikalų ministerija, Ekstremalių situacijų agentūra;</text:span></text:p>
      <text:p text:style-name="P274"><text:span text:style-name="T275">b) Lietuvos Respublikoje:</text:span></text:p>
      <text:p text:style-name="P276">Energetikos ministerija, Aplinkos apsaugos departamentas.</text:p>
      <text:p text:style-name="P2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01:00Z</meta:creation-date>
    <dc:date>2015-10-01T05:01:00Z</dc:date>
    <meta:template xlink:href="Normal" xlink:type="simple"/>
    <meta:editing-cycles>2</meta:editing-cycles>
    <meta:editing-duration>PT0S</meta:editing-duration>
    <meta:document-statistic meta:page-count="5" meta:paragraph-count="117" meta:word-count="951" meta:character-count="7531" meta:row-count="352" meta:non-whitespace-character-count="6697"/>
  </office:meta>
</office:document-meta>
</file>