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 PELNO ORGANIZACIJŲ (ĮMONIŲ) REGISTRAVIMO</text:p>
      <text:p text:style-name="P15"/>
      <text:p text:style-name="P16">1993 m. gegužės 24 d. Nr. 354</text:p>
      <text:p text:style-name="P17">Vilnius</text:p>
      <text:p text:style-name="Normal"/>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Sustabdyti nuo 1993 m. gegužės 31 d. ne pelno organizacijų (įmonių) įstatų tvirtinimą bei šių organizacijų (įmonių) registravimą. Toliau registruojamos tos ne pelno organizacijos (įmonės), kurių įstatus Finansų ministerija patvirtino iki nurodytosios datos, taip pat ne pelno organizacijos (įmonės), steigiamos Lietuvos Respublikos Vyriausybės nutarimais.</text:span></text:p>
      <text:p text:style-name="P25"><text:span text:style-name="T26">2</text:span><text:span text:style-name="T27">. Pavesti Ekonomikos ministerijai, Finansų ministerijai ir Teisingumo ministerijai iki 1993 m. liepos 1 d. parengti Lietuvos Respublikos ne pelno organizacijų (įmonių) įstatymo projektą bei įstatymų įmonių klausimais pakeitimų projektus.</text:span></text:p>
      <text:p text:style-name="P28"/>
      <text:p text:style-name="P29"/>
      <text:p text:style-name="P30"/>
      <text:p text:style-name="P31">MINISTRAS PIRMININKAS<text:tab/>ADOLFAS ŠLEŽEVIČIUS</text:p>
      <text:p text:style-name="P32"/>
      <text:p text:style-name="P33"/>
      <text:p text:style-name="P34"/>
      <text:p text:style-name="P35">FINANSŲ MINISTRAS<text:tab/>EDUARDAS VILK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12T11:06:00Z</meta:creation-date>
    <dc:date>2019-11-12T11:06:00Z</dc:date>
    <meta:template xlink:href="Normal.dotm" xlink:type="simple"/>
    <meta:editing-cycles>2</meta:editing-cycles>
    <meta:editing-duration>PT0S</meta:editing-duration>
    <meta:document-statistic meta:page-count="1" meta:paragraph-count="13" meta:word-count="101" meta:character-count="866" meta:row-count="48" meta:non-whitespace-character-count="778"/>
  </office:meta>
</office:document-meta>
</file>