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37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KINO ĮSTATYMO 10 IR 12 STRAIPSNIŲ PAPILDYMO<text:s/></text:span><text:span text:style-name="T5"><text:line-break/>ĮSTATYMAS</text:span></text:p>
      <text:p text:style-name="P6"/>
      <text:p text:style-name="P7">2009 m. birželio 16 d. Nr. XI-296</text:p>
      <text:p text:style-name="P8">Vilnius</text:p>
      <text:p text:style-name="P9"/>
      <text:p text:style-name="P10">(Žin., 2002, Nr.<text:s/><text:a xlink:href="https://www.e-tar.lt/portal/lt/legalAct/TAR.C828E20E430B" office:target-frame-name="_blank" xlink:show="new"><text:span text:style-name="T11">31-1107</text:span></text:a>; 2003, Nr.<text:s/><text:a xlink:href="https://www.e-tar.lt/portal/lt/legalAct/TAR.2A1FFB656F7E" office:target-frame-name="_blank" xlink:show="new"><text:span text:style-name="T12">108-4812</text:span></text:a>)</text:p>
      <text:p text:style-name="P13"/>
      <text:p text:style-name="P14"><text:span text:style-name="T15">1</text:span><text:span text:style-name="T16"><text:s/>straipsnis.<text:s/></text:span><text:span text:style-name="T17">10 straipsnio papildymas 3 dalimi</text:span></text:p>
      <text:p text:style-name="P18">Papildyti 10 straipsnį 3 dalimi:</text:p>
      <text:p text:style-name="P19">„3. Kino organizacijos, kurios verčiasi viešu filmų rodymu, privalo užtikrinti, kad filmo rodymo metu į kino salę (videosalę) negalėtų patekti jaunesni, nei numatyta pagal filmo indeksą, žiūrovai.“</text:p>
      <text:p text:style-name="P20"/>
      <text:p text:style-name="P21"><text:span text:style-name="T22">2</text:span><text:s/><text:span text:style-name="T23">straipsnis.<text:s/></text:span><text:span text:style-name="T24">12 straipsnio papildymas 6 dalimi</text:span></text:p>
      <text:p text:style-name="P25">Papildyti 12 straipsnį 6 dalimi:</text:p>
      <text:p text:style-name="P26">„6. Kino organizacijos, kurios verčiasi viešu filmų rodymu, privalo užtikrinti, kad filmų, skirtų žiūrovams nuo 18, 16 ir 7 metų, pristatymas (anonsas) kino salėse nebūtų rodomas prieš filmus, skirtus jaunesniems nei pristatomų (anonsuojamų) filmų žiūrovams, ir po šių filmų.“</text:p>
      <text:p text:style-name="P27"/>
      <text:p text:style-name="P28"><text:span text:style-name="T29">3</text:span><text:s/><text:span text:style-name="T30">straipsnis.<text:s/></text:span><text:span text:style-name="T31">Įstatymo įsigaliojimas</text:span></text:p>
      <text:p text:style-name="P32">Šis įstatymas įsigalioja 2010 m. kovo 1 d.</text:p>
      <text:p text:style-name="P33"/>
      <text:p text:style-name="P34"><text:span text:style-name="T35">Skelbiu šį Lietuvos Respublikos Seimo priimtą įstatymą.<text:s/></text:span></text:p>
      <text:p text:style-name="P36"/>
      <text:p text:style-name="P37"/>
      <text:p text:style-name="P38">RESPUBLIKOS PREZIDENTAS<text:tab/>VALDAS ADAMKU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INO ĮSTATYMO 10 IR 12 STRAIPSNIŲ PAPILDYMO</dc:title>
    <meta:initial-creator>Rima</meta:initial-creator>
    <dc:creator>adlibuser</dc:creator>
    <meta:creation-date>2016-10-04T12:05:00Z</meta:creation-date>
    <dc:date>2016-10-04T12:05:00Z</dc:date>
    <meta:template xlink:href="Normal" xlink:type="simple"/>
    <meta:editing-cycles>2</meta:editing-cycles>
    <meta:editing-duration>PT0S</meta:editing-duration>
    <meta:document-statistic meta:page-count="1" meta:paragraph-count="10" meta:word-count="140" meta:character-count="1189" meta:row-count="23" meta:non-whitespace-character-count="1059"/>
  </office:meta>
</office:document-meta>
</file>