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style:tab-stops>
          <style:tab-stop style:type="right" style:position="6.0625in"/>
        </style:tab-stops>
      </style:paragraph-properties>
      <style:text-properties fo:text-transform="uppercase"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2, 3, 5, 6, 10, 11 STRAIPSNIŲ, 1, 2 PRIEDĖLIŲ PAKEITIMO IR PAPILDYMO</text:p>
      <text:p text:style-name="P16">Į S T A T Y M A S</text:p>
      <text:p text:style-name="P17"/>
      <text:p text:style-name="P18">2000 m. liepos 20 d. Nr. VIII-1887</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7, Nr. 22-542; 1998, Nr.<text:s/></text:span><text:a xlink:href="https://www.e-tar.lt/portal/lt/legalAct/TAR.F745A1030FB0" office:target-frame-name="_blank" xlink:show="new"><text:span text:style-name="T25">16-379</text:span></text:a><text:span text:style-name="T26">,<text:s/></text:span></text:p>
      <text:p text:style-name="P27">Nr. 20-504, Nr. 41-1096, Nr. 63-1802)</text:p>
      <text:p text:style-name="P28"/>
      <text:p text:style-name="P29"><text:span text:style-name="T30">1</text:span><text:span text:style-name="T31"><text:s/>straipsnis.<text:s/></text:span><text:span text:style-name="T32">2</text:span><text:span text:style-name="T33"><text:s/>straipsnio pakeitimas ir papildy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Deklaravimo objektas</text:span></text:p>
      <text:p text:style-name="P41"><text:span text:style-name="T42">1</text:span><text:span text:style-name="T43">. Lietuvos Respublikos gyventojai, nurodyti šio įstatymo 11 straipsnyje, privalo deklaruoti:</text:span></text:p>
      <text:p text:style-name="P44"><text:span text:style-name="T45">1</text:span><text:span text:style-name="T46">) kalendorinių metų pradžioje turim</text:span><text:span text:style-name="T47">ą, per kalendorinius metus įsigytą ir kalendorinių metų pabaigoje turimą šį turtą:</text:span></text:p>
      <text:p text:style-name="P48"><text:span text:style-name="T49">a) įregistruotą kilnojamąjį ir nekilnojamąjį turtą, kuriam nustatyta privaloma teisinė registracija, nebaigtus statyti arba pastatytus, bet neįregistruotus statinius;</text:span></text:p>
      <text:p text:style-name="P50"><text:span text:style-name="T51">b)</text:span><text:span text:style-name="T52"><text:s/>didesnės kaip 2000 litų vertės neregistruojamą turtą - meno kūrinius, tauriuosius metalus, brangakmenius, tauriųjų metalų ir brangakmenių dirbinius, taip pat dirbinius su brangakmeniais;</text:span></text:p>
      <text:p text:style-name="P53"><text:span text:style-name="T54">c) akcijas, obligacijas, vekselius ir kitus vertybinius popierius,</text:span><text:span text:style-name="T55"><text:s/>pajus, kai jų bendra vertė didesnė kaip 2000 litų;</text:span></text:p>
      <text:p text:style-name="P56"><text:span text:style-name="T57">d) pinigines lėšas, indėlius, paskolintas ir negrąžintas pinigines lėšas, kai jų bendra suma didesnė kaip 2000 litų;</text:span></text:p>
      <text:p text:style-name="P58"><text:span text:style-name="T59">2</text:span><text:span text:style-name="T60">) per kalendorinius metus gautas visų rūšių pajamas (pinigais ar natūra),<text:s/></text:span><text:span text:style-name="T61">sugrąžintų paskolintų lėšų, indėlių</text:span><text:span text:style-name="T62"><text:s/></text:span><text:span text:style-name="T63">sumas ir sumokėtą pajamų mokestį;</text:span></text:p>
      <text:p text:style-name="P64"><text:span text:style-name="T65">3</text:span><text:span text:style-name="T66">) per kalendorinius metus dovanotas pinigines lėšas, kai jų bendra suma didesnė kaip 2000 litų.</text:span></text:p>
      <text:p text:style-name="P67"><text:span text:style-name="T68">2</text:span><text:span text:style-name="T69">. Šiame straipsnyje nurodytas turtas deklaruojamas esantis Lietuvos Respubliko</text:span><text:span text:style-name="T70">je ir užsienyje.</text:span></text:p>
      <text:p text:style-name="P71"><text:span text:style-name="T72">3</text:span><text:span text:style-name="T73">. Deklaruojamos kalendoriniais metais gautos pajamos, įsigytas turtas, paskolintos ir negrąžintos piniginės lėšos (įskaitant ir kalendorinių metų pradžioje buvusias paskolintas ir negrąžintas pinigines lėšas) bei dovanotos piniginės l</text:span><text:span text:style-name="T74">ėšos pagrindžiamos įstatymų reikalavimus atitinkančiais sandorių ar kitais juridinę galią turinčiais dokumentais. Gyventojai, deklaruojantys turtą ir pajamas pagal šį įstatymą pirmą kartą, kalendorinių metų pradžioje turėtas pinigines lėšas, kurios viršija</text:span><text:span text:style-name="T75"><text:s/>atitinkamų metų pradžioje buvusį minimalų deklaruoti privalomo turto kainos dydį, nustatytą Komisijos privalomam registruoti turtui įvertinti, įskaitant pasiskolintas, privalo pagrįsti įstatymų reikalavimus atitinkančiais sandorių ar kitais juridinę galią</text:span><text:span text:style-name="T76"><text:s/>turinčiais dokumentais. Prie užsienio kalba surašytų dokumentų turi būti pridėtas notarine tvarka patvirtintas jų vertimas į lietuvių kalbą, o užsienio valstybėse išduoti dokumentai privalo būti legalizuoti, išskyrus atvejus, kai pagal galiojančias Lietuv</text:span><text:span text:style-name="T77">os Respublikoje tarptautines sutartis yra atleidžiama nuo legalizavimo.</text:span></text:p>
      <text:p text:style-name="P78"><text:span text:style-name="T79">4</text:span><text:span text:style-name="T80">. Nustačius, kad deklaruotos kalendorinių metų pradžioje turėtos piniginės lėšos, kurios viršija atitinkamų metų pradžioje buvusį minimalų deklaruoti privalomo turto kainos dydį,<text:s/></text:span><text:span text:style-name="T81">nustatytą Komisijos privalomam registruoti turtui įvertinti (tuo atveju, kai gyventojai deklaruoja turtą ir pajamas pagal šį įstatymą pirmą kartą), kalendoriniais metais gautos pajamos, įsigytas turtas, paskolintos ir negrąžintos piniginės lėšos (įskaitant</text:span><text:span text:style-name="T82"><text:s/>ir kalendorinių metų pradžioje buvusias paskolintas ir negrąžintas pinigines lėšas) bei dovanotos piniginės lėšos nepagrįstos įstatymų reikalavimus atitinkančiais sandorių ar kitais juridinę galią turinčiais dokumentais, nuo nepagrįstosios sumos skiriama<text:s/></text:span><text:span text:style-name="T83">20 procentų dydžio bauda. Bauda turi būti sumokėta ne vėliau kaip per 20 dienų nuo valstybinės mokesčių inspekcijos sprendimo skirti baudą gavimo dienos.<text:s/></text:span><text:soft-page-break/><text:span text:style-name="T84">Nesumokėta bauda išieškoma Lietuvos Respublikos mokesčių administravimo įstatymo nustatyta tvarka.“</text:span></text:p>
      <text:p text:style-name="P85"/>
      <text:p text:style-name="P86"><text:span text:style-name="T87">2</text:span><text:span text:style-name="T88"><text:s/>straipsnis.<text:s/></text:span><text:span text:style-name="T89">3 straipsnio 1 dalies pakeitimas ir papildymas 3 dalimi</text:span></text:p>
      <text:p text:style-name="P90"><text:span text:style-name="T91">1</text:span><text:span text:style-name="T92">. Pakeisti 3 straipsnio 1 dalį ir ją išdėstyti taip:</text:span></text:p>
      <text:p text:style-name="P93"><text:span text:style-name="T94">„</text:span><text:span text:style-name="T95">1</text:span><text:span text:style-name="T96">. Šio įstatymo 11 straipsnyje nurodyti Lietuvos Respublikos gyventojai fiziniai asmenys, kurių pagrindinė gyvenam</text:span><text:span text:style-name="T97">oji vieta yra Lietuvos Respublika, bei fiziniai asmenys, gyvenę Lietuvos Respublikoje ataskaitiniais metais su pertraukomis arba ištisai 183 dienas ir ilgiau, išskyrus užsienio valstybių diplomatus, diplomatinių atstovybių ir konsulinių įstaigų darbuotojus</text:span><text:span text:style-name="T98"><text:s/>užsienio valstybių piliečius, deklaruoja turtą ir pajamas pateikdami gyvenamosios vietos valstybinei mokesčių inspekcijai du Vyriausybės ar jos įgaliotos institucijos nustatytos formos turto ir pajamų deklaracijos egzempliorius.</text:span><text:span text:style-name="T99"><text:s/></text:span><text:span text:style-name="T100">Pagrindine gyvenamąja viet</text:span><text:span text:style-name="T101">a laikoma vieta, kurią gyventojas deklaruoja Lietuvos Respublikoje, o jei gyventojas nedeklaruoja gyvenamosios vietos, pagrindine gyvenamąja vieta laikoma vieta, kurioje jis nuolat arba daugiausiai gyvena, arba vieta, kuri yra jo asmeninių, socialinių arba</text:span><text:span text:style-name="T102"><text:s/>ekonominių interesų buvimo vieta. Nepilnamečių asmenų ir pilnamečių asmenų invalidų bei pensininkų, reikalaujančių globos, gyvenančių kartu su šeima, turtą ir pajamas deklaruoja vienas iš tėvų, įtėvių, globėjų ar rūpintojų. Šeima laikomi sutuoktiniai ir k</text:span><text:span text:style-name="T103">artu gyvenantys vaikai (įvaikiai) iki 18 metų. Jeigu asmuo šeimos nariu tampa arba nustoja juo būti tais kalendoriniais metais, už kuriuos deklaruojamas turtas ir pajamos, jis privalo deklaruoti turtą ir pajamas už visus kalendorinius metus. Jeigu vaikams<text:s/></text:span><text:span text:style-name="T104">(įvaikiams) tais kalendoriniais metais, už kuriuos deklaruojamas turtas ir pajamos, sukanka 18 metų, jų turtą ir pajamas vienas iš tėvų (įtėvių) deklaruoja už laikotarpį nuo kalendorinių metų pradžios iki jiems sukaks 18 metų. Už nepilnamečio asmens turto<text:s/></text:span><text:span text:style-name="T105">ir pajamų nedeklaravimą atsakomybėn traukiamas asmuo, dėl kurio atsiranda prievolė deklaruoti turtą ir pajamas pagal šį įstatymą.“</text:span></text:p>
      <text:p text:style-name="P106"><text:span text:style-name="T107">2</text:span><text:span text:style-name="T108">. Papildyti 3 straipsnį 3 dalimi:</text:span></text:p>
      <text:p text:style-name="P109"><text:span text:style-name="T110">„</text:span><text:span text:style-name="T111">3</text:span><text:span text:style-name="T112">. Gali būti tikslinami penkerių praėjusių kalendorinių metų deklaracijų duomen</text:span><text:span text:style-name="T113">ys, pradedant skaičiuoti nuo kalendorinių metų, buvusių prieš tuos kalendorinius metus, kuriais tikslinama. Deklaracijos tikslinimo tvarką nustato centrinis mokesčio administratorius. Duomenys apie kalendorinių metų pradžioje ar pabaigoje ne kredito įstaig</text:span><text:span text:style-name="T114">ose turėtas pinigines lėšas gali būti tikslinami tik tuo atveju, kai ankstesnių kalendorinių metų turto ir pajamų deklaracijoje nurodyti duomenys apie metų pabaigoje turėtas pinigines lėšas neatitinka tikslinamoje kalendorinių metų deklaracijoje nurodytų d</text:span><text:span text:style-name="T115">uomenų apie metų pradžioje turėtas pinigines lėšas. Deklaracijų duomenys apie gautas paskolas negali būti tikslinami.“</text:span></text:p>
      <text:p text:style-name="Normal"/>
      <text:p text:style-name="P116"><text:span text:style-name="T117">3</text:span><text:span text:style-name="T118"><text:s/>straipsnis.<text:s/></text:span><text:span text:style-name="T119">5 straipsnio pakeitimas</text:span></text:p>
      <text:p text:style-name="P120"><text:span text:style-name="T121">Pakeisti 5 straipsnį ir jį išdėstyti taip:</text:span></text:p>
      <text:p text:style-name="P122"><text:span text:style-name="T123">„</text:span><text:span text:style-name="T124">5</text:span><text:span text:style-name="T125"><text:s/>straipsnis.</text:span><text:span text:style-name="T126"><text:tab/></text:span><text:span text:style-name="T127">Kandidatų į politikus, nau</text:span><text:span text:style-name="T128">jų politikų ar valstybės tarnautojų, nustojusių eiti pareigas politikų ar valstybės tarnautojų, nustojusių eiti pareigas kitų asmenų turto ir pajamų deklaravimas<text:s/></text:span></text:p>
      <text:p text:style-name="P129"><text:span text:style-name="T130">1</text:span><text:span text:style-name="T131">. Kandidatai į Respublikos prezidentus, Seimo narius, ministrus pirmininkus, ministrus i</text:span><text:span text:style-name="T132">r savivaldybių tarybų narius bei jų šeimų nariai privalo deklaruoti turtą ir pajamas nuo kalendorinių metų pradžios iki kandidatavimo pradžios. Turtą ir pajamas deklaravusiems kandidatams į politikus valstybinė mokesčių inspekcija per 15 darbo dienų išduod</text:span><text:span text:style-name="T133">a patvirtintus pagrindinių deklaracijos duomenų išrašus, kuriuos šie asmenys privalo pateikti Vyriausiajai rinkimų komisijai ar apygardos rinkimų komisijai.<text:s/></text:span></text:p>
      <text:p text:style-name="P134"><text:span text:style-name="T135">2</text:span><text:span text:style-name="T136">. Paskirti į pareigas valstybės tarnautojai ir jų šeimų nariai privalo deklaruoti savo turtą<text:s/></text:span><text:span text:style-name="T137">ir pajamas už laikotarpį nuo kalendorinių metų pradžios iki paskyrimo į tas pareigas dienos. Deklaracijos pateikiamos per 20 dienų nuo paskyrimo į pareigas pradžios. Paskirtiems valstybės tarnautojams bei jų šeimų nariams, deklaravusiems turtą ir pajamas,<text:s/></text:span><text:span text:style-name="T138">valstybinė mokesčių inspekcija per 15 darbo dienų išduoda pažymas apie deklaracijų pateikimą. Valstybės tarnautojai šias pažymas (savo ir savo šeimos narių) turi pateikti savo darbovietei.</text:span></text:p>
      <text:p text:style-name="P139"><text:span text:style-name="T140">3</text:span><text:span text:style-name="T141">. Nustoję eiti pareigas politikai bei iš pareigų atleisti vals</text:span><text:span text:style-name="T142">tybės tarnautojai, kiti šio įstatymo priedėliuose nurodyti asmenys, taip pat jų šeimų nariai turtą ir pajamas deklaruoja metams pasibaigus (visų kalendorinių metų).</text:span></text:p>
      <text:p text:style-name="P143"><text:span text:style-name="T144">4</text:span><text:span text:style-name="T145">. Į politikus kandidatuojančių asmenų, išrinktų naujų politikų, paskirtų naujų valstyb</text:span><text:span text:style-name="T146">ės tarnautojų, nustojusių eiti pareigas politikų ar atleistų iš pareigų valstybės tarnautojų, asmenų, nustojusių eiti Įstatymo priedėliuose nurodytas pareigas, bei jų šeimų narių turto ir pajamų deklaracijos į apskaitą įtraukiamos atskirai nuo kitų deklara</text:span><text:span text:style-name="T147">cijų.“</text:span></text:p>
      <text:p text:style-name="Normal"/>
      <text:p text:style-name="P148"><text:span text:style-name="T149">4</text:span><text:span text:style-name="T150"><text:s/>straipsnis.<text:s/></text:span><text:span text:style-name="T151">6 straipsnio 1, 2 ir 4 dalių pakeitimas</text:span></text:p>
      <text:p text:style-name="P152"><text:span text:style-name="T153">1</text:span><text:span text:style-name="T154">. 6 straipsnio 1 dalyje vietoj žodžių „Vyriausybės ar jos įgaliotos institucijos“ įrašyti žodžius „centrinio mokesčio administratoriaus“ ir šią dalį išdėstyti taip:</text:span></text:p>
      <text:p text:style-name="P155"><text:span text:style-name="T156">„</text:span><text:span text:style-name="T157">1</text:span><text:span text:style-name="T158">.<text:s/></text:span><text:span text:style-name="T159">Lietuvos Respublikos juridiniai ir fiziniai asmenys bei juridinio asmens teisių neturintys subjektai, išmokėję šio įstatymo 11 straipsnyje nurodytiems gyventojams bet kurios rūšies išmokas, nemokamai išdavę turto bei vertybių ar suteikę paslaugų ir tam tik</text:span><text:span text:style-name="T160">rais atvejais išskaitę mokesčius, kasmet iki kovo 1 dienos privalo parengti centrinio mokesčio administratoriaus patvirtintos formos pažymas apie Lietuvos Respublikos gyventojams per praėjusius metus išmokėtas sumas, išskaičiuotus mokesčius, nemokamai išdu</text:span><text:span text:style-name="T161">otą turtą ar suteiktas paslaugas. Vieną šios pažymos egzempliorių išdavėjai nemokamai išsiunčia ar išduoda šio įstatymo 11 straipsnyje nurodytiems Lietuvos Respublikos gyventojams, o kitą - jų gyvenamosios vietos valstybinei mokesčių inspekcijai.“</text:span></text:p>
      <text:p text:style-name="P162"><text:span text:style-name="T163">2</text:span><text:span text:style-name="T164">. Pakeisti 6 straipsnio 2 dalį ir ją išdėstyti taip:</text:span></text:p>
      <text:p text:style-name="P165"><text:span text:style-name="T166">„</text:span><text:span text:style-name="T167">2</text:span><text:span text:style-name="T168">. Šio įstatymo 11 straipsnyje nurodyti asmenys kasmet iki vasario 1 dienos juridiniams, fiziniams asmenims bei juridinių asmens teisių neturintiems subjektams (atitinkamais kalendoriniais metais išm</text:span><text:span text:style-name="T169">okėjusiems bet kurios rūšies išmokas, nemokamai išdavusiems turto bei vertybių ar suteikusiems paslaugų) turi raštiškai pranešti, kad jų gyvenamosios vietos valstybinei mokesčių inspekcijai ir jiems patiems pateiktų šio straipsnio 1 dalyje nurodytą pažymą.</text:span><text:span text:style-name="T170"><text:s/>Jei asmenys prašymą pateikė vėliau kaip iki vasario 1 dienos, pažyma turi būti išduota per 10 darbo dienų nuo prašymo gavimo dienos. Pagal raštišką pranešimą pažymą pateikti yra privaloma.“</text:span></text:p>
      <text:p text:style-name="P171"><text:span text:style-name="T172">3</text:span><text:span text:style-name="T173">. 6 straipsnio 4 dalyje vietoj žodžių „valdininkams ir p</text:span><text:span text:style-name="T174">areigūnams“ įrašyti žodžius „valstybės tarnautojams ir pareigūnams“ ir šią dalį išdėstyti taip:</text:span></text:p>
      <text:p text:style-name="P175"><text:span text:style-name="T176">„</text:span><text:span text:style-name="T177">4</text:span><text:span text:style-name="T178">. Lietuvos Respublikos operatyvinės veiklos subjektų teises turinčių valstybės institucijų valstybės tarnautojams ir pareigūnams, kurių veiklą reglamentuoja</text:span><text:span text:style-name="T179"><text:s/>Operatyvinės veiklos įstatymas, bei jų šeimos nariams pažymų pateikimo terminus ir tvarką nustato Lietuvos Respublikos Vyriausybė arba jos įgaliota institucija.“</text:span></text:p>
      <text:p text:style-name="Normal"/>
      <text:p text:style-name="P180"><text:span text:style-name="T181">5</text:span><text:span text:style-name="T182"><text:s/>straipsnis.<text:s/></text:span><text:span text:style-name="T183">10 straipsnio 2 dalies pakeitimas</text:span></text:p>
      <text:p text:style-name="P184"><text:span text:style-name="T185">Pakeisti 10 straipsnio 2 dalį ir</text:span><text:span text:style-name="T186"><text:s/>ją išdėstyti taip:</text:span></text:p>
      <text:p text:style-name="P187"><text:span text:style-name="T188">„</text:span><text:span text:style-name="T189">2</text:span><text:span text:style-name="T190">. Šio įstatymo 1 priedėlyje išvardyti Lietuvos Respublikos gyventojai – politikai ir valstybės tarnautojai, išskyrus operatyvinės veiklos subjektų teises turinčių valstybės institucijų valstybės tarnautojus ir pareigūnus, kurių veik</text:span><text:span text:style-name="T191">lą reglamentuoja Operatyvinės veiklos įstatymas, bei jų šeimos narius, skelbia „Valstybės žinių“ specialiame priede valstybės lėšomis savo bei savo šeimos narių turto ir pajamų deklaracijų informaciją. Skelbiamų duomenų sąrašą nustato Lietuvos Respublikos<text:s/></text:span><text:span text:style-name="T192">Vyriausybė arba jos įgaliota institucija. Šių asmenų deklaracijų, taip pat patikslintų paskutinių kalendorinių metų deklaracijų išrašus</text:span><text:span text:style-name="T193"><text:s/></text:span><text:span text:style-name="T194">„Valstybės žinių“ redakcijai kasmet iki rugsėjo 1 dienos pateikia Valstybinė mokesčių inspekcija prie Finansų ministerij</text:span><text:span text:style-name="T195">os. „Valstybės žinios“ deklaracijų informaciją, įskaitant paskutinių kalendorinių metų deklaracijų patikslintus duomenis, kasmet paskelbia iki spalio 1 dienos.“</text:span></text:p>
      <text:p text:style-name="P196"/>
      <text:p text:style-name="P197"><text:span text:style-name="T198">6</text:span><text:span text:style-name="T199"><text:s/>straipsnis.<text:s/></text:span><text:span text:style-name="T200">11 straipsnio 2, 4 punktų pakeitimas ir papildymas 5 punktu</text:span></text:p>
      <text:p text:style-name="P201"><text:span text:style-name="T202">Pakeisti</text:span><text:span text:style-name="T203"><text:s/>11 straipsnio 2, 4 punktus, papildyti 5 punktu ir šiuos punktus išdėstyti taip:</text:span></text:p>
      <text:p text:style-name="P204"><text:span text:style-name="T205">„</text:span><text:span text:style-name="T206">2</text:span><text:span text:style-name="T207">) Valstybės saugumo departamento, vidaus reikalų sistemos valstybės tarnautojai ir jų šeimų nariai, išskyrus šio straipsnio 4 punkte nurodytus asmenis, taip pat teismo ant</text:span><text:span text:style-name="T208">stoliai ir jų šeimų nariai, kurie turtą ir pajamas pradeda deklaruoti už 1997 metus;“</text:span></text:p>
      <text:p text:style-name="P209"><text:span text:style-name="T210">„</text:span><text:span text:style-name="T211">4</text:span><text:span text:style-name="T212">) Lietuvos Respublikos operatyvinės veiklos subjektų teises turinčių valstybės institucijų valstybės tarnautojai ir pareigūnai, kurių veiklą reglamentuoja Operatyvi</text:span><text:span text:style-name="T213">nės veiklos įstatymas, bei jų šeimų nariai turtą ir pajamas deklaruoja atskirais Vyriausybės arba jos įgaliotos institucijos nustatytais terminais ir tvarka;</text:span></text:p>
      <text:p text:style-name="P214"><text:span text:style-name="T215">5</text:span><text:span text:style-name="T216">) Lietuvos Respublikos gyventojai, kalendoriniais metais suteikę juridiniams, fiziniams asmen</text:span><text:span text:style-name="T217">ims bei juridinio asmens teisių neturinčioms įmonėms paskolas, kurių suma per kalendorinius metus didesnė kaip 10 000 litų, arba padovanoję dovanas, kurių suma per kalendorinius metus didesnė kaip 10 000 litų, savo turtą ir pajamas pradeda deklaruoti nuo t</text:span><text:span text:style-name="T218">ų kalendorinių metų, kuriais suteikė paskolas arba padovanojo dovanas.“</text:span></text:p>
      <text:p text:style-name="Normal"/>
      <text:p text:style-name="P219"><text:span text:style-name="T220">7</text:span><text:span text:style-name="T221"><text:s/>straipsnis.<text:s/></text:span><text:span text:style-name="T222">Įstatymo 1 priedėlio pakeitimas</text:span></text:p>
      <text:p text:style-name="P223"><text:span text:style-name="T224">Pakeisti 1 priedėlyje pateikto sąrašo 4, 6, 8, 10, 11, 12, 15 punktus, papildyti 16 punktu ir šiuos punktus išdėstyti taip:</text:span></text:p>
      <text:p text:style-name="P225"><text:span text:style-name="T226">„</text:span><text:span text:style-name="T227">4</text:span><text:span text:style-name="T228">. Lietuvos Respublikos teismų pirmininkai, jų pavaduotojai, skyrių pirmininkai, teisėjai ir teismų antstoliai, Mokestinių ginčų komisijos prie Lietuvos Respublikos Vyriausybės nariai.“</text:span></text:p>
      <text:p text:style-name="P229"><text:span text:style-name="T230">„</text:span><text:span text:style-name="T231">6</text:span><text:span text:style-name="T232">. Valstybės kontrolės valstybės tarnautojai.“</text:span></text:p>
      <text:p text:style-name="P233"><text:span text:style-name="T234">„</text:span><text:span text:style-name="T235">8</text:span><text:span text:style-name="T236">.<text:s/></text:span><text:span text:style-name="T237">Lietuvos Respublikos Vyriausybės įstaigų (departamentų, agentūrų, tarnybų, inspekcijų), prie ministerijų įsteigtų departamentų, tarnybų, inspekcijų, kitų valstybės valdymo institucijų vadovai (generaliniai direktoriai, direktoriai, viršininkai) ir vadovų p</text:span><text:span text:style-name="T238">avaduotojai</text:span><text:span text:style-name="T239"><text:s/></text:span><text:span text:style-name="T240">(pagal Vyriausybės įgaliotos institucijos šiame punkte išvardytų institucijų skelbiamą sąrašą).“</text:span></text:p>
      <text:p text:style-name="P241"><text:span text:style-name="T242">„</text:span><text:span text:style-name="T243">10</text:span><text:span text:style-name="T244">. Muitinės departamento prie Finansų ministerijos ir teritorinių muitinių valstybės tarnautojai.</text:span></text:p>
      <text:p text:style-name="P245"><text:span text:style-name="T246">11</text:span><text:span text:style-name="T247">. Valstybinės mokesčių inspekcijos pr</text:span><text:span text:style-name="T248">ie Finansų ministerijos ir teritorinių mokesčių inspekcijų valstybės tarnautojai.</text:span></text:p>
      <text:p text:style-name="P249"><text:span text:style-name="T250">12</text:span><text:span text:style-name="T251">. Vidaus reikalų sistemos ir Mokesčių policijos departamento prie Vidaus reikalų ministerijos valstybės tarnautojai.“</text:span></text:p>
      <text:p text:style-name="P252"><text:span text:style-name="T253">„</text:span><text:span text:style-name="T254">15</text:span><text:span text:style-name="T255">. Valstybės saugumo sistemos valstybės tarn</text:span><text:span text:style-name="T256">autojai.</text:span></text:p>
      <text:p text:style-name="P257"><text:span text:style-name="T258">16</text:span><text:span text:style-name="T259">. Krašto apsaugos sistemos kariai ir karininkai, kurių veiklą reglamentuoja Operatyvinės veiklos įstatymas.“</text:span></text:p>
      <text:p text:style-name="P260"/>
      <text:p text:style-name="P261"><text:span text:style-name="T262">8</text:span><text:span text:style-name="T263"><text:s/>straipsnis.<text:s/></text:span><text:span text:style-name="T264">Įstatymo 2 priedėlio pakeitimas</text:span></text:p>
      <text:p text:style-name="P265"><text:span text:style-name="T266">Pakeisti 2 priedėlyje pateikto sąrašo 1, 4, 5, 6, 12, 15, 16 punktus ir šiuos</text:span><text:span text:style-name="T267"><text:s/>punktus išdėstyti taip:</text:span></text:p>
      <text:p text:style-name="P268"><text:span text:style-name="T269">„</text:span><text:span text:style-name="T270">1</text:span><text:span text:style-name="T271">.</text:span><text:span text:style-name="T272"><text:s/></text:span><text:span text:style-name="T273">Politinio (asmeninio) pasitikėjimo valstybės tarnautojai.“</text:span></text:p>
      <text:p text:style-name="P274"><text:span text:style-name="T275">„</text:span><text:span text:style-name="T276">4</text:span><text:span text:style-name="T277">. Lietuvos Respublikos Vyriausybės sekretorius, kanceliarijos skyrių vedėjai (viršininkai) ir skyrių vedėjų (viršininkų) pavaduotojai, vyriausiasis buhalter</text:span><text:span text:style-name="T278">is (finansininkas) ir vyriausiojo buhalterio (finansininko) pavaduotojai.</text:span></text:p>
      <text:p text:style-name="P279"><text:span text:style-name="T280">5</text:span><text:span text:style-name="T281">. Lietuvos Respublikos Vyriausybės įstaigų (departamentų, agentūrų, tarnybų, inspekcijų), prie ministerijų įsteigtų departamentų, tarnybų, inspekcijų, kitų valstybės valdymo ins</text:span><text:span text:style-name="T282">titucijų vyriausieji buhalteriai (finansininkai) ir vyriausiųjų buhalterių (finansininkų) pavaduotojai (pagal Vyriausybės įgaliotos institucijos šiame punkte išvardytų institucijų skelbiamą sąrašą).</text:span></text:p>
      <text:p text:style-name="P283"><text:span text:style-name="T284">6</text:span><text:span text:style-name="T285">. Ministerijų struktūrinių padalinių (departamentų,<text:s/></text:span><text:span text:style-name="T286">valdybų, kanceliarijų, skyrių, poskyrių, sektorių, biurų, grupių, sekretoriatų) vadovai ir padalinių vadovų pavaduotojai.“</text:span></text:p>
      <text:p text:style-name="P287"><text:span text:style-name="T288">„</text:span><text:span text:style-name="T289">12</text:span><text:span text:style-name="T290">. Savivaldybių administracijų padalinių (departamentų, skyrių, poskyrių, sektorių, biurų, grupių, tarnybų centrų) vadovai ir p</text:span><text:span text:style-name="T291">adalinių vadovų pavaduotojai, seniūnų pavaduotojai.“</text:span></text:p>
      <text:p text:style-name="P292"><text:span text:style-name="T293">„</text:span><text:span text:style-name="T294">15</text:span><text:span text:style-name="T295">. Komercinių bankų tarybų ir valdybų pirmininkai, valdybų pirmininkų pavaduotojai, tarybų ir valdybų nariai, administracijų vadovai, taip pat struktūrinių padalinių (filialų, skyrių, atstovybių) v</text:span><text:span text:style-name="T296">adovai ir jų pavaduotojai.</text:span></text:p>
      <text:p text:style-name="P297"><text:span text:style-name="T298">16</text:span><text:span text:style-name="T299">. Visų rūšių įmonių vadovai, išskyrus individualių (personalinių) įmonių savininkus, jų pavaduotojai, tarybų ir valdybų nariai, vyriausieji buhalteriai (finansininkai), taip pat struktūrinių padalinių (filialų, skyrių, atst</text:span><text:span text:style-name="T300">ovybių) vadovai bei jų pavaduotojai.“</text:span></text:p>
      <text:p text:style-name="P301"/>
      <text:p text:style-name="Normal"/>
      <text:p text:style-name="P302"><text:span text:style-name="T303">Skelbiu šį Lietuvos Respublikos Seimo priimtą įstatymą.<text:s/></text:span></text:p>
      <text:p text:style-name="P304"/>
      <text:p text:style-name="P305">RESPUBLIKOS PREZIDENTAS<text:tab/>VALDAS ADAMKUS</text:p>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40:00Z</meta:creation-date>
    <dc:date>2015-06-22T00:40:00Z</dc:date>
    <meta:template xlink:href="Normal" xlink:type="simple"/>
    <meta:editing-cycles>2</meta:editing-cycles>
    <meta:editing-duration>PT0S</meta:editing-duration>
    <meta:document-statistic meta:page-count="5" meta:paragraph-count="81" meta:word-count="2008" meta:character-count="15904" meta:row-count="377" meta:non-whitespace-character-count="13977"/>
  </office:meta>
</office:document-meta>
</file>