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break-before="page"/>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fo:language="en" fo:country="U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ab-stops>
          <style:tab-stop style:type="center" style:position="3.0833in"/>
        </style:tab-stops>
      </style:paragraph-properties>
      <style:text-properties fo:color="#000000"/>
    </style:style>
    <style:style style:name="P75" style:parent-style-name="Normal" style:family="paragraph">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text-properties fo:font-weight="bold" style:font-weight-asian="bold" fo:color="#000000"/>
    </style:style>
    <style:style style:name="P78" style:parent-style-name="Normal" style:family="paragraph">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fo:text-indent="0.4923in"/>
      <style:text-properties fo:color="#000000" fo:font-size="10pt" style:font-size-asian="10pt"/>
    </style:style>
    <style:style style:name="P85" style:parent-style-name="Normal" style:family="paragraph">
      <style:text-properties fo:color="#000000"/>
    </style:style>
    <style:style style:name="P86" style:parent-style-name="Normal" style:family="paragraph">
      <style:paragraph-properties fo:text-indent="0.4923in">
        <style:tab-stops>
          <style:tab-stop style:type="center" style:position="1.6666in"/>
          <style:tab-stop style:type="center" style:position="4.25in"/>
        </style:tab-stops>
      </style:paragraph-properties>
      <style:text-properties fo:color="#000000" fo:font-size="10pt" style:font-size-asian="10pt"/>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center" style:position="2.8333in"/>
        </style:tab-stops>
      </style:paragraph-properties>
      <style:text-properties fo:color="#000000" fo:font-size="10pt" style:font-size-asian="10pt"/>
    </style:style>
    <style:style style:name="P91" style:parent-style-name="Normal" style:family="paragraph">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2.3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center" style:position="5.1666in"/>
        </style:tab-stops>
      </style:paragraph-properties>
      <style:text-properties fo:color="#000000" fo:font-size="10pt" style:font-size-asian="10pt"/>
    </style:style>
    <style:style style:name="P115" style:parent-style-name="Normal" style:family="paragraph">
      <style:paragraph-properties fo:text-align="justify"/>
      <style:text-properties fo:color="#000000"/>
    </style:style>
    <style:style style:name="P116" style:parent-style-name="Normal" style:family="paragraph">
      <style:paragraph-properties fo:text-indent="0.4923in">
        <style:tab-stops>
          <style:tab-stop style:type="center" style:position="5.0833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color="#000000"/>
    </style:style>
    <style:style style:name="P119" style:parent-style-name="Normal" style:family="paragraph">
      <style:text-properties fo:color="#000000"/>
    </style:style>
    <style:style style:name="P120" style:parent-style-name="Normal" style:family="paragraph">
      <style:paragraph-properties fo:text-indent="0.4923in">
        <style:tab-stops>
          <style:tab-stop style:type="right" style:leader-style="solid" style:leader-text="_" style:position="2.0833in"/>
          <style:tab-stop style:type="left" style:position="2.4166in"/>
          <style:tab-stop style:type="right" style:leader-style="solid" style:leader-text="_" style:position="4.0833in"/>
          <style:tab-stop style:type="left" style:position="4.5in"/>
          <style:tab-stop style:type="right" style:leader-style="solid" style:leader-text="_" style:position="6.25in"/>
        </style:tab-stops>
      </style:paragraph-properties>
      <style:text-properties fo:color="#000000"/>
    </style:style>
    <style:style style:name="P121" style:parent-style-name="Normal" style:family="paragraph">
      <style:paragraph-properties fo:text-indent="0.4923in">
        <style:tab-stops>
          <style:tab-stop style:type="center" style:position="1.3333in"/>
          <style:tab-stop style:type="center" style:position="3.25in"/>
          <style:tab-stop style:type="center" style:position="5.4166in"/>
        </style:tab-stops>
      </style:paragraph-properties>
      <style:text-properties fo:color="#000000" fo:font-size="10pt" style:font-size-asian="10pt"/>
    </style:style>
    <style:style style:name="P122" style:parent-style-name="Normal" style:family="paragraph">
      <style:text-properties fo:color="#000000"/>
    </style:style>
    <style:style style:name="P123" style:parent-style-name="Normal" style:family="paragraph">
      <style:paragraph-properties fo:text-indent="0.4923in">
        <style:tab-stops>
          <style:tab-stop style:type="center" style:position="1.333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2166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VALSTYBINĖS MOKESČIŲ INSPEKCIJOS PRIE LIETUVOS RESPUBLIKOS FINANSŲ MINISTERIJOS VIRŠININKAS</text:p>
      <text:p text:style-name="P8"/>
      <text:p text:style-name="P9">Į S A K Y M A S</text:p>
      <text:p text:style-name="P10">DĖL VALSTYBINĖS MOKESČIŲ INSPEKCIJOS PRIE LIETUVOS RESPUBLIKOS FINANSŲ MINISTERIJOS VIRŠININKO 2001 M. RUGSĖJO 19 D. ĮSAKYMO NR. 230 „DĖL SPRENDIMO DĖL PATIKRINIMO AKTO TVIRTINIMO FR0270 FORMOS IR SPRENDIMO DĖL PATIKRINIMO AKTO TVIRTINIMO FR0270 FORMOS UŽPILDYMO TAISYKLIŲ PATVIRTINIMO“ PAKEITIMO</text:p>
      <text:p text:style-name="P11"/>
      <text:p text:style-name="P12">2003 m. balandžio 1 d. Nr. V-91</text:p>
      <text:p text:style-name="P13">Vilnius</text:p>
      <text:p text:style-name="P14"/>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2001, Nr.<text:s/></text:span><text:a xlink:href="https://www.e-tar.lt/portal/lt/legalAct/TAR.611B93CD16B7" office:target-frame-name="_blank" xlink:show="new"><text:span text:style-name="T20">62-2211</text:span></text:a><text:span text:style-name="T21">) 27 straipsniu,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pagerinti sprendimų dėl patikrinimo aktų tvirtinimo priėmimo tvarką:</text:span></text:p>
      <text:p text:style-name="P28"><text:span text:style-name="T29">1</text:span><text:span text:style-name="T30">.<text:s/></text:span><text:span text:style-name="T31">Pakeičiu</text:span><text:span text:style-name="T32"><text:s/>ir išdėstau nauja redakcija pridedamas Valstybinės mokesčių inspekcijos prie Lietuvos Respublikos finansų ministerijos (toliau – Inspekcija) viršininko 2001 m. rugsėjo 19 d. įsakymu Nr. 230 „Dėl sprendimo dėl patikrinimo akto tvirtinimo FR0270 formos ir sprendimo dėl patikrinimo akto tvirtinimo FR0270 formos užpildymo taisyklių patvirtinimo“ patvirtintas:</text:span></text:p>
      <text:p text:style-name="P33"><text:span text:style-name="T34">1.1</text:span><text:span text:style-name="T35">. Sprendimo dėl patikrinimo akto tvirtinimo FR0270 formą;</text:span></text:p>
      <text:p text:style-name="P36"><text:span text:style-name="T37">1.2</text:span><text:span text:style-name="T38">. Sprendimo dėl patikrinimo akto tvirtinimo FR0270 formos užpildy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 darbuotojams, priimantiems sprendimus dėl patikrinimo aktų tvirtinimo, privalomai naudoti šiuo įsakymu patvirtintą Sprendimo dėl patikrinimo akto tvirtinimo FR0270 formą ir vadovautis Taisyklėmis.</text:span></text:p>
      <text:p text:style-name="P47"><text:span text:style-name="T48">2.2</text:span><text:span text:style-name="T49">. Inspekcijos Duomenų valdymo skyriui pakeistą Sprendimo dėl patikrinimo akto tvirtinimo FR0270 formą įtraukti į Dokumentų formų registrą.</text:span></text:p>
      <text:p text:style-name="P50"><text:span text:style-name="T51">3</text:span><text:span text:style-name="T52">.<text:s/></text:span><text:span text:style-name="T53">Pavedu</text:span><text:span text:style-name="T54"><text:s/>atitinkamas sritis kuruojantiems Inspekcijos viršininko pavaduotojams ir apskričių valstybinių mokesčių inspekcijų viršininkams kontroliuoti šio įsakymo vykdymą.</text:span></text:p>
      <text:p text:style-name="P55"/>
      <text:p text:style-name="P56"/>
      <text:p text:style-name="P57"/>
      <text:p text:style-name="P58"><text:span text:style-name="T59">VIRŠININKĖ</text:span><text:span text:style-name="T60"><text:tab/>VIOLETA LATVIENĖ</text:span></text:p>
      <text:p text:style-name="P61"/>
      <text:p text:style-name="P62"/>
      <text:soft-page-break/>
      <text:p text:style-name="P63">Forma FR0270 patvirtinta Valstybinės</text:p>
      <text:p text:style-name="P64">mokesčių inspekcijos prie Lietuvos</text:p>
      <text:p text:style-name="P65">Respublikos finansų ministerijos viršininko</text:p>
      <text:p text:style-name="P66">2001 m. rugsėjo 19 d. įsakymu Nr. 230<text:s/></text:p>
      <text:p text:style-name="P67">(2003 m. balandžio 1 d. įsakymo</text:p>
      <text:p text:style-name="P68"><text:span text:style-name="T69">Nr. V-91 redakcija)</text:span></text:p>
      <text:p text:style-name="P70"/>
      <text:p text:style-name="P71"><text:span text:style-name="T72"><draw:frame draw:style-name="a0" draw:name="Picture 1" text:anchor-type="as-char" svg:x="0in" svg:y="0in" svg:width="0.73958in" svg:height="0.66667in" style:rel-width="scale" style:rel-height="scale"><draw:image xlink:href="media/image1.emf" xlink:type="simple" xlink:show="embed" xlink:actuate="onLoad"/><svg:title/><svg:desc/></draw:frame></text:span></text:p>
      <text:p text:style-name="P73"/>
      <text:p text:style-name="P74">(Dokumento sudarytojo pavadinimas)</text:p>
      <text:p text:style-name="P75"/>
      <text:p text:style-name="P76">SPRENDIMAS</text:p>
      <text:p text:style-name="P77">DĖL PATIKRINIMO AKTO TVIRTINIMO</text:p>
      <text:p text:style-name="P78"/>
      <text:p text:style-name="P79">200__ m. ________________ d. Nr. __________</text:p>
      <text:p text:style-name="P80">____________________</text:p>
      <text:p text:style-name="P81">(sudarymo vieta)</text:p>
      <text:p text:style-name="P82"/>
      <text:p text:style-name="P83">_________________________________________________________________________,<text:s/></text:p>
      <text:p text:style-name="P84">(sprendimą dėl patikrinimo akto tvirtinimo priėmusio pareigūno pilnas pareigybės pavadinimas)</text:p>
      <text:p text:style-name="P85">išnagrinėjęs (-usi) __________ patikrinimo aktą Nr. ___________________, surašytą patikrinus</text:p>
      <text:p text:style-name="P86"><text:tab/>(data)<text:tab/>(numeris)<text:s/></text:p>
      <text:p text:style-name="Normal"><text:span text:style-name="T87">___________________________________________________________________,<text:s/></text:span><text:span text:style-name="T88">nustat</text:span><text:span text:style-name="T89">ė:</text:span></text:p>
      <text:p text:style-name="P90"><text:tab/>(mokesčių mokėtojo pavadinimas, kodas arba fizinio asmens vardas, pavardė, asmens kodas)</text:p>
      <text:p text:style-name="P91">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p text:style-name="P93"><text:span text:style-name="T94">Vadovaudamasis (-si) Lietuvos Respublikos mokesčių administravimo įstatymo (toliau – MAĮ, Žin., 1995, Nr.<text:s/></text:span><text:a xlink:href="https://www.e-tar.lt/portal/lt/legalAct/TAR.D503DCB3BF0D" office:target-frame-name="_blank" xlink:show="new"><text:span text:style-name="T95">61-1525</text:span></text:a><text:span text:style-name="T96">, 2001, Nr. 62-2211) 27 str. 9 dalimi, ________________________ ________________________________________________________________<text:s/></text:span><text:span text:style-name="T97">nusprend</text:span><text:span text:style-name="T98">ė,</text:span></text:p>
      <text:p text:style-name="P99">(sprendimą dėl patikrinimo akto tvirtinimo priėmusio pareigūno pilnas pareigybės pavadinimas)</text:p>
      <text:p text:style-name="P100"/>
      <text:p text:style-name="Normal"><text:span text:style-name="T101">________________________________________________________________________________<text:s/></text:span><text:span text:style-name="T102">(nurodyti priimamą (-us) sprendimą (-us) dėl akto rezultatų tvirtinimo (patvirtinti, nepatvirtinti, iš dalies patvirtinti,</text:span><text:span text:style-name="T103"><text:s/></text:span></text:p>
      <text:p text:style-name="P104"><text:span text:style-name="T105">________________________________________________________________________________<text:s/></text:span><text:span text:style-name="T106">pakeisti, pavesti atlikti papildomą tikrinimą))</text:span><text:span text:style-name="T107"><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08">_____________________________________________________________________________________________________________________________________</text:span></text:p>
      <text:p text:style-name="P109"/>
      <text:p text:style-name="P110">Vadovaujantis MAĮ 29 str. 2 dalimi, patikrinimo metu nustatytos nesumokėtos mokesčių sumos ir priskaičiuoti delspinigiai turi būti sumokami ne vėliau kaip per 20 kalendorinių dienų, o baudos – minėto įstatymo 52 straipsnyje nustatytais terminais, t. y. ne vėliau kaip per 90 dienų, skaičiuojant nuo tos dienos, kai mokesčių mokėtojui buvo įteiktas sprendimas dėl patikrinimo akto tvirtinimo. Jei šis sprendimas buvo išsiųstas registruotu laišku, tai minėtas terminas pradedamas skaičiuoti nuo 5 darbo dienos po jo išsiuntimo. Jei per 20 dienų bauda nesumokama ar sumokama ne visa, tai, vadovaujantis MAĮ 52 straipsniu, per likusį baudos sumokėjimo terminą skaičiuojamos tokio dydžio palūkanos kaip ir už suteiktą mokestinę paskolą. Per nustatytą terminą nesumokėjus patikrinimo metu nustatytų mokesčių ir baudų sumų, delspinigiai skaičiuojami MAĮ 39 straipsnyje nustatyta tvarka.</text:p>
      <text:p text:style-name="P111">Vadovaujantis MAĮ 38 straipsniu, mokesčių mokėtojo permokėtos mokesčių sumos gali būti įskaitytos mokesčių mokėtojo mokestinei nepriemokai padengti.<text:s/></text:p>
      <text:p text:style-name="P112">Vadovaudamasis MAĮ 52¹ straipsniu, mokesčių mokėtojas gali kreiptis į vietos mokesčių administratorių dėl leidimo patikrinimo metu apskaičiuotą mokestinę nepriemoką mokėti dalimis.</text:p>
      <text:p text:style-name="P113">Vadovaudamasis MAĮ 56 straipsniu, mokesčių mokėtojas, nesutinkantis su sprendimu dėl patikrinimo akto tvirtinimo (ar jo dalimi), turi teisę per 20 dienų po to, kai buvo įteiktas šis sprendimas (jei sprendimas buvo išsiųstas registruotu laišku – terminas pradedamas skaičiuoti nuo 5 darbo dienos po išsiuntimo dienos), jį raštu apskųsti centriniam mokesčių administratoriui. Skundas dėl mokestinio ginčo, kilusio tarp mokesčių mokėtojo ir ___________________________________<text:s/></text:p>
      <text:p text:style-name="P114"><text:tab/>(mokesčių administratoriaus pavadinimas)<text:s/></text:p>
      <text:p text:style-name="P115">________________ ar jo pareigūno, paduodamas per _____________________________________</text:p>
      <text:p text:style-name="P116"><text:span text:style-name="T117"><text:tab/>(mokesčių administratoriaus pavadinimas, adresas)</text:span></text:p>
      <text:p text:style-name="P118">_____________________________________ mokesčių administratorių.</text:p>
      <text:p text:style-name="P119"/>
      <text:p text:style-name="P120"><text:tab/><text:tab/><text:tab/><text:tab/><text:tab/></text:p>
      <text:p text:style-name="P121"><text:tab/>(pareigų pavadinimas)<text:tab/>(parašas)<text:tab/>(vardas, pavardė)</text:p>
      <text:p text:style-name="P122"/>
      <text:p text:style-name="P123"><text:span text:style-name="T124"><text:tab/>V. A.</text:span></text:p>
      <text:p text:style-name="P125"/>
      <text:p text:style-name="P126"/>
      <text:soft-page-break/>
      <text:p text:style-name="P127">PATVIRTINTA<text:s/></text:p>
      <text:p text:style-name="P128">Valstybinės mokesčių inspekcijos prie</text:p>
      <text:p text:style-name="P129">Lietuvos Respublikos finansų ministerijos</text:p>
      <text:p text:style-name="P130">viršininko</text:p>
      <text:p text:style-name="P131">2001 m. rugsėjo 19 d. įsakymu Nr. 230</text:p>
      <text:p text:style-name="P132">(2003 m. balandžio 1 d. įsakymo Nr. V-91</text:p>
      <text:p text:style-name="P133">redakcija)</text:p>
      <text:p text:style-name="P134"/>
      <text:p text:style-name="P135"><text:span text:style-name="T136">SPRENDIMO DĖL PATIKRINIMO AKTO TVIRTINIMO FR0270 FORMOS<text:s/></text:span></text:p>
      <text:p text:style-name="P137"><text:span text:style-name="T138">UŽPILDY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Sprendimo dėl patikrinimo akto tvirtinimo FR0270 formos užpildymo taisyklės (toliau– Taisyklės) nustato privalomus sprendimo dėl patikrinimo akto tvirtinimo (toliau – Sprendimas) įforminimo reikalavimus.</text:span></text:p>
      <text:p text:style-name="P148"><text:span text:style-name="T149">2</text:span><text:span text:style-name="T150">. Taisyklės parengtos vadovaujantis Lietuvos Respublikos mokesčių administravimo įstatymu (toliau – MAĮ, Žin., 1995, Nr.<text:s/></text:span><text:a xlink:href="https://www.e-tar.lt/portal/lt/legalAct/TAR.D503DCB3BF0D" office:target-frame-name="_blank" xlink:show="new"><text:span text:style-name="T151">61-1525</text:span></text:a><text:span text:style-name="T152">), Lietuvos Respublikos viešojo administravimo įstatymu (Žin., 1999, Nr.<text:s/></text:span><text:a xlink:href="https://www.e-tar.lt/portal/lt/legalAct/TAR.0BDFFD850A66" office:target-frame-name="_blank" xlink:show="new"><text:span text:style-name="T153">60-1945</text:span></text:a><text:span text:style-name="T154">), Lietuvos Respublikos finansų ministro 2001 m. rugsėjo 7 d. įsakymu Nr. 259 „Dėl atleidimo nuo skaičiuojamų (priskaičiuotų) delspinigių ar jų dalies ir (ar) indeksuotų nesumokėtų įmokų į valstybės biudžetą sumos ar jos dalies tvarkos patvirtinimo“ (Žin., 2001, Nr.<text:s/></text:span><text:a xlink:href="https://www.e-tar.lt/portal/lt/legalAct/TAR.A370EFCD707B" office:target-frame-name="_blank" xlink:show="new"><text:span text:style-name="T155">78-2738</text:span></text:a><text:span text:style-name="T156">), Valstybinės mokesčių inspekcijos prie Finansų ministerijos viršininko 2001 m. rugpjūčio 31 d. įsakymu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157">76-2693</text:span></text:a><text:span text:style-name="T158">) bei kitais teisės aktais.</text:span></text:p>
      <text:p text:style-name="P159"><text:span text:style-name="T160">3</text:span><text:span text:style-name="T161">. Sprendimus priima vietos ir centrinio mokesčių administratoriaus pareigūnai, laikydamiesi nustatytų Sprendimo priėmimo terminų.</text:span></text:p>
      <text:p text:style-name="P162"><text:span text:style-name="T163">4</text:span><text:span text:style-name="T164">. Tais atvejais, kai mokesčių mokėtojo ar mokestį išskaičiuojančio asmens (toliau – mokesčių mokėtojas) patikrinimą atlieka centrinio arba centrinio ir vietos mokesčių administratoriaus pareigūnai, Sprendimą priima centrinis mokesčių administratorius, išskyrus atvejus, kai tai padaryti pavedama vietos mokesčių administratoriui.</text:span></text:p>
      <text:p text:style-name="P165"><text:span text:style-name="T166">5</text:span><text:span text:style-name="T167">. Pareigūnas Sprendimą turi priimti per 30 darbo dienų nuo patikrinimo akto surašymo dienos.</text:span></text:p>
      <text:p text:style-name="P168"><text:span text:style-name="T169">6</text:span><text:span text:style-name="T170">. Kai mokesčių mokėtojas dėl patikrinimo akto pateikia rašytines pastabas, atsikirtimus ir tai pagrindžiančius įrodymus, tai Sprendimo priėmimo terminas pradedamas skaičiuoti nuo tų pastabų, atsikirtimų bei įrodymų gavimo datos.</text:span></text:p>
      <text:p text:style-name="P171"><text:span text:style-name="T172">7</text:span><text:span text:style-name="T173">. Kai patikrinimo aktas mokesčių mokėtojui išsiunčiamas paštu ir dėl jo negaunama jokių pastabų, atsikirtimų bei įrodymų, Sprendimą pareigūnas turi priimti per 35 dienas skaičiuojant nuo patikrinimo akto išsiuntimo dienos.</text:span></text:p>
      <text:p text:style-name="P174"><text:span text:style-name="T175">8</text:span><text:span text:style-name="T176">. Skyriaus, kuriame rengiami Sprendimų projektai, viršininkas ar jo įgaliotas asmuo nuolat turi kontroliuoti, kad nebūtų pažeisti MAĮ 27 straipsnio 8 dalyje (Žin., 2001, Nr.<text:s/></text:span><text:a xlink:href="https://www.e-tar.lt/portal/lt/legalAct/TAR.611B93CD16B7" office:target-frame-name="_blank" xlink:show="new"><text:span text:style-name="T177">62-2211</text:span></text:a><text:span text:style-name="T178">) nustatyti Sprendimų priėmimo terminai.</text:span></text:p>
      <text:p text:style-name="P179"/>
      <text:p text:style-name="P180"><text:span text:style-name="T181">II</text:span><text:span text:style-name="T182">.<text:s/></text:span><text:span text:style-name="T183">SPRENDIMO PILDYMAS</text:span></text:p>
      <text:p text:style-name="P184"/>
      <text:p text:style-name="P185"><text:span text:style-name="T186">9</text:span><text:span text:style-name="T187">. Rengiamo Sprendimo projekto FR0270 formoje pareigūnas turi nurodyti dokumento sudarytojo pavadinimą, t. y. Sprendimą priimančio mokesčių administratoriaus pareigūno pilną pareigybės pavadinimą, dokumento surašymo datą, registracijos numerį, jo surašymo vietą.</text:span></text:p>
      <text:p text:style-name="P188"><text:span text:style-name="T189">10</text:span><text:span text:style-name="T190">. Sprendimo projekto įžanginės dalies neužpildytose vietose pareigūnas turi įrašyti trūkstamus rekvizitus, nurodytus Sprendimo FR0270 formoje.</text:span></text:p>
      <text:p text:style-name="P191"><text:span text:style-name="T192">11</text:span><text:span text:style-name="T193">. Sprendimo projekto dėstomosios dalies pradžioje trumpai apibūdinami patikrinimo rezultatai, nurodant, kokie teisės aktai, jų straipsniai (dalys) buvo pažeisti, kokiais jų vadovaujantis<text:s/></text:span><text:soft-page-break/><text:span text:style-name="T194">skirtos baudos ir/ar priskaičiuoti delspinigiai, taip pat nurodomos nustatytos mokesčių, baudų, delspinigių sumos.</text:span></text:p>
      <text:p text:style-name="P195"><text:span text:style-name="T196">12</text:span><text:span text:style-name="T197">. Pareigūnas Sprendimo projekto dėstomojoje dalyje turi pažymėti, ar mokesčių mokėtojas pateikė rašytinių pastabų, atsikirtimų ir (ar) įrodymų, jei taip, tai nurodyti, į kokias iš jų buvo atsižvelgta. Jeigu nebuvo atsižvelgta, pareigūnas turi nurodyti motyvuotas priežastis. Jeigu rašytinės pastabos, atsikirtimai ir (ar) įrodymai buvo pateikti tik dėl tam tikrų patikrinimo rezultatų, šioje dalyje turi būti pažymėta, kad dėl likusių sumų rašytinių pastabų, atsikirtimų ir (ar) įrodymų pateikta nebuvo.</text:span></text:p>
      <text:p text:style-name="P198"><text:span text:style-name="T199">13</text:span><text:span text:style-name="T200">. Sprendimo projekto dėstomojoje dalyje pareigūnas taip pat turi pagrįsti priimamą (-us) sprendimą (-us) dėl patikrinimo akto ar atskirų patikrinimo rezultatų (Sprendimo dėstomoji dalis gali būti praplėsta).</text:span></text:p>
      <text:p text:style-name="P201"><text:span text:style-name="T202">14</text:span><text:span text:style-name="T203">. Sprendimo projekto dėstomosios dalies antroje dalyje pareigūnas turi įrašyti trūkstamus rekvizitus, nurodytus FR0270 formoje, ir veiksmažodžio bendratimi nurodyti priimamo sprendimo pobūdį:</text:span></text:p>
      <text:p text:style-name="P204"><text:span text:style-name="T205">14.1</text:span><text:span text:style-name="T206">. patvirtinti patikrinimo aktą;</text:span></text:p>
      <text:p text:style-name="P207"><text:span text:style-name="T208">14.2</text:span><text:span text:style-name="T209">. nepatvirtinti patikrinimo akto;</text:span></text:p>
      <text:p text:style-name="P210"><text:span text:style-name="T211">14.3</text:span><text:span text:style-name="T212">. patikrinimo aktą iš dalies patvirtinti;</text:span></text:p>
      <text:p text:style-name="P213"><text:span text:style-name="T214">14.4</text:span><text:span text:style-name="T215">. pakeisti patikrinimo aktą;</text:span></text:p>
      <text:p text:style-name="P216"><text:span text:style-name="T217">14.5</text:span><text:span text:style-name="T218">. pavesti atlikti papildomą tikrinimą.</text:span></text:p>
      <text:p text:style-name="P219"><text:span text:style-name="T220">15</text:span><text:span text:style-name="T221">. Jeigu dėl kokių nors patikrinimo akto rezultatų priimami skirtingi sprendimai, tokiu atveju pareigūnas atskirai turi nurodyti šiuos sprendimus ir patikrinimo rezultatus, dėl kurių buvo priimti šie sprendimai.</text:span></text:p>
      <text:p text:style-name="P222"><text:span text:style-name="T223">16</text:span><text:span text:style-name="T224">. Tvirtinamos papildomai apskaičiuotos mokesčių (įmokų), taip pat mokesčių mokėtojo apskaičiuotos, bet nesumokėtos nedeklaruojamų mokesčių sumos ar patikrinimo metu nustatytos mokesčių mokėtojo permokos, taip pat baudos ir delspinigiai turi būti nurodomi atskirai pagal mokesčius (įmokas).</text:span></text:p>
      <text:p text:style-name="P225"><text:span text:style-name="T226">17</text:span><text:span text:style-name="T227">. Jeigu, atliekant mokesčių mokėtojo patikrinimą, buvo pritaikyti netiesioginio mokesčių bazės nustatymo metodai, tai nuo šios mokesčių bazės patvirtintos papildomai priskaičiuotos sumos turi būti nurodomos atskirai.</text:span></text:p>
      <text:p text:style-name="P228"><text:span text:style-name="T229">18</text:span><text:span text:style-name="T230">. Tais atvejais, kai, vadovaujantis 39 straipsnio 10 dalimi, Lietuvos Respublikos finansų ministro 2001 m. rugsėjo 7 d. įsakymu Nr. 259 patvirtinta Atleidimo nuo skaičiuojamų (priskaičiuotų) delspinigių ar jų dalies ir (ar) indeksuotų nesumokėtų įmokų į valstybės biudžetą sumos ar jos dalies tvarka, bei vadovaujantis MAĮ 39¹ straipsniu, patikrinimo akto tvirtinimo metu priimamas sprendimas dėl atleidimo nuo baudų, delspinigių ir (ar) indeksuotų įmokų, Sprendimo projekte šis klausimas turi būti išdėstytas atskiroje dalyje, nurodant priimamą sprendimą ir teisės aktus, jų straipsnius (dalis), kuriais vadovaujantis šis sprendimas priimamas.</text:span></text:p>
      <text:p text:style-name="P231"><text:span text:style-name="T232">19</text:span><text:span text:style-name="T233">. Prie tvirtinamų sumų (mokesčių, baudų bei delspinigių) Sprendimo projekte gali būti nurodoma:</text:span></text:p>
      <text:p text:style-name="P234"><text:span text:style-name="T235">19.1</text:span><text:span text:style-name="T236">. įmokos kodas (pagal VMI prie FM viršininko ir Muitinės departamento prie Lietuvos Respublikos finansų ministerijos direktoriaus 2003 m. vasario 26 d. įsakymu Nr. V-57/1B-160 patvirtintą Mokesčių, rinkliavų ir kitų įmokų, mokamų į teritorinių valstybinių mokesčių inspekcijų biudžeto pajamų surenkamąsias sąskaitas, kodų sąrašą (Žin., 2003, Nr.<text:s/></text:span><text:a xlink:href="https://www.e-tar.lt/portal/lt/legalAct/TAR.F677C4764028" office:target-frame-name="_blank" xlink:show="new"><text:span text:style-name="T237">23-982</text:span></text:a><text:span text:style-name="T238">));</text:span></text:p>
      <text:p text:style-name="P239"><text:span text:style-name="T240">19.2</text:span><text:span text:style-name="T241">. banko pavadinimas, kodas ir sąskaita, į kurią mokesčių mokėtojas turi pervesti nurodytas sumas.</text:span></text:p>
      <text:p text:style-name="P242"><text:span text:style-name="T243">20</text:span><text:span text:style-name="T244">. Jeigu mokesčių mokėtojas yra įsteigęs filialų ar (ir) atstovybių kitų vietos mokesčių administratorių veiklos teritorijose, tai Sprendimo projekte atskirai nurodomos mokesčių, baudų bei delspinigių sumos, kurios turi būti pervestos į tų vietos mokesčių administratorių biudžeto pajamų surenkamąsias sąskaitas.</text:span></text:p>
      <text:p text:style-name="P245"><text:span text:style-name="T246">21</text:span><text:span text:style-name="T247">. Sprendimo projekto baigiamojoje dalyje mokesčių mokėtojui primenama apie pareigą nustatytus mokesčius, baudas ir delspinigius sumokėti MAĮ nustatytais terminais, taip pat apie galimybę permokėtas mokesčių sumas įskaityti mokesčių mokėtojo mokestinei nepriemokai padengti ar mokestinę nepriemoką sumokėti dalimis, išdėstoma Sprendimo apskundimo tvarka. Tais<text:s/></text:span><text:soft-page-break/><text:span text:style-name="T248">atvejais, kai nėra tam tikro fakto, dėl ko turėtų būti pateikta atitinkama informacija, Sprendimo baigiamojoje dalyje ji gali būti nerašoma (pvz., kai nustatomos tik mokesčių permokų sumos, atitinkamai neturi būti pateikta informacija apie pareigą sumokėti minėtas sumas MAĮ nustatytais terminais bei galimybę mokestinę nepriemoką sumokėti dalimis).</text:span></text:p>
      <text:p text:style-name="P249"><text:span text:style-name="T250">22</text:span><text:span text:style-name="T251">. Prie Sprendimo projekto turi būti pridedami priedai (patikrinimo aktas, mokesčių mokėtojo papildomai pateikti dokumentai (įrodymai), pastabos ir pan.).</text:span></text:p>
      <text:p text:style-name="P252"><text:span text:style-name="T253">23</text:span><text:span text:style-name="T254">. Sprendimą dėl patikrinimo akto tvirtinimo pasirašo mokesčių administratoriaus viršininkas ar jo įgaliotas asmuo. Jei Sprendimą pasirašo ne mokesčių administratoriaus viršininkas, juos priimti ir pasirašyti gali būti įgalioti atitinkamą skyrių kuruojantys viršininko pavaduotojai. Priimti ir pasirašyti Sprendimus dėl patikrinimus atliekančių padalinių įformintų patikrinimo aktų, dėl kurių mokesčių mokėtojas nepateikė rašytinių pastabų ir atsikirtimų, gali būti įgaliotas patikrinimą atlikusio skyriaus viršininkas.</text:span></text:p>
      <text:p text:style-name="P255"><text:span text:style-name="T256">24</text:span><text:span text:style-name="T257">. Sprendimas surašomas dviem egzemplioriais. Vienas lieka mokesčių administratoriui, o antras VMI prie FM viršininko 2001 m. rugpjūčio 31 d. įsakymu Nr. 218 patvirtintų Mokesčių mokėtojų patikrinimų atlikimo, patikrinimo rezultatų įforminimo ir patikrinimo aktų tvirtinimo taisyklių nustatyta tvarka įteikiamas mokesčių mokėtojui. Tais atvejais, kai patikrinimo aktas surašomas trimis ir daugiau egzempliorių, Sprendimas taip pat surašomas trimis ir daugiau egzempliorių.</text:span></text:p>
      <text:p text:style-name="P258"><text:span text:style-name="T259">25</text:span><text:span text:style-name="T260">. Pasirašyto Sprendimo visi egzemplioriai turi būti patvirtinti institucijos antspaudu.</text:span></text:p>
      <text:p text:style-name="P261"><text:span text:style-name="T262">26</text:span><text:span text:style-name="T263">. Be šiose Taisyklėse nurodytos informacijos, Sprendime gali būti pateikiama ir kita reikalinga informacija. Sprendimą surašant kompiuteriu, nebūtina žymėti linijų, nustatančių rekvizitų įrašymo vietas, bei nurodyti rekvizitų, kurie turi būti rašomi tose vietose, pavadinimų.</text:span></text:p>
      <text:p text:style-name="P264"/>
      <text:p text:style-name="P265"><text:span text:style-name="T266">III</text:span><text:span text:style-name="T267">.<text:s/></text:span><text:span text:style-name="T268">BAIGIAMOSIOS NUOSTATOS</text:span></text:p>
      <text:p text:style-name="P269"/>
      <text:p text:style-name="P270"><text:span text:style-name="T271">27</text:span><text:span text:style-name="T272">. Taisyklės neriboja papildomų pareigūno veiksmų, atliekamų vadovaujantis atitinkamų teisės aktų nuostatomis, kuriomis remiantis siekiama priimti teisingą Sprendimą.</text:span></text:p>
      <text:p text:style-name="P273"><text:span text:style-name="T274">28</text:span><text:span text:style-name="T275">. Pasikeitusių įstatymų, Vyriausybės nutarimų, finansų ministro ir VMI prie FM viršininko įsakymų bei kitų teisės aktų nuostatomis būtina vadovautis iš karto, nelaukiant Taisyklių pakeitimų ar papildymų.</text:span></text:p>
      <text:p text:style-name="P276"><text:span text:style-name="T277">29</text:span><text:span text:style-name="T278">. Pareigūnas, pažeidęs šias Taisykles, teisės aktų nustatyta tvarka traukiamas drausminėn atsakomybėn.</text:span></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52:00Z</meta:creation-date>
    <dc:date>2017-04-12T12:52:00Z</dc:date>
    <meta:template xlink:href="Normal.dotm" xlink:type="simple"/>
    <meta:editing-cycles>2</meta:editing-cycles>
    <meta:editing-duration>PT0S</meta:editing-duration>
    <meta:document-statistic meta:page-count="6" meta:paragraph-count="59" meta:word-count="2402" meta:character-count="17458" meta:row-count="215" meta:non-whitespace-character-count="15115"/>
  </office:meta>
</office:document-meta>
</file>