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text-position="super 62.5%"/>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VASARIO 28 D. ĮSAKYMO NR. 77 „DĖL DRAUDŽIAMŲ SUPIRKTI NETAURIŲJŲ METALŲ LAUŽO IR ATLIEKŲ SĄRAŠO PATVIRTINIMO“ PAKEITIMO</text:p>
      <text:p text:style-name="P12"/>
      <text:p text:style-name="P13">2007 m. kovo 2 d. Nr. 4<text:span text:style-name="T14">71</text:span></text:p>
      <text:p text:style-name="P15">Vilnius</text:p>
      <text:p text:style-name="P16"/>
      <text:p text:style-name="P17"><text:span text:style-name="T18">Pakeičiu</text:span><text:s/>Draudžiamų supirkti netauriųjų metalų laužo ir atliekų sąrašą, patvirtintą Lietuvos Respublikos ūkio ministro 2002 m. vasario 28 d. įsakymu Nr. 77 „Dėl Draudžiamų supirkti netauriųjų metalų laužo ir atliekų sąrašo patvirtinimo“ (Žin., 2002, Nr.<text:s/><text:a xlink:href="https://www.e-tar.lt/portal/lt/legalAct/TAR.D88A45C2BCF1" office:target-frame-name="_blank" xlink:show="new"><text:span text:style-name="T19">24-895</text:span></text:a>):</text:p>
      <text:p text:style-name="P20">1. Išdėstau 7.8 punktą taip:</text:p>
      <text:p text:style-name="P21">„7.8. sulydyti spalvotųjų metalų luitai;“.</text:p>
      <text:p text:style-name="P22">2. Papildau 7.9 punktu:</text:p>
      <text:p text:style-name="P23">„7.9. išardytų akumuliatorių elektrodai.“</text:p>
      <text:p text:style-name="P24"/>
      <text:p text:style-name="P25"/>
      <text:p text:style-name="P26"/>
      <text:p text:style-name="P27">ŪKIO MINISTRAS<text:tab/>VYTAS NAVIC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5-09-07T06:49:00Z</meta:creation-date>
    <dc:date>2015-09-07T06:49:00Z</dc:date>
    <meta:template xlink:href="Normal" xlink:type="simple"/>
    <meta:editing-cycles>2</meta:editing-cycles>
    <meta:editing-duration>PT0S</meta:editing-duration>
    <meta:document-statistic meta:page-count="1" meta:paragraph-count="15" meta:word-count="102" meta:character-count="789" meta:row-count="39" meta:non-whitespace-character-count="702"/>
  </office:meta>
</office:document-meta>
</file>