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style:tab-stops>
          <style:tab-stop style:type="left" style:position="4.75in"/>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color="#000000"/>
    </style:style>
  </office:automatic-styles>
  <office:body>
    <office:text text:use-soft-page-breaks="true">
      <text:p text:style-name="P1"><text:span text:style-name="T7"/><text:span text:style-name="T8">LIETUVOS RESPUBLIKOS VYRIAUSYBĖS IR EUROPOS PATENTŲ ORGANIZACIJOS</text:span></text:p>
      <text:p text:style-name="P9"/>
      <text:p text:style-name="P10">S U S I T A R I M A S</text:p>
      <text:p text:style-name="P11">DĖL BENDRADARBIAVIMO PATENTŲ SRITYJE (BENDRADARBIAVIMO SUSITARIMAS)</text:p>
      <text:p text:style-name="P12"/>
      <text:p text:style-name="P13"><text:span text:style-name="T14">LIETUVOS RESPUBLIKOS VYRIAUSYBĖ („Lietuva“),<text:s/></text:span></text:p>
      <text:p text:style-name="P15"><text:span text:style-name="T16">atstovaujama Ri</text:span><text:span text:style-name="T17">mvydo Naujoko, Lietuvos valstybinio patentų biuro Direktoriaus,</text:span></text:p>
      <text:p text:style-name="P18">ir</text:p>
      <text:p text:style-name="P19">EUROPOS PATENTŲ ORGANIZACIJA („Organizacija“),<text:s/></text:p>
      <text:p text:style-name="P20">atstovaujama garbės daktaro Paul Braendli, Europos Patentų Tarnybos („EPT“) Prezidento,</text:p>
      <text:p text:style-name="P21">ATSIŽVELGDAMOS</text:p>
      <text:p text:style-name="P22">į 1973 m. spalio 5 d. Konvencijos dėl<text:s/>Europos Patentų Suteikimo („Europos Patentų Konvencijos“) nuostatas ir ypač į šios Konvencijos 33 straipsnio 4 dalies nuostatas,</text:p>
      <text:p text:style-name="P23">ATSIŽVELGDAMOS</text:p>
      <text:p text:style-name="P24">į 1994 m. sausio 18 d. Lietuvos patentų įstatymą,</text:p>
      <text:p text:style-name="P25">ATSIŽVELGDAMOS</text:p>
      <text:p text:style-name="P26">į priemones, kurių Lietuva jau ėmėsi, siekdama<text:s/>veiksmingos pramoninės nuosavybės apsaugos inter alia, priartindama savo patentų įstatyminius aktus prie Europos Patentų Organizacijos šalyse dalyvėse esančio apsaugos lygio,</text:p>
      <text:p text:style-name="P27">ĮSITIKINUSIOS,</text:p>
      <text:p text:style-name="P28">kad Organizacijos ir Lietuvos bendradarbiavimas yra reikšmingas abiems šalims ir padės stiprinti pramoninės nuosavybės apsaugą Europoje,</text:p>
      <text:p text:style-name="P29">SUSITARĖ:</text:p>
      <text:p text:style-name="P30"/>
      <text:p text:style-name="P31"><text:span text:style-name="T32">1</text:span><text:span text:style-name="T33"><text:s/>straipsnis</text:span></text:p>
      <text:p text:style-name="P34"><text:span text:style-name="T35">Susitarimo dalykas</text:span></text:p>
      <text:p text:style-name="P36"/>
      <text:p text:style-name="P37"><text:span text:style-name="T38">Susitariančiosios Šalys, vadovaudamosi šiuo Susitarimu, bendradarbiaus siekdamos toliau tobulinti Lietuvos patentų sistemos infrastrukt</text:span><text:span text:style-name="T39">ūros efektyvumą.</text:span></text:p>
      <text:p text:style-name="P40"/>
      <text:p text:style-name="P41"><text:span text:style-name="T42">2</text:span><text:span text:style-name="T43"><text:s/>straipsnis</text:span></text:p>
      <text:p text:style-name="P44"><text:span text:style-name="T45">Techninis bendradarbiavimas</text:span></text:p>
      <text:p text:style-name="P46"/>
      <text:p text:style-name="P47"><text:span text:style-name="T48">Organizacija kiek galėdama teiks pagalbą Lietuvai, ypatingą dėmesį skirdama šioms sritims:</text:span></text:p>
      <text:p text:style-name="P49"><text:span text:style-name="T50">a) Lietuvos Respublikos valstybinio patentų biuro („Lietuvos patentų biuro“) personalo bei kitų<text:s/></text:span><text:span text:style-name="T51">valstybinių įstaigų darbuotojų, kurių veikla susijusi su patentų klausimais, baziniam ir tolesniam mokymui;</text:span></text:p>
      <text:p text:style-name="P52"><text:span text:style-name="T53">b) jos patentinių patikėtinių sistemos kūrimui bei organizavimui;</text:span></text:p>
      <text:p text:style-name="P54"><text:span text:style-name="T55">c) tinkamos patentinės informacijos paslaugų dokumentacijos kūrimui;</text:span></text:p>
      <text:p text:style-name="P56"><text:span text:style-name="T57">d) ofic</text:span><text:span text:style-name="T58">ialių Lietuvos patentų biuro leidinių leidimui;</text:span></text:p>
      <text:p text:style-name="P59"><text:span text:style-name="T60">e) patentinės informacijos sistemos kūrimui;</text:span></text:p>
      <text:p text:style-name="P61"><text:span text:style-name="T62">f) patentų išdavimo bei darbo su patentais duomenų apdirbimo sistemų kūrimui.</text:span></text:p>
      <text:p text:style-name="P63"/>
      <text:p text:style-name="P64"><text:span text:style-name="T65">3</text:span><text:span text:style-name="T66"><text:s/>straipsnis</text:span></text:p>
      <text:p text:style-name="P67"><text:span text:style-name="T68">Teisinis ir administracinis bendradarbiavimas</text:span></text:p>
      <text:p text:style-name="P69"/>
      <text:p text:style-name="P70"><text:span text:style-name="T71">1</text:span><text:span text:style-name="T72">.<text:s/></text:span><text:span text:style-name="T73">Susitariančiosios Šalys nuolat keisis informacija apie teisinių pokyčių jų patentų sistemose eigą.</text:span></text:p>
      <text:p text:style-name="P74"><text:span text:style-name="T75">2</text:span><text:span text:style-name="T76">. Lietuvai prašant, Organizacija pateiks savo išvadas apie pasiūlymus priimti arba papildyti su Lietuvos patentų sistema susijusias teisines nuostatas.</text:span></text:p>
      <text:p text:style-name="P77"><text:span text:style-name="T78">3</text:span><text:span text:style-name="T79">. Jeigu Lietuva įdiegs tokią sistemą, kuri sudarys sąlygas Europos patentams įsigalioti jos teritorijoje, Organizacija bendradarbiaus su Lietuvos patentų biuru, vadovaudamasi specialiu tokios sistemos įdiegimo susitarimu.</text:span></text:p>
      <text:p text:style-name="P80"/>
      <text:p text:style-name="P81"><text:span text:style-name="T82">4</text:span><text:span text:style-name="T83"><text:s/>straipsnis</text:span></text:p>
      <text:p text:style-name="P84"><text:span text:style-name="T85">Jungtinis</text:span><text:span text:style-name="T86"><text:s/>Komitetas</text:span></text:p>
      <text:p text:style-name="P87"/>
      <text:p text:style-name="P88"><text:span text:style-name="T89">1</text:span><text:span text:style-name="T90">. Visiems iš šio Susitarimo kylantiems bei su jo įgyvendinimu susijusiems klausimams nagrinėti bus sudarytas Jungtinis Komitetas, susidedantis iš EPT ir iš Lietuvos patentų biuro atstovų. Su šio Susitarimo įgyvendinimu tiesiogiai ar neties</text:span><text:span text:style-name="T91">iogiai susijusių kitų valstybinių įstaigų atstovai gali būti kviečiami konsultantais.</text:span></text:p>
      <text:p text:style-name="P92"><text:span text:style-name="T93">2</text:span><text:span text:style-name="T94">. Jungtinio Komiteto posėdžiai šaukiami Lietuvos patentų biuro Direktoriaus arba EPT Prezidento iniciatyva. Kiekvieno posėdžio darbotvarkė, vieta ir laikas nustatomi</text:span><text:span text:style-name="T95"><text:s/>abiejų šalių susitarimu.</text:span></text:p>
      <text:p text:style-name="P96"/>
      <text:p text:style-name="P97"><text:span text:style-name="T98">5</text:span><text:span text:style-name="T99"><text:s/>straipsnis</text:span></text:p>
      <text:p text:style-name="P100"><text:span text:style-name="T101">Susitarimo įgyvendinimas</text:span></text:p>
      <text:p text:style-name="P102"/>
      <text:p text:style-name="P103"><text:span text:style-name="T104">1</text:span><text:span text:style-name="T105">. Europos Patentų Tarnyba ir Lietuvos patentų biuras vykdys šiuo Susitarimu nustatytas užduotis. Atskirų klausimų sprendimą EPT gali pavesti Europos Patentų Konvencijai priklausan</text:span><text:span text:style-name="T106">čių šalių patentų tarnyboms, prieš tai gavusi jų sutikimą.</text:span></text:p>
      <text:p text:style-name="P107"><text:span text:style-name="T108">2</text:span><text:span text:style-name="T109">. Šio Susitarimo įgyvendinimo tvarką nustatys Lietuvos patentų biuro Direktorius ir EPT Prezidentas.</text:span></text:p>
      <text:p text:style-name="P110"/>
      <text:p text:style-name="P111"><text:span text:style-name="T112">6</text:span><text:span text:style-name="T113"><text:s/>straipsnis</text:span></text:p>
      <text:p text:style-name="P114"><text:span text:style-name="T115">Susitarimo pakeitimai</text:span></text:p>
      <text:p text:style-name="P116"/>
      <text:p text:style-name="P117"><text:span text:style-name="T118">Organizacijos arba Lietuvos prašymu<text:s/></text:span><text:span text:style-name="T119">Susitariančiosios Šalys gali pradėti derybas dėl šio Susitarimo pakeitimo.</text:span></text:p>
      <text:p text:style-name="P120"/>
      <text:p text:style-name="P121"><text:span text:style-name="T122">7</text:span><text:span text:style-name="T123"><text:s/>straipsnis</text:span></text:p>
      <text:p text:style-name="P124"><text:span text:style-name="T125">Susitarimo galiojimo laikas</text:span></text:p>
      <text:p text:style-name="P126"/>
      <text:p text:style-name="P127"><text:span text:style-name="T128">Šis Susitarimas galios penkis metus ir galės būti kiekvieną kartą pratęsiamas tolimesniam dviejų metų laikotarpiui.</text:span></text:p>
      <text:p text:style-name="P129"/>
      <text:p text:style-name="P130"><text:span text:style-name="T131">8</text:span><text:span text:style-name="T132"><text:s/>straipsnis</text:span></text:p>
      <text:p text:style-name="P133"><text:span text:style-name="T134">Įsigaliojimas</text:span></text:p>
      <text:p text:style-name="P135"/>
      <text:p text:style-name="P136"><text:span text:style-name="T137">Šis Susitarimas įsigalios, Lietuvos užsienio reikalų ministrui ir Europos Patentų Tarnybos Prezidentui apsikeitus notomis.</text:span></text:p>
      <text:p text:style-name="P138"/>
      <text:p text:style-name="P139">Sudaryta Miunchene 1994 m. sausio 25 d. dviem egzemplioriais, turinčiais vienodą galią, lietuvių, vokiečių, anglų ir prancūzų kalbomis.</text:p>
      <text:p text:style-name="P140"/>
      <text:p text:style-name="P141"/>
      <text:p text:style-name="P142">LIETUVOS RESPUBLIKOS<text:tab/>EUROPOS PATENTŲ<text:s/></text:p>
      <text:p text:style-name="P143">VYRIAUSYBĖS VARDU<text:tab/>ORGANIZACIJOS VARDU</text:p>
      <text:soft-page-break/>
      <text:p text:style-name="P144"><text:span text:style-name="T1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27:00Z</meta:creation-date>
    <dc:date>2015-09-20T02:27:00Z</dc:date>
    <meta:template xlink:href="Normal" xlink:type="simple"/>
    <meta:editing-cycles>2</meta:editing-cycles>
    <meta:editing-duration>PT0S</meta:editing-duration>
    <meta:document-statistic meta:page-count="3" meta:paragraph-count="64" meta:word-count="507" meta:character-count="4110" meta:row-count="166" meta:non-whitespace-character-count="3667"/>
  </office:meta>
</office:document-meta>
</file>