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style:tab-stops>
          <style:tab-stop style:type="center" style:position="1.4in"/>
        </style:tab-stops>
      </style:paragraph-properties>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fo:text-indent="1.8708in">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fo:text-indent="1.8708in">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margin-left="0.3937in">
        <style:tab-stops>
          <style:tab-stop style:type="right" style:leader-style="solid" style:leader-text="_" style:position="5.9062in"/>
        </style:tab-stops>
      </style:paragraph-properties>
    </style:style>
    <style:style style:name="T116" style:parent-style-name="DefaultParagraphFont" style:family="text">
      <style:text-properties fo:font-size="16pt" style:font-size-asian="16pt" style:font-size-complex="16pt"/>
    </style:style>
    <style:style style:name="P11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18" style:parent-style-name="DefaultParagraphFont" style:family="text">
      <style:text-properties fo:font-size="16pt" style:font-size-asian="16pt" style:font-size-complex="16pt"/>
    </style:style>
    <style:style style:name="P11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0" style:parent-style-name="DefaultParagraphFont" style:family="text">
      <style:text-properties fo:font-size="16pt" style:font-size-asian="16pt" style:font-size-complex="16pt"/>
    </style:style>
    <style:style style:name="P12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2" style:parent-style-name="DefaultParagraphFont" style:family="text">
      <style:text-properties fo:font-size="16pt" style:font-size-asian="16pt" style:font-size-complex="16pt"/>
    </style:style>
    <style:style style:name="P1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4" style:parent-style-name="DefaultParagraphFont" style:family="text">
      <style:text-properties fo:font-size="16pt" style:font-size-asian="16pt" style:font-size-complex="16pt"/>
    </style:style>
    <style:style style:name="P12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6" style:parent-style-name="DefaultParagraphFont" style:family="text">
      <style:text-properties fo:font-size="16pt" style:font-size-asian="16pt" style:font-size-complex="16pt"/>
    </style:style>
    <style:style style:name="P12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 style:parent-style-name="DefaultParagraphFont" style:family="text">
      <style:text-properties fo:font-size="16pt" style:font-size-asian="16pt" style:font-size-complex="16pt"/>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indent="0.6895in">
        <style:tab-stops>
          <style:tab-stop style:type="right" style:leader-style="solid" style:leader-text="_" style:position="6.3in"/>
        </style:tab-stops>
      </style:paragraph-properties>
    </style:style>
    <style:style style:name="P138" style:parent-style-name="Normal" style:family="paragraph">
      <style:paragraph-properties>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43" style:parent-style-name="DefaultParagraphFont" style:family="text">
      <style:text-properties fo:font-size="16pt" style:font-size-asian="16pt" style:font-size-complex="16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break-before="page">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fo:text-indent="1.7722in">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 style:family="table-column">
      <style:table-column-properties style:column-width="2.7416in"/>
    </style:style>
    <style:style style:name="TableColumn155" style:family="table-column">
      <style:table-column-properties style:column-width="1.7784in"/>
    </style:style>
    <style:style style:name="TableColumn156" style:family="table-column">
      <style:table-column-properties style:column-width="1.7784in"/>
    </style:style>
    <style:style style:name="Table153" style:family="table">
      <style:table-properties style:width="6.2986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1 m. birželio 20 d. ĮSAKYMO Nr. 111<text:s/><text:line-break/>„DĖL asmens vardo, pavardės IR tautybės keitimo taisyklių PATVIRTINIMO“ PAKEITIMO</text:p>
      <text:p text:style-name="P9"/>
      <text:p text:style-name="P10">2011 m. gruodžio 22 d. Nr. 1R-305</text:p>
      <text:p text:style-name="P11">Vilnius</text:p>
      <text:p text:style-name="P12"/>
      <text:p text:style-name="P13"><text:span text:style-name="T14">P a k e i č i u Asmens vardo, pavardės ir tautybės keitimo taisykles, patvirtintas Lietuvos Respublikos teisingumo ministro 2001 m. birželio 20 d. įsakymu Nr. 111 „Dėl Asmens vardo, pavardės ir tautybės keitimo taisyklių patvirtinimo“ (Žin., 2001, Nr.<text:s/></text:span><text:a xlink:href="https://www.e-tar.lt/portal/lt/legalAct/TAR.FC0C4782FBDC" office:target-frame-name="_blank" xlink:show="new"><text:span text:style-name="T15">56-2007</text:span></text:a><text:span text:style-name="T16">; 2008, Nr.<text:s/></text:span><text:a xlink:href="https://www.e-tar.lt/portal/lt/legalAct/TAR.4B80AFCE365A" office:target-frame-name="_blank" xlink:show="new"><text:span text:style-name="T17">126-4823</text:span></text:a><text:span text:style-name="T18">; 2009, Nr.<text:s/></text:span><text:a xlink:href="https://www.e-tar.lt/portal/lt/legalAct/TAR.4F2144AC8246" office:target-frame-name="_blank" xlink:show="new"><text:span text:style-name="T19">123-5297</text:span></text:a><text:span text:style-name="T20">):</text:span></text:p>
      <text:p text:style-name="P21"><text:span text:style-name="T22">1</text:span><text:span text:style-name="T23">. Pripažįstu netekusiais galios 11.2, 11.3, 11.4, 11.9 ir 11.10 punktus.</text:span></text:p>
      <text:p text:style-name="P24"><text:span text:style-name="T25">2</text:span><text:span text:style-name="T26">. Išdėstau 15 punktą taip:</text:span></text:p>
      <text:p text:style-name="P27"><text:span text:style-name="T28">„</text:span><text:span text:style-name="T29">15</text:span><text:span text:style-name="T30">. Nepilnamečio vaiko, kuriam yra suėję 3 mėnesiai, vardas gali būti keičiamas, jeigu turimas vardas neatitinka jo interesų. Pasirinktas nepilnamečio vaiko vardas turi atitikti jo lytį, neprieštarauti viešajai tvarkai, vaiko interesams ir gerai moralei.</text:span></text:p>
      <text:p text:style-name="P31"><text:span text:style-name="T32">Nepilnamečio vaiko pavardė gali būti keičiama į vieno iš tėvų pavardę.“</text:span></text:p>
      <text:p text:style-name="P33"><text:span text:style-name="T34">3</text:span><text:span text:style-name="T35">. Papildau šiuo 15</text:span><text:span text:style-name="T36">1<text:s/></text:span><text:span text:style-name="T37">punktu:</text:span></text:p>
      <text:p text:style-name="P38"><text:span text:style-name="T39">„</text:span><text:span text:style-name="T40">15</text:span><text:span text:style-name="T41">1</text:span><text:span text:style-name="T42">. Kai keičiamas nepilnamečio vaiko vardas arba (ir) pavardė, kartu su šių taisyklių 5 punkte nurodytais dokumentais civilinės metrikacijos įstaigai turi būti pateikiamas kito iš turimų tėvų, jeigu jam teismo sprendimu nėra neterminuotai apribota tėvų valdžia, rašytinis sutikimas ir vaiko, jeigu jam yra suėję 10 metų, rašytinis sutikimas.</text:span></text:p>
      <text:p text:style-name="P43"><text:span text:style-name="T44">Kai keičiamas nepilnamečio vaiko vardas, kartu su šių taisyklių 5 punkte nurodytais dokumentais civilinės metrikacijos įstaigai raštu turi būti pateikiamas motyvuotas nepilnamečio vaiko tėvų ar vieno iš jų prašymas, kuriame būtų nurodyta, kodėl pageidaujama keisti vardą.“</text:span></text:p>
      <text:p text:style-name="P45"><text:span text:style-name="T46">4</text:span><text:span text:style-name="T47">. Papildau šiuo 15</text:span><text:span text:style-name="T48">2<text:s/></text:span><text:span text:style-name="T49">punktu:</text:span></text:p>
      <text:p text:style-name="P50"><text:span text:style-name="T51">„</text:span><text:span text:style-name="T52">15</text:span><text:span text:style-name="T53">2</text:span><text:span text:style-name="T54">. Nepilnamečių vaikų tėvų ginčai, susiję su nepilnamečio vaiko vardo arba (ir) pavardės pakeitimu, sprendžiami teisme teisės aktų nustatyta tvarka. Teismui priėmus sprendimą dėl nepilnamečio vaiko vardo arba (ir) pavardės pakeitimo, nepilnamečių vaikų civilinės būklės aktų įrašai įrašomi ir išduodami atitinkamai pakeisti nepilnamečių vaikų civilinės būklės aktų įrašų įregistravimo liudijimai Civilinės metrikacijos taisyklių, kurias tvirtina teisingumo ministras, nustatytais pagrindais ir tvarka.“</text:span></text:p>
      <text:p text:style-name="P55"><text:span text:style-name="T56">5</text:span><text:span text:style-name="T57">. Pripažįstu netekusia galios 24 punkto antrąją pastraipą.</text:span></text:p>
      <text:p text:style-name="P58"><text:span text:style-name="T59">6</text:span><text:span text:style-name="T60">. Išdėstau 30 punktą taip:</text:span></text:p>
      <text:p text:style-name="P61"><text:span text:style-name="T62">„</text:span><text:span text:style-name="T63">30</text:span><text:span text:style-name="T64">. Jeigu patvirtinama išvada leisti pakeisti vardą, pavardę, tautybę, civilinės metrikacijos įstaiga įrašo civilinės būklės akto įrašo papildymo, pakeitimo, ištaisymo įrašus atitinkamiems pareiškėjo civilinės būklės aktų įrašams ir, pareiškėjui sumokėjus valstybės rinkliavą, išduoda vardo, pavardės, tautybės pakeitimo liudijimą ir atitinkamai pakeistus civilinės būklės aktų įregistravimo liudijimus. Pirmiau išduoti civilinės būklės aktų įregistravimo liudijimai paimami, pažymimi kaip negaliojantys (perduriami ne mažiau kaip dviejose vietose arba pažymimi spaudu „Negaliojantis“) ir grąžinami pareiškėjui. Jeigu pareiškėjas atsisako atsiimti pažymėtus kaip negaliojančius pirmiau išduotus civilinės būklės aktų įregistravimo liudijimus, jie paimami ir sunaikinami teisės aktų nustatyta tvarka.“</text:span></text:p>
      <text:p text:style-name="P65"><text:span text:style-name="T66">7</text:span><text:span text:style-name="T67">. Išdėstau 32 punktą taip:</text:span></text:p>
      <text:p text:style-name="P68"><text:span text:style-name="T69">„</text:span><text:span text:style-name="T70">32</text:span><text:span text:style-name="T71">. Tautybė keičiama visuose pareiškėjui įrašytuose civilinės būklės aktų įrašuose. Jeigu pareiškėjo civilinės būklės akto įraše nėra duomenų apie tautybę, šis įrašas papildomas duomenimis apie tautybę Civilinės metrikacijos taisyklių, kurias tvirtina teisingumo ministras, nustatytais pagrindais ir tvarka.“</text:span></text:p>
      <text:p text:style-name="P72"><text:span text:style-name="T73">8</text:span><text:span text:style-name="T74">. Išdėstau 33 punktą taip:</text:span></text:p>
      <text:p text:style-name="P75"><text:span text:style-name="T76">„</text:span><text:span text:style-name="T77">33</text:span><text:span text:style-name="T78">. Jeigu vardą, pavardę, tautybę keičia nors vienas iš nepilnamečio vaiko tėvų, įrašai apie tėvus atitinkamai keičiami nepilnamečių vaikų civilinės būklės aktų įrašuose ir atitinkamai pakeisti nepilnamečių vaikų civilinės būklės aktų įrašų įregistravimo liudijimai išduodami tik tuo atveju, kai vardą, pavardę, tautybę keičiantis asmuo raštu prašo šiuos įrašus pakeisti ir atitinkamai išduoti naujus</text:span><text:span text:style-name="T79"><text:s/></text:span><text:span text:style-name="T80">civilinės būklės aktų įrašų įregistravimo liudijimus.“</text:span></text:p>
      <text:p text:style-name="P81"><text:span text:style-name="T82">9</text:span><text:span text:style-name="T83">. Išdėstau taisyklių 1 priedą nauja redakcija (pridedama).</text:span></text:p>
      <text:p text:style-name="P84"/>
      <text:p text:style-name="P85"/>
      <text:p text:style-name="P86"/>
      <text:p text:style-name="P87"><text:span text:style-name="T88">Teisingumo ministras</text:span><text:span text:style-name="T89"><text:tab/>Remigijus Šimašius</text:span></text:p>
      <text:soft-page-break/>
      <text:p text:style-name="P90">Asmens vardo, pavardės ir</text:p>
      <text:p text:style-name="P91">tautybės keitimo taisyklių</text:p>
      <text:p text:style-name="P92">1<text:s/>priedas</text:p>
      <text:p text:style-name="P93"/>
      <text:p text:style-name="P94"><text:span text:style-name="T95">(Prašymo pakeisti vardą, pavardę, tautybę forma)</text:span></text:p>
      <text:p text:style-name="P96">________________________________</text:p>
      <text:p text:style-name="P97">(vardas ir pavardė)</text:p>
      <text:p text:style-name="P98">________________________________</text:p>
      <text:p text:style-name="P99">(gyvenamoji vieta, ryšio duomenys)</text:p>
      <text:p text:style-name="P100"/>
      <text:p text:style-name="Normal">________________________________</text:p>
      <text:p text:style-name="P101"><text:tab/>(civilinės metrikacijos įstaigos pavadinimas)</text:p>
      <text:p text:style-name="P102"/>
      <text:p text:style-name="P103">PRAŠYMAS</text:p>
      <text:p text:style-name="P104">PAKEISTI VARDĄ, PAVARDĘ, TAUTYBĘ</text:p>
      <text:p text:style-name="P105"/>
      <text:p text:style-name="P106">__________________</text:p>
      <text:p text:style-name="P107">(data)</text:p>
      <text:p text:style-name="P108"/>
      <text:p text:style-name="P109">Prašau pakeisti mano<text:s/><text:tab/></text:p>
      <text:p text:style-name="P110">(vardą, pavardę, tautybę – kas reikalinga, įrašyti)</text:p>
      <text:p text:style-name="P111">į<text:s/><text:tab/>,</text:p>
      <text:p text:style-name="P112">(pasirinktas vardas, pavardė, tautybė)</text:p>
      <text:p text:style-name="P113">kadangi (pažymėti, kai keičiama pavardė):</text:p>
      <text:p text:style-name="P114"/>
      <text:p text:style-name="P115"><text:span text:style-name="T116">□</text:span><text:s/>turiu pavardę, kuri žemina mano orumą ar yra nepatogi vartoti;</text:p>
      <text:p text:style-name="P117"><text:span text:style-name="T118">□</text:span><text:s/>noriu turėti tėvų, senelių, prosenelių ar kitų protėvių pavardę;</text:p>
      <text:p text:style-name="P119"><text:span text:style-name="T120">□</text:span><text:s/>noriu turėti patėvio (pamotės), buvusio globėjo (rūpintojo) pavardę;</text:p>
      <text:p text:style-name="P121"><text:span text:style-name="T122">□</text:span><text:s/>turiu pavardę, neatitinkančią mano lyties;</text:p>
      <text:p text:style-name="P123"><text:span text:style-name="T124">□</text:span><text:s/>dalyvauju liudytojų apsaugos programoje;</text:p>
      <text:p text:style-name="P125"><text:span text:style-name="T126">□</text:span><text:s/>pasikeičiau pavardę užsienio valstybėje;</text:p>
      <text:p text:style-name="P127"><text:span text:style-name="T128">□</text:span><text:s/>noriu susitrumpinti pavardę, jeigu ta pavardė tradicinėje vartosenoje turi trumpesnį, nepriesaginį, variantą.</text:p>
      <text:p text:style-name="P129"/>
      <text:p text:style-name="P130">Apie save pateikiu šiuos duomenis:</text:p>
      <text:p text:style-name="P131">asmens kodas ____________, tautybė*<text:tab/>,</text:p>
      <text:p text:style-name="P132">pilietybė ______________, šeiminė padėtis<text:s/><text:tab/>,</text:p>
      <text:p text:style-name="P133">padėtis karo prievolės atžvilgiu<text:s/><text:tab/>.</text:p>
      <text:p text:style-name="P134"/>
      <text:p text:style-name="P135">Duomenys apie nepilnamečius vaikus:</text:p>
      <text:p text:style-name="P136">_<text:tab/></text:p>
      <text:p text:style-name="P137">(jei turite nepilnamečių vaikų, nurodykite vardą, pavardę, gimimo datą ir vietą)</text:p>
      <text:p text:style-name="P138">_<text:tab/></text:p>
      <text:p text:style-name="P139">_<text:tab/></text:p>
      <text:p text:style-name="P140">_<text:tab/></text:p>
      <text:p text:style-name="P141"/>
      <text:p text:style-name="P142"><text:span text:style-name="T143">□</text:span><text:s/>Noriu, kad mano pakeistas vardas, pavardė, tautybė atitinkamai būtų įrašyti mano nepilnamečių vaikų civilinės būklės aktų įregistravimo įrašuose ir man išduoti pakeisti nepilnamečių vaikų civilinės būklės aktų įrašų įregistravimo liudijimai (pildoma turint nepilnamečių vaikų).</text:p>
      <text:p text:style-name="P144"/>
      <text:soft-page-break/>
      <text:p text:style-name="P145">PRIDEDAMA:</text:p>
      <text:p text:style-name="P146"/>
      <text:p text:style-name="P147">1.<text:s/><text:tab/>, _____ lap.</text:p>
      <text:p text:style-name="P148">(pridedamo dokumento pavadinimas)</text:p>
      <text:p text:style-name="P149">2.<text:s/><text:tab/>, _____ lap.</text:p>
      <text:p text:style-name="P150">3.<text:s/><text:tab/>, _____ lap.</text:p>
      <text:p text:style-name="P151"/>
      <text:p text:style-name="P152">Tvirtinu, kad pateikti duomenys yra teisingi.</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Normal"/>
          </table:table-cell>
          <table:table-cell table:style-name="TableCell159">
            <text:p text:style-name="P160">__________</text:p>
            <text:p text:style-name="P161">(parašas)</text:p>
          </table:table-cell>
          <table:table-cell table:style-name="TableCell162">
            <text:p text:style-name="P163">______________</text:p>
            <text:p text:style-name="P164">(vardas ir pavardė)</text:p>
          </table:table-cell>
        </table:table-row>
      </table:table>
      <text:p text:style-name="P165"/>
      <text:p text:style-name="P166"><text:span text:style-name="T167">Pastaba.</text:span><text:s/>* Nurodoma, kai keičiama tautybė.</text:p>
      <text:p text:style-name="Normal"/>
      <text:p text:style-name="P1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7T07:16:00Z</meta:creation-date>
    <dc:date>2015-03-17T07:16:00Z</dc:date>
    <meta:template xlink:href="Normal" xlink:type="simple"/>
    <meta:editing-cycles>2</meta:editing-cycles>
    <meta:editing-duration>PT0S</meta:editing-duration>
    <meta:document-statistic meta:page-count="5" meta:paragraph-count="245" meta:word-count="1019" meta:character-count="5902" meta:row-count="569" meta:non-whitespace-character-count="5128"/>
  </office:meta>
</office:document-meta>
</file>