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style:text-properties fo:hyphenate="false"/>
    </style:style>
  </office:automatic-styles>
  <office:body>
    <office:text text:use-soft-page-breaks="true">
      <text:p text:style-name="P1"><text:span text:style-name="T2"/><text:span text:style-name="T3">LIETUVOS RESPUBLIKOS ŠVIETIMO IR MOKSLO MINISTRO</text:span></text:p>
      <text:p text:style-name="P4">ĮSAKYMAS</text:p>
      <text:p text:style-name="P5"/>
      <text:p text:style-name="P6">DĖL ŠVIETIMO IR MOKSLO MINISTRO 2006 m. KOVO 31 d. ĮSAKYMO Nr. ISAK-625 „DĖL TARYBŲ DAKTARO DISERTACIJOMS GINTI NARIŲ, DOKTORANTŲ MOKSLINIŲ VADOVŲ, KONSULTANTŲ, DISERTACIJŲ OPONENTŲ IR KITŲ MOKSLININKŲ, KURIE NURODOMI SĄRAŠUOSE SIEKIANT ĮGYTI DOKTORANTŪROS TEISĘ, KVALIFIKACINIŲ REIKALAVIMŲ PATVIRTINIMO“ PAKEITIMO</text:p>
      <text:p text:style-name="P7"/>
      <text:p text:style-name="P8">2010 m. kovo 18 d. Nr. V-369</text:p>
      <text:p text:style-name="P9">Vilnius</text:p>
      <text:p text:style-name="P10"/>
      <text:p text:style-name="P11"><text:span text:style-name="T12">Pakeičiu</text:span><text:span text:style-name="T13"><text:s/>Tarybų daktaro disertacijoms ginti narių, doktorantų mokslinių vadovų, konsultantų, disertacijų oponentų ir kitų mokslininkų, kurie nurodomi sąrašuose siekiant įgyti doktorantūros teisę, kvalifikacinius reikalavimus, patvirtintus Lietuvos Respublikos švietimo ir mokslo ministro 2006 m. kovo 31 d. įsakymu Nr. ISAK-625 „Dėl Tarybų daktaro disertacijoms ginti narių, doktorantų mokslinių vadovų, konsultantų, disertacijų oponentų ir kitų mokslininkų, kurie nurodomi sąrašuose siekiant įgyti doktorantūros teisę, kvalifikacinių reikalavimų patvirtinimo“ (Žin., 2006, Nr.<text:s/></text:span><text:a xlink:href="https://www.e-tar.lt/portal/lt/legalAct/TAR.E021378D5F00" office:target-frame-name="_blank" xlink:show="new"><text:span text:style-name="T14">39-1422</text:span></text:a><text:span text:style-name="T15">), ir išdėstau 2 punktą taip:</text:span></text:p>
      <text:p text:style-name="P16"><text:span text:style-name="T17">„</text:span><text:span text:style-name="T18">2</text:span><text:span text:style-name="T19">. Visų mokslo sričių mokslininkai – tarybų daktaro disertacijoms ginti nariai, doktorantų moksliniai vadovai, konsultantai, disertacijų oponentai turi atitikti Minimalių kvalifikacinių valstybinių mokslo ir studijų institucijų mokslo darbuotojų pareigybių reikalavimų apraše, patvirtintame Lietuvos mokslo tarybos 2009 m. spalio 12 d. nutarimu Nr. VII-20 (Žin., 2009, Nr.<text:s/></text:span><text:a xlink:href="https://www.e-tar.lt/portal/lt/legalAct/TAR.FB51E9DFD624" office:target-frame-name="_blank" xlink:show="new"><text:span text:style-name="T20">126-5472</text:span></text:a><text:span text:style-name="T21">), nustatytus reikalavimus asmenims, pretenduojantiems užimti vyriausiojo mokslo darbuotojo pareigas.“</text:span></text:p>
      <text:p text:style-name="P22"/>
      <text:p text:style-name="P23"/>
      <text:p text:style-name="P24"><text:span text:style-name="T25">Švietimo ir mokslo ministras</text:span><text:span text:style-name="T26"><text:tab/>Gintaras Steponavičius</text:span></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6-09T07:34:00Z</meta:creation-date>
    <dc:date>2016-06-09T07:34:00Z</dc:date>
    <meta:template xlink:href="Normal" xlink:type="simple"/>
    <meta:editing-cycles>2</meta:editing-cycles>
    <meta:editing-duration>PT0S</meta:editing-duration>
    <meta:document-statistic meta:page-count="1" meta:paragraph-count="9" meta:word-count="214" meta:character-count="1742" meta:row-count="49" meta:non-whitespace-character-count="1537"/>
  </office:meta>
</office:document-meta>
</file>