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TableColumn50" style:family="table-column">
      <style:table-column-properties style:column-width="2.4375in" style:use-optimal-column-width="false"/>
    </style:style>
    <style:style style:name="TableColumn51" style:family="table-column">
      <style:table-column-properties style:column-width="1.477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1.575in" style:use-optimal-column-width="false"/>
    </style:style>
    <style:style style:name="Table49" style:family="table">
      <style:table-properties style:width="6.473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BALANDŽIO 12 D. NUTARIMO NR. 519 „DĖL VALSTYBINIO STRATEGINIO ATLIEKŲ TVARKYMO PLANO PATVIRTINIMO“ PAKEITIMO</text:p>
      <text:p text:style-name="P15"/>
      <text:p text:style-name="P16">2004 m. sausio 29 d. Nr. 9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inio strateginio atliekų tvarkymo plano, patvirtinto Lietuvos Respublikos Vyriausybės 2002 m. balandžio 12 d. nutarimu Nr. 519 „Dėl Valstybinio strateginio atliekų tvarkymo plano patvirtinimo“ (Žin., 2002, Nr.<text:s/></text:span><text:a xlink:href="https://www.e-tar.lt/portal/lt/legalAct/TAR.9945210D6571" office:target-frame-name="_blank" xlink:show="new"><text:span text:style-name="T25">40-1499</text:span></text:a><text:span text:style-name="T26">), priedą „Valstybinio strateginio atliekų tvarkymo plano įgyvendinimo priemonės“:</text:span></text:p>
      <text:p text:style-name="P27"><text:span text:style-name="T28">1</text:span><text:span text:style-name="T29">. Pripažinti netekusiais galios skyriaus „I. Teisinės priemonės“ 1.3 ir 2.1 punktus.</text:span></text:p>
      <text:p text:style-name="P30"><text:span text:style-name="T31">2</text:span><text:span text:style-name="T32">. Įrašyti skyriaus „II. Institucinės struktūros tobulinimas“ 4.2 punkto skiltyje „Terminas“ vietoj žodžių „2003 metai“ žodžius „2004 metai“.</text:span></text:p>
      <text:p text:style-name="P33"><text:span text:style-name="T34">3</text:span><text:span text:style-name="T35">. Įrašyti skyriaus „III. Informacinis-metodinis atliekų tvarkymo sektoriaus aprūpinimas“ 5.1, 5.2 ir 5.3 punktų skiltyje „Terminas“ vietoj žodžių „2003 metai“ žodžius „2004 metai“.</text:span></text:p>
      <text:p text:style-name="P36"><text:span text:style-name="T37">4</text:span><text:span text:style-name="T38">. Įrašyti skyriaus „IV. Organizacinės valstybės ir savivaldybių institucijų iniciatyvos“ 6.2 punkto skiltyje „Terminas“ vietoj žodžių „2003 metai“ žodžius „2004 metai“.</text:span></text:p>
      <text:p text:style-name="P39"><text:span text:style-name="T40">5</text:span><text:span text:style-name="T41">. Skyriuje „V. Strateginės atliekų tvarkymo programos“:</text:span></text:p>
      <text:p text:style-name="P42"><text:span text:style-name="T43">5.1</text:span><text:span text:style-name="T44">. Išbraukti 7.1 punkto skiltyje „Problemos ir siūlomi jų sprendimo būdai“ žodžius „kenksmingumo šalinimą“ ir įrašyti skiltyje „Terminas“ vietoj žodžių „2003 metai“ žodžius „2004 metai“.</text:span></text:p>
      <text:p text:style-name="P45"><text:span text:style-name="T46">5.2</text:span><text:span text:style-name="T47">. Išdėstyti 7.2 punktą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„7.2. organizuoti medicininių atliekų tvarkymo sistemą, užtikrinančią saugų šių atliekų tvarkymą</text:p>
          </table:table-cell>
          <table:table-cell table:style-name="TableCell56">
            <text:p text:style-name="Normal">parengti medicininių atliekų tvarkymo programą</text:p>
          </table:table-cell>
          <table:table-cell table:style-name="TableCell57">
            <text:p text:style-name="Normal">2004 metai</text:p>
          </table:table-cell>
          <table:table-cell table:style-name="TableCell58">
            <text:p text:style-name="Normal">Sveikatos apsaugos ministerija, Aplinkos ministerija“.</text:p>
          </table:table-cell>
        </table:table-row>
      </table:table>
      <text:p text:style-name="P59"/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APLINKOS MINISTRAS<text:tab/>ARŪNAS KUNDROT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5T09:09:00Z</meta:creation-date>
    <dc:date>2017-01-25T09:09:00Z</dc:date>
    <meta:template xlink:href="Normal.dotm" xlink:type="simple"/>
    <meta:editing-cycles>2</meta:editing-cycles>
    <meta:editing-duration>PT0S</meta:editing-duration>
    <meta:document-statistic meta:page-count="1" meta:paragraph-count="39" meta:word-count="223" meta:character-count="1840" meta:row-count="44" meta:non-whitespace-character-count="1656"/>
  </office:meta>
</office:document-meta>
</file>