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16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16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4 M. BALANDŽIO 19 D. NUTARIMO NR. 451 „DĖL VALSTYBĖS INFORMACINIŲ SISTEMŲ STEIGIMO IR ĮTEISINIMO TAISYKLIŲ PATVIRTINIMO“ PAKEITIMO</text:p>
      <text:p text:style-name="P9"/>
      <text:p text:style-name="P10">2007 m. spalio 10 d. Nr. 1104</text:p>
      <text:p text:style-name="P11">Vilnius</text:p>
      <text:p text:style-name="P12"/>
      <text:p text:style-name="P13">Lietuvos Respublikos Vyriausybė<text:span text:style-name="T14"><text:s/></text:span><text:span text:style-name="T15">nutari</text:span>a:</text:p>
      <text:p text:style-name="P16">Pakeisti Valstybės informacinių sistemų steigimo ir įteisinimo taisykles, patvirtintas Lietuvos Respublikos Vyriausybės 2004 m. balandžio 19<text:span text:style-name="T17"><text:s/>d. nutarimu Nr. </text:span><text:span text:style-name="T18">451 „Dėl Valstybės informacinių sistemų steigimo ir įteisinimo taisyklių patvirtinimo“<text:s/></text:span>(Žin., 2004, Nr.<text:s/><text:span text:style-name="T19">58-2061</text:span>), ir išdėstyti 6 punktą taip:</text:p>
      <text:p text:style-name="P20">„6. Informacinės sistemos steigėjas, teikdamas derinti informacinės sistemos nuostatų projektą Vidaus reikalų ministerijai, kartu turi pateikti derinti ir informacinės sistemos duomenų saugos nuostatų projektą. Jeigu informacinės sistemos steigėjas yra patvirtinęs bendrus valdomų informacinių sistemų duomenų saugos nuostatus, Vidaus reikalų ministerijai pateikiamas derinti informacinės sistemos duomenų saugos nuostatų pakeitimo projektas. Informacinės sistemos duomenų saugos nuostatai ir kiti saugos dokumentai rengiami, derinami ir tvirtinami Bendrųjų elektroninės informacijos saugos valstybės institucijų ir įstaigų informacinėse sistemose reikalavimų, patvirtintų Lietuvos Respublikos Vyriausybės 1997 m. rugsėjo 4 d. nutarimu Nr. 952 (Žin., 1997, Nr.<text:s/><text:span text:style-name="T21">83-2075</text:span>; 2007, Nr. 49-1891), nustatyta tvarka.“</text:p>
      <text:p text:style-name="P22"/>
      <text:p text:style-name="P23"/>
      <text:p text:style-name="P24"/>
      <text:p text:style-name="P25">MINISTRAS PIRMININKAS<text:tab/>GEDIMINAS KIRKILAS</text:p>
      <text:p text:style-name="P26"/>
      <text:p text:style-name="P27"/>
      <text:p text:style-name="P28"/>
      <text:p text:style-name="P29">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0:16:00Z</meta:creation-date>
    <dc:date>2017-07-31T10:16:00Z</dc:date>
    <meta:print-date>2007-10-23T09:59:00Z</meta:print-date>
    <meta:template xlink:href="Normal.dotm" xlink:type="simple"/>
    <meta:editing-cycles>2</meta:editing-cycles>
    <meta:editing-duration>PT0S</meta:editing-duration>
    <meta:document-statistic meta:page-count="1" meta:paragraph-count="21" meta:word-count="189" meta:character-count="1493" meta:row-count="41" meta:non-whitespace-character-count="1325"/>
  </office:meta>
</office:document-meta>
</file>