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page-number="1"/>
    </style:style>
    <style:style style:name="T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widows="0" fo:orphans="0" fo:text-align="center"/>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text-properties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text-properties style:font-size-complex="12pt" style:language-asian="lt" style:country-asian="LT"/>
    </style:style>
    <style:style style:name="P41" style:parent-style-name="Normal" style:family="paragraph">
      <style:paragraph-properties fo:widows="0" fo:orphans="0"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style:style>
    <style:style style:name="P70" style:parent-style-name="Normal" style:family="paragraph">
      <style:paragraph-properties fo:widows="0" fo:orphans="0" fo:text-indent="0.3937in"/>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font-style="italic" style:font-style-asian="italic" style:font-style-complex="italic" fo:color="#000000" style:font-size-complex="12pt"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3937in"/>
    </style:style>
    <style:style style:name="P90" style:parent-style-name="Normal" style:family="paragraph">
      <style:paragraph-properties fo:widows="0" fo:orphans="0" fo:text-indent="0.3937in"/>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font-style="italic" style:font-style-asian="italic" style:font-style-complex="italic" fo:color="#000000" style:font-size-complex="12pt" style:language-asian="lt" style:country-asian="LT"/>
    </style:style>
    <style:style style:name="P103" style:parent-style-name="Normal" style:family="paragraph">
      <style:paragraph-properties fo:widows="0" fo:orphans="0" fo:text-align="justify" fo:text-indent="0.3937in"/>
      <style:text-properties fo:color="#000000" style:font-size-complex="12pt" style:language-asian="lt" style:country-asian="LT"/>
    </style:style>
    <style:style style:name="P104" style:parent-style-name="Normal" style:family="paragraph">
      <style:paragraph-properties fo:widows="0" fo:orphans="0" fo:text-align="justify" fo:text-indent="0.3937in"/>
      <style:text-properties fo:color="#000000" style:font-size-complex="12pt" style:language-asian="lt" style:country-asian="LT"/>
    </style:style>
    <style:style style:name="P105" style:parent-style-name="Normal" style:family="paragraph">
      <style:paragraph-properties fo:widows="0" fo:orphans="0" fo:text-align="justify" fo:text-indent="0.3937in"/>
      <style:text-properties fo:color="#000000" style:font-size-complex="12pt" style:language-asian="lt" style:country-asian="LT"/>
    </style:style>
    <style:style style:name="P106"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07" style:parent-style-name="Normal" style:family="paragraph">
      <style:paragraph-properties fo:widows="0" fo:orphans="0" fo:text-align="justify" fo:text-indent="0.3937in"/>
      <style:text-properties fo:color="#000000" style:font-size-complex="12pt" style:language-asian="lt" style:country-asian="LT"/>
    </style:style>
    <style:style style:name="P108" style:parent-style-name="Normal" style:family="paragraph">
      <style:paragraph-properties fo:widows="0" fo:orphans="0" fo:text-align="justify" fo:text-indent="0.3937in"/>
    </style:style>
  </office:automatic-styles>
  <office:body>
    <office:text text:use-soft-page-breaks="true">
      <text:p text:style-name="P1"><text:span text:style-name="T3">LIETUVOS RESPUBLIKOS<text:s/></text:span><text:span text:style-name="T4"><text:line-break/>AVIACIJOS ĮSTATYMO 14, 42 STRAIPSNIŲ IR PRIEDO PAKEITIMO IR PAPILDYMO<text:s/></text:span><text:span text:style-name="T5"><text:line-break/>ĮSTATYMAS</text:span></text:p>
      <text:p text:style-name="P6"/>
      <text:p text:style-name="P7">2013 m. spalio 15 d. Nr. XII-555<text:s/></text:p>
      <text:p text:style-name="P8">Vilnius</text:p>
      <text:p text:style-name="P9"/>
      <text:p text:style-name="P10"><text:span text:style-name="T11">(Žin., 2000, Nr. </text:span><text:a xlink:href="https://www.e-tar.lt/portal/lt/legalAct/TAR.9D2F66B96EBC" office:target-frame-name="_blank" xlink:show="new"><text:span text:style-name="T12">94-2918</text:span></text:a><text:span text:style-name="T13">; 2005, Nr. </text:span><text:a xlink:href="https://www.e-tar.lt/portal/lt/legalAct/TAR.3D798DB260E3" office:target-frame-name="_blank" xlink:show="new"><text:span text:style-name="T14">31-971</text:span></text:a><text:span text:style-name="T15">, Nr. </text:span><text:a xlink:href="https://www.e-tar.lt/portal/lt/legalAct/TAR.EB815A4D347A" office:target-frame-name="_blank" xlink:show="new"><text:span text:style-name="T16">142-5103</text:span></text:a><text:span text:style-name="T17">; 2007, Nr. </text:span><text:a xlink:href="https://www.e-tar.lt/portal/lt/legalAct/TAR.9A0409A0C8B9" office:target-frame-name="_blank" xlink:show="new"><text:span text:style-name="T18">59-2279</text:span></text:a><text:span text:style-name="T19">; 2008, Nr. </text:span><text:a xlink:href="https://www.e-tar.lt/portal/lt/legalAct/TAR.66B7E454AE7F" office:target-frame-name="_blank" xlink:show="new"><text:span text:style-name="T20">63-2379</text:span></text:a><text:span text:style-name="T21">; 2010, Nr. </text:span><text:a xlink:href="https://www.e-tar.lt/portal/lt/legalAct/TAR.7FF687FE5BB1" office:target-frame-name="_blank" xlink:show="new"><text:span text:style-name="T22">153-7784</text:span></text:a><text:span text:style-name="T23">; 2012, Nr. </text:span><text:a xlink:href="https://www.e-tar.lt/portal/lt/legalAct/TAR.2C9342792217" office:target-frame-name="_blank" xlink:show="new"><text:span text:style-name="T24">151-7721</text:span></text:a><text:span text:style-name="T25">)</text:span></text:p>
      <text:p text:style-name="P26"/>
      <text:p text:style-name="P27"><text:span text:style-name="T28">1</text:span><text:span text:style-name="T29"> straipsnis.<text:s/></text:span><text:span text:style-name="T30">Įstatymo tikslas</text:span></text:p>
      <text:p text:style-name="P31"><text:span text:style-name="T32">Šiuo įstatymu įgyvendinami Europos Sąjungos teisės aktai, nurodyti šio įstatymo 4 straipsnyje.</text:span></text:p>
      <text:p text:style-name="P33"/>
      <text:p text:style-name="P34"><text:span text:style-name="T35">2</text:span><text:span text:style-name="T36"> straipsnis.<text:s/></text:span><text:span text:style-name="T37">14 straipsnio pakeitimas<text:s/></text:span></text:p>
      <text:p text:style-name="P38"><text:span text:style-name="T39">Pakeisti 14 straipsnį ir jį išdėstyti taip:</text:span></text:p>
      <text:p text:style-name="P40"/>
      <text:p text:style-name="P41"><text:span text:style-name="T42">„</text:span><text:span text:style-name="T43">14</text:span><text:span text:style-name="T44"> straipsnis.<text:s/></text:span><text:span text:style-name="T45">Oro erdvės tvarkyba ir skrydžių taisyklės</text:span></text:p>
      <text:p text:style-name="P46"><text:span text:style-name="T47">1</text:span><text:span text:style-name="T48">. Oro erdvės organizavimas turi kiek įmanoma tiksliau atitikti Tarptautinės civilinės aviacijos organizacijos (toliau – ICAO) standartus ir rekomenduojamą praktiką. Lietuvos Respublikos oro erdvės organizavimo taisykles rengia CAA ir kariuomenės vadas, tvirtina Vyriausybė.</text:span></text:p>
      <text:p text:style-name="P49"><text:span text:style-name="T50">2</text:span><text:span text:style-name="T51">. Skrydžiai Lietuvos Respublikos oro erdve, išskyrus karinių orlaivių skrydžius, vykdomus atliekant karines operacijas ir mokymus, vykdomi laikantis 2012 m. rugsėjo 26 d. Komisijos įgyvendinimo reglamente (ES) Nr. 923/2012, kuriuo nustatomos bendrosios skrydžių taisyklės ir veiklos nuostatos dėl oro navigacijos paslaugų ir procedūrų ir iš dalies keičiami Įgyvendinimo reglamentas (ES) Nr. 1035/2011 ir reglamentai (EB) Nr. 1265/2007, (EB) Nr. 1794/2006, (EB) Nr. 730/2006, (EB) Nr. 1033/2006 ir (ES) Nr. 255/2010, nustatytų sąlygų ir tvarkos. Specialius reikalavimus, taikomus karinių orlaivių skrydžiams, vykdomiems atliekant karines operacijas ir mokymus, nustato kariuomenės vadas. Šie reikalavimai turi būti tokie, kad nekiltų grėsmė civilinių orlaivių saugai.</text:span></text:p>
      <text:p text:style-name="P52"><text:span text:style-name="T53">3</text:span><text:span text:style-name="T54">. Oro erdvėje virš jūros dalies, esančios už teritorinių vandenų, kurioje Lietuvos Respublika pagal tarptautines sutartis yra prisiėmusi atsakomybę teikti oro eismo paslaugas, taikomos Lietuvos Respublikoje galiojančios skrydžių taisyklės.</text:span></text:p>
      <text:p text:style-name="P55"><text:span text:style-name="T56">4</text:span><text:span text:style-name="T57">. Karinės būtinybės arba visuomenės saugos sumetimais susisiekimo ministras gali paskelbti tam tikras oro erdvės dalis kaip draudžiamas, ribojamas arba pavojingas civilinei aviacijai zonas, kuriose taikomos specialios procedūros. Tokie sprendimai priimami CAA teikimu, suderintu su kariuomenės vadu. Draudimai ir apribojimai neturi būti taikomi ilgiau, negu to reikalauja juos sukėlusios priežastys.“</text:span></text:p>
      <text:p text:style-name="P58"/>
      <text:p text:style-name="P59"><text:span text:style-name="T60">3</text:span><text:span text:style-name="T61"> straipsnis.<text:s/></text:span><text:span text:style-name="T62">42 straipsnio 1 dalies pakeitimas<text:s/></text:span></text:p>
      <text:p text:style-name="P63"><text:span text:style-name="T64">Pakeisti 42 straipsnio 1 dalį ir ją išdėstyti taip:</text:span></text:p>
      <text:p text:style-name="P65"><text:span text:style-name="T66">„</text:span><text:span text:style-name="T67">1</text:span><text:span text:style-name="T68">. Civilinių orlaivių skrydžiams gali būti naudojami tik tie civiliniai aerodromai, kurie atitinka šio įstatymo, 2008 m. vasario 20 d. Europos Parlamento ir Tarybos reglamento (EB) Nr. 216/2008 dėl bendrųjų taisyklių civilinės aviacijos srityje ir įsteigiančio Europos aviacijos saugos agentūrą, panaikinančio Tarybos direktyvą 91/670/EEB, Reglamentą (EB) Nr. 1592/2002 ir Direktyvą 2004/36/EB (OL 2008 L 79, p. 1) su paskutiniais pakeitimais, padarytais 2013 m. sausio 8 d. Komisijos reglamentu (ES) Nr. 6/2013, ir kitų teisės aktų reikalavimus ir turi CAA išduotą galiojantį tinkamumo naudoti pažymėjimą.“</text:span></text:p>
      <text:p text:style-name="P69"/>
      <text:p text:style-name="P70"><text:span text:style-name="T71">4</text:span><text:span text:style-name="T72"> straipsnis.<text:s/></text:span><text:span text:style-name="T73">Įstatymo priedo 5 punkto pakeitimas ir priedo papildymas 19 punktu</text:span></text:p>
      <text:p text:style-name="P74"><text:span text:style-name="T75">1</text:span><text:span text:style-name="T76">. Pakeisti Įstatymo priedo 5 punktą ir jį išdėstyti taip:</text:span></text:p>
      <text:p text:style-name="P77"><text:span text:style-name="T78">„</text:span><text:span text:style-name="T79">5</text:span><text:span text:style-name="T80">. 2008 m. vasario 20 d. Europos Parlamento ir Tarybos reglamentas (EB) Nr. 216/2008 dėl bendrųjų taisyklių civilinės aviacijos srityje ir įsteigiantis Europos aviacijos saugos agentūrą, panaikinantis Tarybos direktyvą 91/670/EEB, Reglamentą (EB) Nr. 1592/2002 ir Direktyvą 2004/36/EB (OL 2008 L 79, p. 1) su paskutiniais pakeitimais, padarytais 2013 m. sausio 8 d. Komisijos reglamentu (ES) Nr. 6/2013 (OL 2013 L 4, p. 34)</text:span><text:span text:style-name="T81">.“</text:span></text:p>
      <text:p text:style-name="P82"><text:span text:style-name="T83">2</text:span><text:span text:style-name="T84">. Papildyti Įstatymo priedą 19 punktu:</text:span></text:p>
      <text:p text:style-name="P85"><text:span text:style-name="T86">„</text:span><text:span text:style-name="T87">19</text:span><text:span text:style-name="T88">. 2012 m. rugsėjo 26 d. Komisijos įgyvendinimo reglamentas (ES) Nr. 923/2012, kuriuo nustatomos bendrosios skrydžių taisyklės ir veiklos nuostatos dėl oro navigacijos paslaugų ir procedūrų ir iš dalies keičiami Įgyvendinimo reglamentas (ES) Nr. 1035/2011 ir reglamentai (EB) Nr. 1265/2007, (EB) Nr. 1794/2006, (EB) Nr. 730/2006, (EB) Nr. 1033/2006 ir (ES) Nr. 255/2010 (OL 2012 L 281, p. 1).“</text:span></text:p>
      <text:p text:style-name="P89"/>
      <text:p text:style-name="P90"><text:span text:style-name="T91">5</text:span><text:span text:style-name="T92"> straipsnis.<text:s/></text:span><text:span text:style-name="T93">Įstatymo įsigaliojimas ir įgyvendinimas</text:span></text:p>
      <text:p text:style-name="P94"><text:span text:style-name="T95">1</text:span><text:span text:style-name="T96">. Šis įstatymas, išskyrus šio straipsnio 2 dalį, įsigalioja 2014 m. sausio 1 d.</text:span></text:p>
      <text:p text:style-name="P97"><text:span text:style-name="T98">2</text:span><text:span text:style-name="T99">. Lietuvos Respublikos Vyriausybė ir Civilinės aviacijos administracija iki šio įstatymo įsigaliojimo priima šio įstatymo įgyvendinamuosius teisės aktus.</text:span></text:p>
      <text:p text:style-name="P100"/>
      <text:p text:style-name="P101"><text:span text:style-name="T102">Skelbiu šį Lietuvos Respublikos Seimo priimtą įstatymą.<text:s/></text:span></text:p>
      <text:p text:style-name="P103"/>
      <text:p text:style-name="P104"/>
      <text:p text:style-name="P105"/>
      <text:p text:style-name="P106">RESPUBLIKOS PREZIDENTĖ<text:tab/>DALIA GRYBAUSKAITĖ</text:p>
      <text:p text:style-name="P107"/>
      <text:p text:style-name="P1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Header"/>
      </style:header>
      <style:header-left>
        <text:p text:style-name="P2"><text:page-number text:fixed="false">2</text:page-number></text:p>
        <text:p text:style-name="Header"/>
      </style:header-left>
      <style:footer>
        <text:p text:style-name="Footer"/>
      </style:footer>
      <style:footer-left>
        <text:p text:style-name="Footer"/>
      </style:footer-left>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VIACIJOS ĮSTATYMO 14, 42 STRAIPSNIŲ IR PRIEDO PAKEITIMO IR PAPILDYMO ĮSTATYMAS</dc:title>
    <meta:initial-creator>Rima</meta:initial-creator>
    <dc:creator>adlibuser</dc:creator>
    <meta:creation-date>2018-11-16T11:12:00Z</meta:creation-date>
    <dc:date>2018-11-16T11:12:00Z</dc:date>
    <meta:template xlink:href="Normal.dotm" xlink:type="simple"/>
    <meta:editing-cycles>2</meta:editing-cycles>
    <meta:editing-duration>PT0S</meta:editing-duration>
    <meta:document-statistic meta:page-count="2" meta:paragraph-count="35" meta:word-count="685" meta:character-count="5009" meta:row-count="150" meta:non-whitespace-character-count="4359"/>
  </office:meta>
</office:document-meta>
</file>