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RUGPJŪČIO 3 D. NUTARIMO NR. 603 „DĖL ŽEMĖS MOKESČIO“ DALINIO PAKEITIMO</text:p>
      <text:p text:style-name="P15"/>
      <text:p text:style-name="P16">1995 m. spalio 2 d. Nr. 128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3 m. rugpjūčio 3 d. nutarimą Nr. 603 „Dėl žemės mokesčio“ (Žin., 1993, Nr.<text:s/></text:span><text:a xlink:href="https://www.e-tar.lt/portal/lt/legalAct/TAR.8E97E45DA4A0" office:target-frame-name="_blank" xlink:show="new"><text:span text:style-name="T25">35-804</text:span></text:a><text:span text:style-name="T26">, Nr.<text:s/></text:span><text:a xlink:href="https://www.e-tar.lt/portal/lt/legalAct/TAR.24DFFCD3B919" office:target-frame-name="_blank" xlink:show="new"><text:span text:style-name="T27">68-1284</text:span></text:a><text:span text:style-name="T28">; 1994, Nr.<text:s/></text:span><text:a xlink:href="https://www.e-tar.lt/portal/lt/legalAct/TAR.616A2F054A29" office:target-frame-name="_blank" xlink:show="new"><text:span text:style-name="T29">32-575</text:span></text:a><text:span text:style-name="T30">; 1995, Nr.<text:s/></text:span><text:a xlink:href="https://www.e-tar.lt/portal/lt/legalAct/TAR.4EEA1055F47D" office:target-frame-name="_blank" xlink:show="new"><text:span text:style-name="T31">41-1010</text:span></text:a><text:span text:style-name="T32">), išdėstyti 1.6 punktą taip:</text:span></text:p>
      <text:p text:style-name="P33"><text:span text:style-name="T34">„</text:span><text:span text:style-name="T35">1.6</text:span><text:span text:style-name="T36">. plotuose, po 1995 m. sausio 1 d. priskirtuose miestų savivaldybių administracinėms teritorijoms (išskyrus ten esančią žemę, pagal Lietuvos Respublikos Vyriausybės sprendimus anksčiau suteiktą naudoti šių miestų statybai), skaičiuojant žemės kainą, iki bus sukurti infrastruktūros objektai (keliai, elektros tiekimo linijos), netaikomas šiems miestams nustatytas koeficientas urbanizuotų teritorijų socialiniam-gamybiniam potencialui įvertinti ir kompleksinis ekologinis-urbanistinis koeficientas. Žemės plotus, kuriuose sukurti infrastruktūros objektai, nustato ir apskričių valdytojų administracijai grafinę medžiagą pateikia miestų merai (valdybos)“.</text:span></text:p>
      <text:p text:style-name="P37"/>
      <text:p text:style-name="P38"/>
      <text:p text:style-name="P39"/>
      <text:p text:style-name="P40">MINISTRAS PIRMININKAS<text:tab/>ADOLFAS ŠLEŽEVIČIUS</text:p>
      <text:p text:style-name="P41"/>
      <text:p text:style-name="P42"/>
      <text:p text:style-name="P43"/>
      <text:p text:style-name="P44">FINANSŲ MINISTRAS<text:tab/>REINOLDIJUS ŠARKIN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3T11:17:00Z</meta:creation-date>
    <dc:date>2019-07-23T11:17:00Z</dc:date>
    <meta:template xlink:href="Normal.dotm" xlink:type="simple"/>
    <meta:editing-cycles>2</meta:editing-cycles>
    <meta:editing-duration>PT0S</meta:editing-duration>
    <meta:document-statistic meta:page-count="1" meta:paragraph-count="14" meta:word-count="210" meta:character-count="1554" meta:row-count="54" meta:non-whitespace-character-count="1358"/>
  </office:meta>
</office:document-meta>
</file>