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OS PASKIRTIES AKCINĖS BENDROVĖS „LIETUVOS ENERGIJA“ REORGANIZAVIMO BEI ŠILUMOS ŪKIO IR JO VALDYMO PERDAVIMO SAVIVALDYBĖMS ĮSTATYMO 5 STRAIPSNIO PAKEITIMO IR PAPILDYMO</text:p>
      <text:p text:style-name="P16">Į S T A T Y M A S</text:p>
      <text:p text:style-name="P17"/>
      <text:p text:style-name="P18">2000 m. gegužės 18 d. Nr. VIII-1691</text:p>
      <text:p text:style-name="P19">Vilnius</text:p>
      <text:p text:style-name="P20"/>
      <text:p text:style-name="P21"><text:span text:style-name="T22">(Žin., 1997, Nr.<text:s/></text:span><text:a xlink:href="https://www.e-tar.lt/portal/lt/legalAct/TAR.CEA1026F3BBB" office:target-frame-name="_blank" xlink:show="new"><text:span text:style-name="T23">33-814</text:span></text:a><text:span text:style-name="T24">, Nr.<text:s/></text:span><text:a xlink:href="https://www.e-tar.lt/portal/lt/legalAct/TAR.B1B9C428FF5B" office:target-frame-name="_blank" xlink:show="new"><text:span text:style-name="T25">64-1495</text:span></text:a><text:span text:style-name="T26">; 1998, Nr.<text:s/></text:span><text:a xlink:href="https://www.e-tar.lt/portal/lt/legalAct/TAR.A3A4781BBD0D" office:target-frame-name="_blank" xlink:show="new"><text:span text:style-name="T27">105-290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1 dalies pakeitimas ir papildymas 2 dalimi</text:span></text:p>
      <text:p text:style-name="P34"><text:span text:style-name="T35">1</text:span><text:span text:style-name="T36">. Pakeisti 5 straipsnio 1 dalį ir ją išdėstyti taip:</text:span></text:p>
      <text:p text:style-name="P37"><text:span text:style-name="T38">„</text:span><text:span text:style-name="T39">1</text:span><text:span text:style-name="T40">. Ūkio ministerija rengia nacionalinį šilum</text:span><text:span text:style-name="T41">os ūkio plėtros planą, koordinuoja savivaldybių šilumos ūkio plėtros strategines kryptis, teikia savivaldybėms metodinę paramą.“</text:span></text:p>
      <text:p text:style-name="P42"><text:span text:style-name="T43">2</text:span><text:span text:style-name="T44">. 5 straipsnį papildyti nauja 2 dalimi:</text:span></text:p>
      <text:p text:style-name="P45"><text:span text:style-name="T46">„</text:span><text:span text:style-name="T47">2</text:span><text:span text:style-name="T48">. Savivaldybė tarybos nustatyta tvarka sutarčių projektus dėl šilumos ūkio</text:span><text:span text:style-name="T49"><text:s/>valdymo perdavimo trečiajai šaliai (privatizavimo, nuomos, koncensinių sutarčių ar kitu būdu) rengia viešai, apie tai skelbdama spaudoje.“</text:span></text:p>
      <text:p text:style-name="P50"><text:span text:style-name="T51">3</text:span><text:span text:style-name="T52">. Buvusias 2, 3, 4, 5 dalis laikyti atitinkamai 3, 4, 5, 6 dalimis.<text:s/></text:span></text:p>
      <text:p text:style-name="P53"/>
      <text:p text:style-name="P54"/>
      <text:p text:style-name="P55"><text:span text:style-name="T56">Skelbiu šį Lietuvos Respublikos<text:s/></text:span><text:span text:style-name="T57">Seimo priimtą įstatymą.</text:span></text:p>
      <text:p text:style-name="Normal"/>
      <text:p text:style-name="P58">RESPUBLIKOS PREZIDENTAS<text:tab/>VALDAS ADAMKU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28:00Z</meta:creation-date>
    <dc:date>2015-09-24T22:28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309" meta:row-count="60" meta:non-whitespace-character-count="1140"/>
  </office:meta>
</office:document-meta>
</file>