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span></text:p>
      <text:p text:style-name="Normal"/>
      <text:p text:style-name="P17">2009 m. balandžio 29 d. Nr. 411</text:p>
      <text:p text:style-name="P18">Vilnius</text:p>
      <text:p text:style-name="P19"/>
      <text:p text:style-name="P20">Lietuvos Respublikos Vyriausybė<text:span text:style-name="T21"><text:s/></text:span><text:span text:style-name="T22">nutari</text:span>a<text:span text:style-name="T23">:</text:span></text:p>
      <text:p text:style-name="P24">1. 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 <text:a xlink:href="https://www.e-tar.lt/portal/lt/legalAct/TAR.654CF2008A60" office:target-frame-name="_blank" xlink:show="new"><text:span text:style-name="T25">93-4205</text:span></text:a>, Nr.<text:s/><text:a xlink:href="https://www.e-tar.lt/portal/lt/legalAct/TAR.946342CB0F4A" office:target-frame-name="_blank" xlink:show="new"><text:span text:style-name="T26">101-4559</text:span></text:a>):</text:p>
      <text:p text:style-name="P27">1.1. Išdėstyti 6 punktą taip:</text:p>
      <text:p text:style-name="P28">„6. Sveikatos priežiūros specialistams, teikiantiems sveikatos priežiūros paslaugas, kartu su jais dirbantiems darbuotojams, kurie tiesiogiai aptarnauja pacientus arba dirba tomis pačiomis sąlygomis, nustatoma 38 valandų darbo savaitė.“</text:p>
      <text:p text:style-name="P29">1.2. Pripažinti netekusiu galios 7 punktą.</text:p>
      <text:p text:style-name="P30">1.3. Pripažinti netekusiu galios 8 punktą.</text:p>
      <text:p text:style-name="P31">1.4. Pripažinti netekusiu galios 8<text:span text:style-name="T32">1</text:span><text:s/>punktą.</text:p>
      <text:p text:style-name="P33">1.5. Pripažinti netekusiu galios 9 punktą.</text:p>
      <text:p text:style-name="P34">2. Pripažinti netekusiu galios Lietuvos Respublikos Vyriausybės 2003 m. spalio 23 d. nutarimą Nr. 1328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pildymo“ (Žin., 2003, Nr.<text:s/><text:a xlink:href="https://www.e-tar.lt/portal/lt/legalAct/TAR.946342CB0F4A" office:target-frame-name="_blank" xlink:show="new"><text:span text:style-name="T35">101-4559</text:span></text:a>).</text:p>
      <text:p text:style-name="P36">3. Šis nutarimas įsigalioja 2009 m. birželio 1 dieną.</text:p>
      <text:p text:style-name="P37"/>
      <text:p text:style-name="P38"/>
      <text:p text:style-name="P39"/>
      <text:p text:style-name="P40">MINISTRAS PIRMININKAS<text:tab/>ANDRIUS KUBILIUS</text:p>
      <text:p text:style-name="Normal"/>
      <text:p text:style-name="Normal"/>
      <text:p text:style-name="Normal"/>
      <text:p text:style-name="P41">SOCIALINĖS APSAUGOS IR DARBO MINISTRAS<text:tab/>RIMANTAS DAGY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3:32:00Z</meta:creation-date>
    <dc:date>2017-07-03T13:32:00Z</dc:date>
    <meta:print-date>2009-05-20T06:47:00Z</meta:print-date>
    <meta:template xlink:href="Normal.dotm" xlink:type="simple"/>
    <meta:editing-cycles>2</meta:editing-cycles>
    <meta:editing-duration>PT0S</meta:editing-duration>
    <meta:document-statistic meta:page-count="1" meta:paragraph-count="23" meta:word-count="305" meta:character-count="2208" meta:row-count="87" meta:non-whitespace-character-count="1926"/>
  </office:meta>
</office:document-meta>
</file>