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text-underline-color="#0000FF"/>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 2008 M. SPALIO 24 D. ĮSAKYMO NR. 3-406 „DĖL MOTORINIŲ TRANSPORTO PRIEMONIŲ IR JŲ PRIEKABŲ PRIVALOMOSIOS TECHNINĖS APŽIŪROS ATLIKIMO TVARKOS APRAŠO PATVIRTINIMO“ PAKEITIMO</text:p>
      <text:p text:style-name="P11"/>
      <text:p text:style-name="P12">2012 m. birželio 28 d. Nr. 3-453</text:p>
      <text:p text:style-name="P13">Vilnius</text:p>
      <text:p text:style-name="P14"/>
      <text:p text:style-name="P15"><text:span text:style-name="T16">1</text:span><text:span text:style-name="T17">. P a p i l d a u Motorinių transporto priemonių ir jų priekabų privalomosios techninės apžiūros atlikimo tvarkos aprašą, patvirtintą Lietuvos Respublikos susisiekimo ministro 2008 m. spalio 24 d. įsakymu Nr. 3-406 „Dėl Motorinių transporto priemonių ir jų priekabų privalomosios techninės apžiūros atlikimo tvarkos aprašo patvirtinimo“ (Žin., 2008, Nr.<text:s/></text:span><text:a xlink:href="https://www.e-tar.lt/portal/lt/legalAct/TAR.2298555622BF" office:target-frame-name="_blank" xlink:show="new"><text:span text:style-name="T18">126-4826</text:span></text:a><text:span text:style-name="T19">), šiuo nauju 28</text:span><text:span text:style-name="T20">1</text:span><text:span text:style-name="T21"><text:s/>punktu ir jį išdėstau taip:</text:span></text:p>
      <text:p text:style-name="P22"><text:span text:style-name="T23">„</text:span><text:span text:style-name="T24">28</text:span><text:span text:style-name="T25">1</text:span><text:span text:style-name="T26">. Jeigu privalomoji apžiūra atliekama likus ne daugiau kaip 30 kalendorinių dienų iki privalomosios apžiūros galiojimo pabaigos ir nustačius, kad transporto priemonė yra techniškai tvarkinga, kitos privalomosios apžiūros galiojimo laikas pratęsiamas tiek dienų, kiek jų buvo likę iki privalomosios apžiūros galiojimo pabaigos.“</text:span></text:p>
      <text:p text:style-name="P27"><text:span text:style-name="T28">2</text:span><text:span text:style-name="T29">. N u s t a t a u, kad šis įsakymas įsigalioja 2012 m. spalio 1 d.</text:span></text:p>
      <text:p text:style-name="P30"/>
      <text:p text:style-name="P31"/>
      <text:p text:style-name="P32"><text:span text:style-name="T33">Susisiekimo ministras</text:span><text:span text:style-name="T34"><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7-17T08:30:00Z</meta:creation-date>
    <dc:date>2015-07-17T08:30:00Z</dc:date>
    <meta:template xlink:href="Normal" xlink:type="simple"/>
    <meta:editing-cycles>2</meta:editing-cycles>
    <meta:editing-duration>PT0S</meta:editing-duration>
    <meta:document-statistic meta:page-count="1" meta:paragraph-count="11" meta:word-count="188" meta:character-count="1263" meta:row-count="40" meta:non-whitespace-character-count="1086"/>
  </office:meta>
</office:document-meta>
</file>