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indent="0.4916in"/>
    </style:style>
    <style:style style:name="T17" style:parent-style-name="DefaultParagraphFont" style:family="text">
      <style:text-properties fo:font-weight="bold" style:font-weight-asian="bold" fo:color="#000000"/>
    </style:style>
    <style:style style:name="T18" style:parent-style-name="DefaultParagraphFont" style:family="text">
      <style:text-properties fo:font-weight="bold" style:font-weight-asian="bold" fo:color="#000000"/>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justify" fo:text-indent="0.4916in"/>
    </style:style>
    <style:style style:name="T21" style:parent-style-name="DefaultParagraphFont" style:family="text">
      <style:text-properties fo:color="#000000"/>
    </style:style>
    <style:style style:name="P22" style:parent-style-name="Normal" style:family="paragraph">
      <style:paragraph-properties fo:text-align="justify" fo:text-indent="0.4916in"/>
    </style:style>
    <style:style style:name="P23" style:parent-style-name="Normal" style:family="paragraph">
      <style:paragraph-properties fo:text-align="justify" fo:text-indent="0.4916in"/>
    </style:style>
    <style:style style:name="T24" style:parent-style-name="DefaultParagraphFont" style:family="text">
      <style:text-properties fo:font-weight="bold" style:font-weight-asian="bold" fo:color="#000000"/>
    </style:style>
    <style:style style:name="T25" style:parent-style-name="DefaultParagraphFont" style:family="text">
      <style:text-properties fo:font-weight="bold" style:font-weight-asian="bold" fo:color="#000000"/>
    </style:style>
    <style:style style:name="T26" style:parent-style-name="DefaultParagraphFont" style:family="text">
      <style:text-properties fo:font-weight="bold" style:font-weight-asian="bold" fo:color="#000000"/>
    </style:style>
    <style:style style:name="P27" style:parent-style-name="Normal" style:family="paragraph">
      <style:paragraph-properties fo:text-align="justify" fo:text-indent="0.4916in"/>
    </style:style>
    <style:style style:name="T28" style:parent-style-name="DefaultParagraphFont" style:family="text">
      <style:text-properties fo:color="#000000"/>
    </style:style>
    <style:style style:name="P29" style:parent-style-name="Normal" style:family="paragraph">
      <style:paragraph-properties fo:text-align="justify" fo:text-indent="0.4916in"/>
    </style:style>
    <style:style style:name="P30" style:parent-style-name="Normal" style:family="paragraph">
      <style:paragraph-properties fo:text-align="justify" fo:text-indent="0.4916in"/>
    </style:style>
    <style:style style:name="T31" style:parent-style-name="DefaultParagraphFont" style:family="text">
      <style:text-properties fo:font-weight="bold" style:font-weight-asian="bold" fo:color="#000000"/>
    </style:style>
    <style:style style:name="T32" style:parent-style-name="DefaultParagraphFont" style:family="text">
      <style:text-properties fo:font-weight="bold" style:font-weight-asian="bold" fo:color="#000000"/>
    </style:style>
    <style:style style:name="T33" style:parent-style-name="DefaultParagraphFont" style:family="text">
      <style:text-properties fo:font-weight="bold" style:font-weight-asian="bold" fo:color="#000000"/>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16in"/>
    </style:style>
    <style:style style:name="P41" style:parent-style-name="Normal" style:family="paragraph">
      <style:paragraph-properties fo:text-align="justify" fo:text-indent="0.4916in"/>
    </style:style>
    <style:style style:name="T42" style:parent-style-name="DefaultParagraphFont" style:family="text">
      <style:text-properties fo:font-weight="bold" style:font-weight-asian="bold" fo:color="#000000"/>
    </style:style>
    <style:style style:name="T43" style:parent-style-name="DefaultParagraphFont" style:family="text">
      <style:text-properties fo:font-weight="bold" style:font-weight-asian="bold" fo:color="#000000"/>
    </style:style>
    <style:style style:name="T44" style:parent-style-name="DefaultParagraphFont" style:family="text">
      <style:text-properties fo:font-weight="bold" style:font-weight-asian="bold"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P47" style:parent-style-name="Normal" style:family="paragraph">
      <style:paragraph-properties fo:text-align="justify" fo:text-indent="0.4916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16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16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16in"/>
    </style:style>
    <style:style style:name="P60" style:parent-style-name="Normal" style:family="paragraph">
      <style:paragraph-properties fo:text-align="justify" fo:text-indent="0.4916in"/>
    </style:style>
    <style:style style:name="T61" style:parent-style-name="DefaultParagraphFont" style:family="text">
      <style:text-properties fo:font-weight="bold" style:font-weight-asian="bold" fo:color="#000000"/>
    </style:style>
    <style:style style:name="T62" style:parent-style-name="DefaultParagraphFont" style:family="text">
      <style:text-properties fo:font-weight="bold" style:font-weight-asian="bold" fo:color="#000000"/>
    </style:style>
    <style:style style:name="T63" style:parent-style-name="DefaultParagraphFont" style:family="text">
      <style:text-properties fo:font-weight="bold" style:font-weight-asian="bold" fo:color="#000000"/>
    </style:style>
    <style:style style:name="P64" style:parent-style-name="Normal" style:family="paragraph">
      <style:paragraph-properties fo:text-align="justify" fo:text-indent="0.4916in"/>
    </style:style>
    <style:style style:name="T65" style:parent-style-name="DefaultParagraphFont" style:family="text">
      <style:text-properties fo:color="#000000"/>
    </style:style>
    <style:style style:name="P66" style:parent-style-name="Normal" style:family="paragraph">
      <style:paragraph-properties fo:text-align="justify" fo:text-indent="0.4916in"/>
    </style:style>
    <style:style style:name="P67" style:parent-style-name="Normal" style:family="paragraph">
      <style:paragraph-properties fo:text-align="justify" fo:margin-left="1.6736in" fo:text-indent="-1.1812in">
        <style:tab-stops/>
      </style:paragraph-properties>
    </style:style>
    <style:style style:name="T68" style:parent-style-name="DefaultParagraphFont" style:family="text">
      <style:text-properties fo:font-weight="bold" style:font-weight-asian="bold"/>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style:style>
    <style:style style:name="P71" style:parent-style-name="Normal" style:family="paragraph">
      <style:paragraph-properties fo:text-align="justify" fo:text-indent="0.4916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16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16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16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16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16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16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16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16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16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16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16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16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16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16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16in"/>
    </style:style>
    <style:style style:name="P117" style:parent-style-name="Normal" style:family="paragraph">
      <style:paragraph-properties fo:text-align="justify" fo:margin-left="1.6736in" fo:text-indent="-1.1812in">
        <style:tab-stops/>
      </style:paragraph-properties>
    </style:style>
    <style:style style:name="T118" style:parent-style-name="DefaultParagraphFont" style:family="text">
      <style:text-properties fo:font-weight="bold" style:font-weight-asian="bold"/>
    </style:style>
    <style:style style:name="T119" style:parent-style-name="DefaultParagraphFont" style:family="text">
      <style:text-properties fo:font-weight="bold" style:font-weight-asian="bold"/>
    </style:style>
    <style:style style:name="T120" style:parent-style-name="DefaultParagraphFont" style:family="text">
      <style:text-properties fo:font-weight="bold" style:font-weight-asian="bold"/>
    </style:style>
    <style:style style:name="P121" style:parent-style-name="Normal" style:family="paragraph">
      <style:paragraph-properties fo:text-align="justify" fo:text-indent="0.4916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16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16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16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16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16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16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16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16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16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16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16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16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16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16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16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16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16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16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16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16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16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16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16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16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16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16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16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16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16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16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16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16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16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16in"/>
    </style:style>
    <style:style style:name="P224" style:parent-style-name="Normal" style:family="paragraph">
      <style:paragraph-properties fo:text-align="justify" fo:margin-left="1.6736in" fo:text-indent="-1.1812in">
        <style:tab-stops/>
      </style:paragraph-properties>
    </style:style>
    <style:style style:name="T225" style:parent-style-name="DefaultParagraphFont" style:family="text">
      <style:text-properties fo:font-weight="bold" style:font-weight-asian="bold"/>
    </style:style>
    <style:style style:name="T226" style:parent-style-name="DefaultParagraphFont" style:family="text">
      <style:text-properties fo:font-weight="bold" style:font-weight-asian="bold"/>
    </style:style>
    <style:style style:name="T227" style:parent-style-name="DefaultParagraphFont" style:family="text">
      <style:text-properties fo:font-weight="bold" style:font-weight-asian="bold"/>
    </style:style>
    <style:style style:name="P228" style:parent-style-name="Normal" style:family="paragraph">
      <style:paragraph-properties fo:text-align="justify" fo:text-indent="0.4916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16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16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16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16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16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16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16in"/>
    </style:style>
    <style:style style:name="P250" style:parent-style-name="Normal" style:family="paragraph">
      <style:paragraph-properties fo:text-align="justify" fo:text-indent="0.4916in"/>
    </style:style>
    <style:style style:name="T251" style:parent-style-name="DefaultParagraphFont" style:family="text">
      <style:text-properties fo:font-weight="bold" style:font-weight-asian="bold" fo:color="#000000"/>
    </style:style>
    <style:style style:name="T252" style:parent-style-name="DefaultParagraphFont" style:family="text">
      <style:text-properties fo:font-weight="bold" style:font-weight-asian="bold" fo:color="#000000"/>
    </style:style>
    <style:style style:name="T253" style:parent-style-name="DefaultParagraphFont" style:family="text">
      <style:text-properties fo:font-weight="bold" style:font-weight-asian="bold" fo:color="#000000"/>
    </style:style>
    <style:style style:name="P254" style:parent-style-name="Normal" style:family="paragraph">
      <style:paragraph-properties fo:text-align="justify" fo:text-indent="0.4916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16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16in"/>
    </style:style>
    <style:style style:name="P261" style:parent-style-name="Normal" style:family="paragraph">
      <style:paragraph-properties fo:text-align="justify" fo:text-indent="0.4916in"/>
    </style:style>
    <style:style style:name="P262" style:parent-style-name="Normal" style:family="paragraph">
      <style:paragraph-properties fo:text-align="justify" fo:text-indent="0.4916in"/>
      <style:text-properties fo:font-style="italic" style:font-style-asian="italic" fo:color="#000000"/>
    </style:style>
    <style:style style:name="P263" style:parent-style-name="Normal" style:family="paragraph">
      <style:paragraph-properties fo:text-align="justify" fo:text-indent="0.4916in"/>
      <style:text-properties fo:font-style="italic" style:font-style-asian="italic" fo:color="#000000"/>
    </style:style>
    <style:style style:name="P264" style:parent-style-name="Normal" style:family="paragraph">
      <style:paragraph-properties fo:text-align="justify" fo:text-indent="0.4916in"/>
      <style:text-properties fo:font-style="italic" style:font-style-asian="italic" fo:color="#000000"/>
    </style:style>
    <style:style style:name="P265" style:parent-style-name="Normal" style:family="paragraph">
      <style:paragraph-properties fo:text-align="justify" fo:text-indent="0.4916in"/>
      <style:text-properties fo:font-style="italic" style:font-style-asian="italic" fo:color="#000000"/>
    </style:style>
    <style:style style:name="P266" style:parent-style-name="Normal" style:family="paragraph">
      <style:paragraph-properties>
        <style:tab-stops>
          <style:tab-stop style:type="right" style:position="6.6937in"/>
        </style:tab-stops>
      </style:paragraph-properties>
    </style:style>
    <style:style style:name="P267" style:parent-style-name="Normal" style:family="paragraph">
      <style:paragraph-properties fo:text-align="center">
        <style:tab-stops>
          <style:tab-stop style:type="right" style:position="6.6937in"/>
        </style:tab-stops>
      </style:paragraph-properties>
    </style:style>
  </office:automatic-styles>
  <office:body>
    <office:text text:use-soft-page-breaks="true">
      <text:p text:style-name="P1"><text:span text:style-name="T7"/><text:span text:style-name="T8">LIETUVOS RESPUBLIKOS</text:span></text:p>
      <text:p text:style-name="P9">KLAIPĖDOS LAISVOSIOS EKONOMINĖS ZONOS</text:p>
      <text:p text:style-name="P10">ĮSTATYMAS</text:p>
      <text:p text:style-name="P11"/>
      <text:p text:style-name="P12">1996 m. rugsėjo 12 d. Nr. I-1516</text:p>
      <text:p text:style-name="P13">Vilnius</text:p>
      <text:p text:style-name="P14"/>
      <text:p text:style-name="P15"/>
      <text:p text:style-name="P16"><text:span text:style-name="T17">1</text:span><text:span text:style-name="T18"><text:s/>straipsnis.<text:s/></text:span><text:span text:style-name="T19">Įstatymo paskirtis</text:span></text:p>
      <text:p text:style-name="P20"><text:span text:style-name="T21">Šiuo įstatymu, vadovaujantis Lietuvos Respublikos laisvųjų ekonominių zonų pagrindų įstatymu bei Klaipėdos miesto savivaldybės siūlymu, įsteigiama Klaipėdos laisvoji ekonominė zona (toliau – zona). Zonos steigimo tikslas – padidinti Klaipėdos uostamiesčio, kaip perspektyvaus transporto mazgo ir pramonės centro, turinčio išplėstą infrastruktūrą, kvalifikuotus darbo resursus, patrauklumą, skatinti užsienio investicijas, mokslo pažangą, naujų darbo vietų steigimą bei Klaipėdos regiono socialinę ekonominę plėtrą.</text:span></text:p>
      <text:p text:style-name="P22"/>
      <text:p text:style-name="P23"><text:span text:style-name="T24">2</text:span><text:span text:style-name="T25"><text:s/>straipsnis.<text:s/></text:span><text:span text:style-name="T26">Zonos veiklos terminas</text:span></text:p>
      <text:p text:style-name="P27"><text:span text:style-name="T28">Zona steigiama 49 metams. Zonos veiklos terminas gali būti pratęstas tik įstatymu.</text:span></text:p>
      <text:p text:style-name="P29"/>
      <text:p text:style-name="P30"><text:span text:style-name="T31">3</text:span><text:span text:style-name="T32"><text:s/>straipsnis.<text:s/></text:span><text:span text:style-name="T33">Zonos teritorija</text:span></text:p>
      <text:p text:style-name="P34"><text:span text:style-name="T35">1</text:span><text:span text:style-name="T36">. Zonos teritorija užima 205 ha.</text:span></text:p>
      <text:p text:style-name="P37"><text:span text:style-name="T38">2</text:span><text:span text:style-name="T39">. Zonos teritorija Žemės nuomos įstatymo nustatyta tvarka išnuomojama zonos valdymo bendrovei.</text:span></text:p>
      <text:p text:style-name="P40"/>
      <text:p text:style-name="P41"><text:span text:style-name="T42">4</text:span><text:span text:style-name="T43"><text:s/>straipsnis.<text:s/></text:span><text:span text:style-name="T44">Zonos teritorijos ribos</text:span></text:p>
      <text:p text:style-name="P45"><text:span text:style-name="T46">Nustatomos šios zonos teritorijos ribos:</text:span></text:p>
      <text:p text:style-name="P47"><text:span text:style-name="T48">1</text:span><text:span text:style-name="T49">) šiaurinė riba – Baltijos prospekto tęsinio rytinė pusė, UAB „Philip Morris Lietuva“ teritorijos riba;</text:span></text:p>
      <text:p text:style-name="P50"><text:span text:style-name="T51">2</text:span><text:span text:style-name="T52">) rytinė riba – krašto kelio Nr. 141 Kaunas–Jurbarkas– Šilutė–Klaipėda žemės naudojimo riba;</text:span></text:p>
      <text:p text:style-name="P53"><text:span text:style-name="T54">3</text:span><text:span text:style-name="T55">) pietinė riba – AB „Klaitra“ teritorijos šiaurinė riba, sutampa su Klaipėdos miesto administracine riba;</text:span></text:p>
      <text:p text:style-name="P56"><text:span text:style-name="T57">4</text:span><text:span text:style-name="T58">) vakarinė riba – VĮ „Lietuvos geležinkeliai“ geležinkelio ruožo Nr.19 Černiachovskas-Priekulė žemės naudojimo riba.</text:span></text:p>
      <text:p text:style-name="P59"/>
      <text:p text:style-name="P60"><text:span text:style-name="T61">5</text:span><text:span text:style-name="T62"><text:s/>straipsnis.<text:s/></text:span><text:span text:style-name="T63">Zonos veiklos rūšys</text:span></text:p>
      <text:p text:style-name="P64"><text:span text:style-name="T65">Zonoje plėtojama prekybos, gamybos, eksporto ir importo, verslo veikla. Zonos veiklos rūšys detalizuojamos zonos statute.</text:span></text:p>
      <text:p text:style-name="P66"/>
      <text:p text:style-name="P67"><text:span text:style-name="T68">6</text:span><text:span text:style-name="T69"><text:s/>straipsnis.<text:s/></text:span><text:span text:style-name="T70">Konkurso sąlygos geriausiam zonos verslo planui ir zonos statutui parengti bei steigėjų grupei parinkti ir kriterijai nugalėtojams nustatyti</text:span></text:p>
      <text:p text:style-name="P71"><text:span text:style-name="T72">1</text:span><text:span text:style-name="T73">. Tarptautinį konkursą organizuoja Klaipėdos miesto savivaldybė, o konkurso komisiją ir nuostatus tvirtina Vyriausybė. Į komisiją turi būti įtraukta ne mažiau kaip po vieną Klaipėdos miesto tarybos ir Klaipėdos apskrities valdytojo skiriamą narį.</text:span></text:p>
      <text:p text:style-name="P74"><text:span text:style-name="T75">2</text:span><text:span text:style-name="T76">. Tarptautinis konkursas turi būti paskelbtas ne vėliau kaip per mėnesį nuo šio įstatymo įsigaliojimo dienos.</text:span></text:p>
      <text:p text:style-name="P77"><text:span text:style-name="T78">3</text:span><text:span text:style-name="T79">. Konkurso dalyviais gali būti Lietuvos Respublikos bei užsienio fiziniai ir juridiniai asmenys.</text:span></text:p>
      <text:p text:style-name="P80"><text:span text:style-name="T81">4</text:span><text:span text:style-name="T82">. Konkurso nugalėtojai nustatomi pagal šiuos kriterijus:</text:span></text:p>
      <text:p text:style-name="P83"><text:span text:style-name="T84">1</text:span><text:span text:style-name="T85">) zonos steigimo ir jos būsimos veiklos ekonominio pagrindimo realumas;</text:span></text:p>
      <text:p text:style-name="P86"><text:span text:style-name="T87">2</text:span><text:span text:style-name="T88">) investicijų, pirmiausia užsienio, realumas, šių investicijų dydis, jų dalis zonos infrastruktūrai plėtoti, investicijų atsipirkimo trukmė;</text:span></text:p>
      <text:p text:style-name="P89"><text:span text:style-name="T90">3</text:span><text:span text:style-name="T91">) zonos veiklos naudos Lietuvos Respublikai ir Klaipėdos miestui pagrindimas;</text:span></text:p>
      <text:p text:style-name="P92"><text:span text:style-name="T93">4</text:span><text:span text:style-name="T94">) darbo vietų sukūrimo zonoje skaičius ir pagrįstumas;</text:span></text:p>
      <text:p text:style-name="P95"><text:span text:style-name="T96">5</text:span><text:span text:style-name="T97">) zonos įtakos jūrų uosto apkrovimo didinimui įvertinimas;</text:span></text:p>
      <text:p text:style-name="P98"><text:span text:style-name="T99">6</text:span><text:span text:style-name="T100">) zonų verslo planų sudarymo patirtis kuriant laisvąsias ekonomines zonas pasaulyje ir pasiūlyto Klaipėdos zonos modelio palyginimas su jau egzistuojančiomis zonomis atsižvelgiant į Lietuvos ir Klaipėdos, kaip uosto, specifiką;</text:span></text:p>
      <text:p text:style-name="P101"><text:span text:style-name="T102">7</text:span><text:span text:style-name="T103">) esamos infrastruktūros pritaikymo trukmė, zonos veiklos etapai ir terminai;</text:span></text:p>
      <text:p text:style-name="P104"><text:span text:style-name="T105">8</text:span><text:span text:style-name="T106">) funkcinių ryšių su kitomis kuriamomis Lietuvoje laisvosiomis ekonominėmis zonomis pagrįstumas;</text:span></text:p>
      <text:p text:style-name="P107"><text:span text:style-name="T108">9</text:span><text:span text:style-name="T109">) bendradarbiavimas su Klaipėdos miesto savivaldybe, Klaipėdos apskritimi ir vietinio verslo asocijuotomis struktūromis;</text:span></text:p>
      <text:p text:style-name="P110"><text:span text:style-name="T111">10</text:span><text:span text:style-name="T112">) zonos įtakos, skatinančios Klaipėdos miesto ir regiono ekonominę plėtrą, pagrindimas ir priemonių, skatinančių vietinį verslą zonoje, planas bei jo pagrįstumas;</text:span></text:p>
      <text:p text:style-name="P113"><text:span text:style-name="T114">11</text:span><text:span text:style-name="T115">) zonos statuto teisinis pagrįstumas.</text:span></text:p>
      <text:p text:style-name="P116"/>
      <text:p text:style-name="P117"><text:span text:style-name="T118">7</text:span><text:span text:style-name="T119"><text:s/>straipsnis.<text:s/></text:span><text:span text:style-name="T120">Zonos valdymo bendrovės struktūra, jos valdymo organų funkcijos, įgaliojimai, atsakomybė</text:span></text:p>
      <text:p text:style-name="P121"><text:span text:style-name="T122">1</text:span><text:span text:style-name="T123">. Zonos valdymo bendrovė veikia pagal Akcinių bendrovių įstatymą ir savo įstatus.</text:span></text:p>
      <text:p text:style-name="P124"><text:span text:style-name="T125">2</text:span><text:span text:style-name="T126">. Zonos valdymo bendrovės valdymo organai yra visuotinis akcininkų susirinkimas, valdyba ir administracija.</text:span></text:p>
      <text:p text:style-name="P127"><text:span text:style-name="T128">3</text:span><text:span text:style-name="T129">. Jau veikianti akcinė arba uždaroji akcinė bendrovė, pakeitusi ir nustatyta tvarka įregistravusi bendrovės įstatus, gali būti įregistruota kaip zonos valdymo bendrovė.</text:span></text:p>
      <text:p text:style-name="P130"><text:span text:style-name="T131">4</text:span><text:span text:style-name="T132">. Zonos valdymo bendrovės visuotinis akcininkų susirinkimas turi teisę teikti pasiūlymus Vyriausybei bei laisvųjų ekonominių zonų valstybinę priežiūrą atliekančiai valstybės institucijai dėl zonos teritorijos ribų bei zonos statuto pakeitimų.</text:span></text:p>
      <text:p text:style-name="P133"><text:span text:style-name="T134">5</text:span><text:span text:style-name="T135">. Zonos valdymo bendrovės valdybą sudaro septyni nariai. Į valdybą įeina:</text:span></text:p>
      <text:p text:style-name="P136"><text:span text:style-name="T137">1</text:span><text:span text:style-name="T138">) Vyriausybės skiriamas vienas narys;</text:span></text:p>
      <text:p text:style-name="P139"><text:span text:style-name="T140">2</text:span><text:span text:style-name="T141">) Klaipėdos miesto tarybos skiriamas vienas narys;</text:span></text:p>
      <text:p text:style-name="P142"><text:span text:style-name="T143">3</text:span><text:span text:style-name="T144">) visuotiniame akcininkų susirinkime išrinkti penki nariai.</text:span></text:p>
      <text:p text:style-name="P145"><text:span text:style-name="T146">6</text:span><text:span text:style-name="T147">. Zonos valdymo bendrovės valdybos pirmininkas gali būti ir administracijos vadovu.</text:span></text:p>
      <text:p text:style-name="P148"><text:span text:style-name="T149">7</text:span><text:span text:style-name="T150">. Zonos valdymo bendrovės valdyba atlieka šias zonos valdymo funkcijas:</text:span></text:p>
      <text:p text:style-name="P151"><text:span text:style-name="T152">1</text:span><text:span text:style-name="T153">) priima sprendimą išduoti leidimą ūkio subjekto veiklai zonoje;</text:span></text:p>
      <text:p text:style-name="P154"><text:span text:style-name="T155">2</text:span><text:span text:style-name="T156">) nustato rinkliavas zonos įmonėms;</text:span></text:p>
      <text:p text:style-name="P157"><text:span text:style-name="T158">3</text:span><text:span text:style-name="T159">) nustato zonos valdymo bendrovės išnuomotos žemės ir nekilnojamojo turto subnuomojimo zonos įmonėms ir savitarpio paslaugų teikimo finansines ir kitas sąlygas;</text:span></text:p>
      <text:p text:style-name="P160"><text:span text:style-name="T161">4</text:span><text:span text:style-name="T162">) nustato zonos vidaus tvarką;</text:span></text:p>
      <text:p text:style-name="P163"><text:span text:style-name="T164">5</text:span><text:span text:style-name="T165">) steigia zonoje aptarnavimo įmones;</text:span></text:p>
      <text:p text:style-name="P166"><text:span text:style-name="T167">6</text:span><text:span text:style-name="T168">) kooperuoja lėšas bendriems zonos infrastruktūros plėtojimo ir aplinkotvarkos reikalams;</text:span></text:p>
      <text:p text:style-name="P169"><text:span text:style-name="T170">7</text:span><text:span text:style-name="T171">) aprobuoja Vyriausybei teikiamą ataskaitą už zonos valdymo bendrovės ir zonos veiklą;</text:span></text:p>
      <text:p text:style-name="P172"><text:span text:style-name="T173">8</text:span><text:span text:style-name="T174">) sudaro komisiją ginčams tarp ūkio subjektų nagrinėti;</text:span></text:p>
      <text:p text:style-name="P175"><text:span text:style-name="T176">9</text:span><text:span text:style-name="T177">) nustato žemės subnuomos mokesčio skaičiavimo ir mokėjimo tvarką;</text:span></text:p>
      <text:p text:style-name="P178"><text:span text:style-name="T179">10</text:span><text:span text:style-name="T180">) nustato zonos valdymo bendrovės iškvietimų užsienio šalių piliečiams ir asmenims be pilietybės, nuolat gyvenantiems užsienyje, norintiems atvykti į zoną, bei tarpininkavimo dėl vizų užsieniečiams vykti per Lietuvos Respublikos teritoriją nuo sienos perėjimo punktų iki zonos teritorijos išdavimo tvarką;</text:span></text:p>
      <text:p text:style-name="P181"><text:span text:style-name="T182">11</text:span><text:span text:style-name="T183">) suderinusi su Pasienio policijos departamentu prie Vidaus reikalų ministerijos bei Muitinės departamentu prie Finansų ministerijos, nustato Lietuvos Respublikos piliečių ir kitų asmenų įleidimo į zoną tvarką bei tvirtina leidimų pavyzdžius.</text:span></text:p>
      <text:p text:style-name="P184"><text:span text:style-name="T185">8</text:span><text:span text:style-name="T186">. Zonos valdybos bendrovės administracija organizuoja ir vykdo zonos veiklą pagal valdybos patvirtintą darbo reglamentą.</text:span></text:p>
      <text:p text:style-name="P187"><text:span text:style-name="T188">9</text:span><text:span text:style-name="T189">. Zonos valdymo bendrovės administracijos įgaliojimai ir pareigos:</text:span></text:p>
      <text:p text:style-name="P190"><text:span text:style-name="T191">1</text:span><text:span text:style-name="T192">) atstovauja zonos valdymo bendrovei;</text:span></text:p>
      <text:p text:style-name="P193"><text:span text:style-name="T194">2</text:span><text:span text:style-name="T195">) subnuomoja zonos valdymo bendrovei išnuomotą žemę ir nekilnojamąjį turtą zonos įmonėms pagal valdybos nustatytas subnuomos sutarčių sąlygas;</text:span></text:p>
      <text:p text:style-name="P196"><text:span text:style-name="T197">3</text:span><text:span text:style-name="T198">) sudaro savitarpio paslaugų teikimo sutartis su zonos įmonėmis pagal valdybos nustatytas finansines ir kitas sąlygas;</text:span></text:p>
      <text:p text:style-name="P199"><text:span text:style-name="T200">4</text:span><text:span text:style-name="T201">) išduoda zonos valdymo bendrovės valdybos nustatyto bei su Pasienio policijos departamentu ir Muitinės departamentu patvirtinto pavyzdžio leidimus įeiti į zoną;</text:span></text:p>
      <text:p text:style-name="P202"><text:span text:style-name="T203">5</text:span><text:span text:style-name="T204">) užtikrina, kad zonoje registruoti ūkio subjektai laikytųsi zonos statuto, nesiverstų veikla, draudžiama Lietuvos Respublikos įstatymų, veiktų pagal sutartyje nustatytas sąlygas, laikytųsi Aplinkos apsaugos įstatymo ir kitų teisės aktų aplinkos apsaugos srityje reikalavimų;</text:span></text:p>
      <text:p text:style-name="P205"><text:span text:style-name="T206">6</text:span><text:span text:style-name="T207">) užtikrina zonos ribų apsaugą ir sudaro sąlygas Lietuvos Respublikos muitinės darbui muitinės kontrolės postuose;</text:span></text:p>
      <text:p text:style-name="P208"><text:span text:style-name="T209">7</text:span><text:span text:style-name="T210">) užtikrina zonos teritorijos fizinę apsaugą;</text:span></text:p>
      <text:p text:style-name="P211"><text:span text:style-name="T212">8</text:span><text:span text:style-name="T213">) sudaro sąlygas teisėsaugos institucijoms ir tarptautinėms kontrolės organizacijoms atlikti zonoje savo funkcijas;</text:span></text:p>
      <text:p text:style-name="P214"><text:span text:style-name="T215">9</text:span><text:span text:style-name="T216">) išduoda leidimus ūkio subjekto veiklai zonoje;</text:span></text:p>
      <text:p text:style-name="P217"><text:span text:style-name="T218">10</text:span><text:span text:style-name="T219">) renka iš ūkio subjektų statistinius ataskaitinius duomenis ir juos analizuoja atsižvelgdama į Statistikos įstatymo reikalavimus;</text:span></text:p>
      <text:p text:style-name="P220"><text:span text:style-name="T221">11</text:span><text:span text:style-name="T222">) atlieka kitą valdybos pavestą veiklą.</text:span></text:p>
      <text:p text:style-name="P223"/>
      <text:p text:style-name="P224"><text:span text:style-name="T225">8</text:span><text:span text:style-name="T226"><text:s/>straipsnis.<text:s/></text:span><text:span text:style-name="T227">Zonos valdymo bendrovės likvidavimas bei naujos bendrovės suformavimas</text:span></text:p>
      <text:p text:style-name="P228"><text:span text:style-name="T229">1</text:span><text:span text:style-name="T230">. Zonos valdymo bendrovė gali būti likviduojama Akcinių bendrovių įstatymo nustatytais atvejais.</text:span></text:p>
      <text:p text:style-name="P231"><text:span text:style-name="T232">2</text:span><text:span text:style-name="T233">. Atsiradus įstatymo nustatytam pagrindui likviduoti zonos valdymo bendrovę, naujai zonos valdymo bendrovei parinkti Vyriausybė priima sprendimą dėl tarptautinio konkurso steigėjų grupei parinkti. Šį konkursą organizuoja Klaipėdos miesto savivaldybė, o naują konkurso komisiją ir nuostatus tvirtina Vyriausybė.</text:span></text:p>
      <text:p text:style-name="P234"><text:span text:style-name="T235">3</text:span><text:span text:style-name="T236">. Pagrindinės konkurso sąlygos:</text:span></text:p>
      <text:p text:style-name="P237"><text:span text:style-name="T238">1</text:span><text:span text:style-name="T239">) zonos veiklos tęstinumas;</text:span></text:p>
      <text:p text:style-name="P240"><text:span text:style-name="T241">2</text:span><text:span text:style-name="T242">) zonos įsisavinimo etapų vykdymas;</text:span></text:p>
      <text:p text:style-name="P243"><text:span text:style-name="T244">3</text:span><text:span text:style-name="T245">) galimybė prisiimti ilgalaikius likviduojamos valdymo bendrovės finansinius, ūkinius, teisinius ir kitus įsipareigojimus, susijusius su bendra zonos veikla.</text:span></text:p>
      <text:p text:style-name="P246"><text:span text:style-name="T247">4</text:span><text:span text:style-name="T248">. Likviduojama zonos valdymo bendrovė veikia kaip zonos valdytoja, iki bus sudaryta nauja zonos valdymo bendrovė.</text:span></text:p>
      <text:p text:style-name="P249"/>
      <text:p text:style-name="P250"><text:span text:style-name="T251">9</text:span><text:span text:style-name="T252"><text:s/>straipsnis.<text:s/></text:span><text:span text:style-name="T253">Rinkliavų iš zonos įmonių nustatymo tvarka</text:span></text:p>
      <text:p text:style-name="P254"><text:span text:style-name="T255">1</text:span><text:span text:style-name="T256">. Zonos valdymo bendrovė, įgyvendindama įstatymo jai nustatytas teises, pareigas ir atsakomybę, sutartimi su zonos įmone, remdamasi zonos statutu, gali nustatyti rinkliavas zonos įmonėms.</text:span></text:p>
      <text:p text:style-name="P257"><text:span text:style-name="T258">2</text:span><text:span text:style-name="T259">. Zonos valdymo bendrovė, remdamasi zonos statutu, nustato rinkliavų bendriems zonos reikalams tarifų dydžius, subjektus, iš kurių bus imamos rinkliavos, taip pat kitas rinkliavų rinkimo ir mokėjimo sąlygas.</text:span></text:p>
      <text:p text:style-name="P260"/>
      <text:p text:style-name="P261"/>
      <text:p text:style-name="P262">Skelbiu šį Lietuvos Respublikos Seimo priimtą įstatymą.</text:p>
      <text:p text:style-name="P263"/>
      <text:p text:style-name="P264"/>
      <text:p text:style-name="P265"/>
      <text:p text:style-name="P266">RESPUBLIKOS PREZIDENTAS<text:tab/>ALGIRDAS BRAZAUSKAS</text:p>
      <text:p text:style-name="P26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7-10T13:38:00Z</meta:creation-date>
    <dc:date>2017-07-10T13:38:00Z</dc:date>
    <meta:template xlink:href="Normal.dotm" xlink:type="simple"/>
    <meta:editing-cycles>2</meta:editing-cycles>
    <meta:editing-duration>PT0S</meta:editing-duration>
    <meta:document-statistic meta:page-count="4" meta:paragraph-count="76" meta:word-count="1155" meta:character-count="8822" meta:row-count="172" meta:non-whitespace-character-count="7743"/>
  </office:meta>
</office:document-meta>
</file>