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9pt" style:font-size-asian="9pt"/>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text-properties fo:font-size="9pt" style:font-size-asian="9pt"/>
    </style:style>
    <style:style style:name="P39" style:parent-style-name="Normal" style:family="paragraph">
      <style:text-properties fo:font-size="9pt" style:font-size-asian="9pt"/>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SAUSIO 28 D. NUTARIMO NR. 90 „DĖL LIETUVOS RESPUBLIKOS JŪRŲ UOSTŲ, ŠIŲ UOSTŲ INFRASTRUKTŪROS IR SUPRASTRUKTŪROS ĮRENGINIŲ (TERMINALŲ) BEI LAIVŲ APSAUGOS STIPRINIMO“ IR 2006 M. GEGUŽĖS 29 D. NUTARIMO NR. 485 „DĖL LIETUVOS RESPUBLIKOS VYRIAUSYBĖS 2004 M. SAUSIO 28 D. NUTARIMO NR. 90 „DĖL TARPTAUTINIO LAIVŲ IR UOSTO ĮRENGINIŲ APSAUGOS KODEKSO REIKALAVIMŲ ĮGYVENDINIMO PAKEITIMO“ PAKEITIMO</text:p>
      <text:p text:style-name="Normal"/>
      <text:p text:style-name="P15">2009 m. sausio 28 d. Nr. 7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4 m. sausio 28 d. nutarimą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3">18-540</text:span></text:a>; 2006, Nr.<text:s/><text:a xlink:href="https://www.e-tar.lt/portal/lt/legalAct/TAR.2E40D5CF3840" office:target-frame-name="_blank" xlink:show="new"><text:span text:style-name="T24">61-2196</text:span></text:a>):</text:p>
      <text:p text:style-name="P25">1.1. Išdėstyti 1.1.2 punktą taip:<text:s/></text:p>
      <text:p text:style-name="P26">„1.1.2. esant būtinybei, vadovaujantis Kodeksu ir atsižvelgiant į turimą bei gautą iš Vidaus reikalų ministerijos ar Policijos departamento prie Vidaus reikalų ministerijos, ar Valstybės sienos apsaugos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Mažeikių nafta“ Būtingės naftos terminalui;“.</text:p>
      <text:p text:style-name="P27">1.2. Pripažinti netekusiu galios 1.4.1 punktą.</text:p>
      <text:p text:style-name="P28">1.3. Papildyti šiuo 1.5 punktu:</text:p>
      <text:p text:style-name="P29">„1.5. Lietuvos kariuomenės Karinių jūrų pajėgų Jūrų gelbėjimo koordinavimo centrui:</text:p>
      <text:p text:style-name="P30">1.5.1. užtikrinti gautos iš Susisiekimo ministerijos informacijos apie laivų apsaugos lygius ir jų pakeitimus perdavimą laivams, plaukiojantiems su Lietuvos valstybės vėliava, taip pat informacijos apie nustatytus uostų infrastruktūros, suprastruktūros įrenginių (terminalų) apsaugos lygius perdavimą plaukiantiems į Lietuvos jūrų uostus užsienio valstybių laivams;</text:p>
      <text:p text:style-name="P31">1.5.2. priimti, registruoti visus iš laivų gautus pavojaus signalus ir perduoti gautą informaciją Lietuvos saugios laivybos administracijai.“<text:s/></text:p>
      <text:p text:style-name="P32">2. Pripažinti netekusiu galios Lietuvos Respublikos Vyriausybės 2006 m. gegužės 29 d. nutarimo Nr. 485 „Dėl Lietuvos Respublikos Vyriausybės 2004 m. sausio 28 d. nutarimo Nr. 90 „Dėl Tarptautinio laivų ir uosto įrenginių apsaugos kodekso reikalavimų įgyvendinimo“ pakeitimo“ (Žin., 2006, Nr.<text:s/><text:a xlink:href="https://www.e-tar.lt/portal/lt/legalAct/TAR.2E40D5CF3840" office:target-frame-name="_blank" xlink:show="new"><text:span text:style-name="T33">61-2196</text:span></text:a>) 18 punktą.<text:s/></text:p>
      <text:p text:style-name="P34"/>
      <text:p text:style-name="P35"/>
      <text:p text:style-name="P36"/>
      <text:p text:style-name="P37">MINISTRAS PIRMININKAS<text:tab/>ANDRIUS KUBILIUS</text:p>
      <text:p text:style-name="P38"/>
      <text:p text:style-name="P39"/>
      <text:p text:style-name="P40">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6T06:01:00Z</meta:creation-date>
    <dc:date>2016-09-06T06:01:00Z</dc:date>
    <meta:print-date>2009-02-10T07:46:00Z</meta:print-date>
    <meta:template xlink:href="Normal.dotm" xlink:type="simple"/>
    <meta:editing-cycles>2</meta:editing-cycles>
    <meta:editing-duration>PT0S</meta:editing-duration>
    <meta:document-statistic meta:page-count="1" meta:paragraph-count="16" meta:word-count="406" meta:character-count="3281" meta:row-count="43" meta:non-whitespace-character-count="2891"/>
  </office:meta>
</office:document-meta>
</file>