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DĖL LIETUVOS RESPUBLIKOS VYRIAUSYBĖS ĮSTATYMO PAKEITIMO IR PAPILDY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Padaryti pakeitimus ir papildymus Lietuvos Respublikos Vyriausybės įstatyme:</text:span></text:p>
      <text:p text:style-name="P17"><text:span text:style-name="T18">1</text:span><text:span text:style-name="T19">. 4 straipsnio pirmąją dalį papildyti tokiu sakiniu: „Lietuvos Respublikos Vyriausybėje gali būti ministras be portfelio.“</text:span></text:p>
      <text:p text:style-name="P20"><text:span text:style-name="T21">2</text:span><text:span text:style-name="T22">. 30 straipsnyje:</text:span></text:p>
      <text:p text:style-name="P23"><text:span text:style-name="T24">1</text:span><text:span text:style-name="T25">) pirmąją dalį išdėstyti taip:</text:span></text:p>
      <text:p text:style-name="P26"><text:span text:style-name="T27">„Lietuvos Respublikos Vyriausybės aparatui vadovauja vienas iš Lietuvos Respublikos Vyriausybės Pirmininko (Ministro Pirmininko) pavaduotojų arba ministras be portfelio.“,</text:span></text:p>
      <text:p text:style-name="P28"><text:span text:style-name="T29">2</text:span><text:span text:style-name="T30">) antrąją dalį pripažinti netekusia galios;</text:span></text:p>
      <text:p text:style-name="P31"><text:span text:style-name="T32">3</text:span><text:span text:style-name="T33">) trečiąją dalį išdėstyti taip:</text:span></text:p>
      <text:p text:style-name="P34"><text:span text:style-name="T35">„Vyriausybės aparato struktūrą ir funkcijas tvirtina Lietuvos Respublikos Vyriausybės Pirmininkas (Ministras Pirmininkas).“;</text:span></text:p>
      <text:p text:style-name="P36"><text:span text:style-name="T37">4</text:span><text:span text:style-name="T38">) ketvirtojoje dalyje išbraukti žodžius „Reikalų valdyboje“.</text:span></text:p>
      <text:p text:style-name="P39"/>
      <text:p text:style-name="P40"/>
      <text:p text:style-name="P41"/>
      <text:p text:style-name="P42">LIETUVOS RESPUBLIKOS</text:p>
      <text:p text:style-name="P43">AUKŠČIAUSIOSIOS TARYBOS<text:s/></text:p>
      <text:p text:style-name="P44">PIRMININKAS<text:tab/>V. LANDSBERGIS</text:p>
      <text:p text:style-name="P45"/>
      <text:p text:style-name="P46">Vilnius, 1991 m. sausio 22 d.<text:s/></text:p>
      <text:p text:style-name="P47"><text:span text:style-name="T48">Nr. I-979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4T12:25:00Z</meta:creation-date>
    <dc:date>2018-03-14T12:25:00Z</dc:date>
    <meta:template xlink:href="Normal.dotm" xlink:type="simple"/>
    <meta:editing-cycles>2</meta:editing-cycles>
    <meta:editing-duration>PT0S</meta:editing-duration>
    <meta:document-statistic meta:page-count="1" meta:paragraph-count="5" meta:word-count="118" meta:character-count="1007" meta:row-count="15" meta:non-whitespace-character-count="894"/>
  </office:meta>
</office:document-meta>
</file>