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2 m. GEGUŽĖS 4 D. ĮSAKYMO Nr. V-393 „DĖL PALAIKOMOJO GYDYMO IR SLAUGOS PASLAUGOS TEIKIMO REIKALAVIMŲ APRAŠO PATVIRTINIMO“ PAKEITIMO</text:p>
      <text:p text:style-name="P11"/>
      <text:p text:style-name="P12">2012 m. rugpjūčio 1 d. Nr. V-741<text:s/></text:p>
      <text:p text:style-name="P13">Vilnius</text:p>
      <text:p text:style-name="P14"/>
      <text:p text:style-name="P15"/>
      <text:p text:style-name="P16"><text:span text:style-name="T17">P a k e i č i u Palaikomojo gydymo ir slaugos paslaugos teikimo reikalavimų aprašą, patvirtintą Lietuvos Respublikos sveikatos apsaugos ministro 2012 m. gegužės 4 d. įsakymu Nr. V-393 „Dėl Palaikomojo gydymo ir slaugos paslaugos teikimo reikalavimų aprašo patvirtinimo“ (Žin., 2012, Nr.<text:s/></text:span><text:a xlink:href="https://www.e-tar.lt/portal/lt/legalAct/TAR.E0B9DEA640BA" office:target-frame-name="_blank" xlink:show="new"><text:span text:style-name="T18">54-2690</text:span></text:a><text:span text:style-name="T19">):</text:span></text:p>
      <text:p text:style-name="P20"><text:span text:style-name="T21">1</text:span><text:span text:style-name="T22">. Išdėstau 4.1 punktą taip:</text:span></text:p>
      <text:p text:style-name="P23"><text:span text:style-name="T24">„</text:span><text:span text:style-name="T25">4.1</text:span><text:span text:style-name="T26">. gydytojas (medicinos gydytojas ar vidaus ligų gydytojas, ar šeimos gydytojas, ar gydytojas neurologas, ar vaikų ligų gydytojas (kai paslaugos teikiamos vaikams nesant medicinos ar šeimos gydytojo);“.</text:span></text:p>
      <text:p text:style-name="P27"><text:span text:style-name="T28">2</text:span><text:span text:style-name="T29">. Išdėstau 6 punktą taip:</text:span></text:p>
      <text:p text:style-name="P30"><text:span text:style-name="T31">„</text:span><text:span text:style-name="T32">6</text:span><text:span text:style-name="T33">. 4.1, 4.2 ir 4.3 punktuose nurodytų specialistų paslaugos teikiamos visą parą. Gydytojo paslaugos ASPĮ budėjimo metu gali būti užtikrinamos sudarant sutartis su kitomis asmens sveikatos priežiūros įstaigomis ar kita įstaigos vadovo nustatyta tvarka.“</text:span></text:p>
      <text:p text:style-name="P34"><text:span text:style-name="T35">3</text:span><text:span text:style-name="T36">. Išdėstau 10 punkto pirmąją pastraipą taip:</text:span></text:p>
      <text:p text:style-name="P37"><text:span text:style-name="T38">„</text:span><text:span text:style-name="T39">10</text:span><text:span text:style-name="T40">. ASPĮ turi būti šie medicinos prietaisai ir medicinos pagalbos priemonės (vaikams – tinkami pagal vaiko amžių):“.</text:span></text:p>
      <text:p text:style-name="P41"><text:span text:style-name="T42">4</text:span><text:span text:style-name="T43">. Išdėstau 18.2.8 punktą taip:</text:span></text:p>
      <text:p text:style-name="P44"><text:span text:style-name="T45">„</text:span><text:span text:style-name="T46">18.2.8</text:span><text:span text:style-name="T47">. mikrocefalija ir hidrocefalija (Q02, Q03, G91);“.</text:span></text:p>
      <text:p text:style-name="P48"><text:span text:style-name="T49">5</text:span><text:span text:style-name="T50">. Išdėstau 18.3 punktą taip:</text:span></text:p>
      <text:p text:style-name="P51"><text:span text:style-name="T52">„</text:span><text:span text:style-name="T53">18.3</text:span><text:span text:style-name="T54">. širdies ir kraujagyslių sistemos ligos, esant II–IV NYHA funkcinės klasės</text:span><text:span text:style-name="T55"><text:s/></text:span><text:span text:style-name="T56">širdies nepakankamumui (I50), išskyrus ūmines būkles;“.</text:span></text:p>
      <text:p text:style-name="P57"><text:span text:style-name="T58">6</text:span><text:span text:style-name="T59">. Išdėstau 18.4 punktą taip:</text:span></text:p>
      <text:p text:style-name="P60"><text:span text:style-name="T61">„</text:span><text:span text:style-name="T62">18.4</text:span><text:span text:style-name="T63">. kvėpavimo organų ligos, esant</text:span><text:span text:style-name="T64"><text:s/></text:span><text:span text:style-name="T65">lėtiniam kvėpavimo nepakankamumui (J96.1);“.</text:span></text:p>
      <text:p text:style-name="P66"><text:span text:style-name="T67">7</text:span><text:span text:style-name="T68">. Išdėstau 18.5 punktą taip:</text:span></text:p>
      <text:p text:style-name="P69"><text:span text:style-name="T70">„</text:span><text:span text:style-name="T71">18.5</text:span><text:span text:style-name="T72">. lėtinės kepenų ligos, esant lėtinio kepenų nepakankamumo B-C funkcinei klasei pagal Child-Pugh arba esant daugiau kaip 10 balų pagal MELD (K72.1);“.</text:span></text:p>
      <text:p text:style-name="P73"><text:span text:style-name="T74">8</text:span><text:span text:style-name="T75">. Išdėstau 18.7 punktą taip:</text:span></text:p>
      <text:p text:style-name="P76"><text:span text:style-name="T77">„</text:span><text:span text:style-name="T78">18.7</text:span><text:span text:style-name="T79">. lėtinės inkstų ligos, esant lėtiniam inkstų nepakankamumui (N18.4–N18.5) (III–IV laipsnio inkstų funkcijos sutrikimas, IV–V stadija), išskyrus dializuojamus pacientus, jeigu neužtikrinamas jų transportavimas į dializę atliekančią asmens sveikatos priežiūros įstaigą;“.</text:span></text:p>
      <text:p text:style-name="P80"><text:span text:style-name="T81">9</text:span><text:span text:style-name="T82">. Išdėstau 18.8 punktą taip:</text:span></text:p>
      <text:p text:style-name="P83"><text:span text:style-name="T84">„</text:span><text:span text:style-name="T85">18.8</text:span><text:span text:style-name="T86">. komplikuotas cukrinis diabetas, kitos endokrininės sistemos ligos, esant III laipsnio funkcijos sutrikimui, kai nereikia stacionarinio aktyvaus gydymo (E10.41–E10.49, E.10.5, E10.61, E10.62, E10.69, E10.71, E10.73, E11.41–E11.49, E11.5, E11.61, E11.62, E11.65, E11.69, E11.71–E11.73, E13.41–E13.49, E13.5, E13.61, E13.62, E13.69, E13.71, E13.73, E14.41–E14.49, E14.5, E14.61, E14.62, E14.69, E14.71, E14.73, E40–E46, E63, E85);“.</text:span></text:p>
      <text:p text:style-name="P87"><text:span text:style-name="T88">10</text:span><text:span text:style-name="T89">. Išdėstau 18.9 punktą taip:</text:span></text:p>
      <text:p text:style-name="P90"><text:span text:style-name="T91">„</text:span><text:span text:style-name="T92">18.9</text:span><text:span text:style-name="T93">. jungiamojo audinio ir raumenų bei skeleto ligos, esant III laipsnio funkcijos sutrikimui (M05.8, M05.9, M06.4, M06.8, M06.9, M07–M12, M14–M17, M19, M24.5–M24.9, M32–M36, M41–M42, M43.5–M43.9, M45–M47, M60–M62, M80, M84);“.</text:span></text:p>
      <text:p text:style-name="P94"><text:span text:style-name="T95">11</text:span><text:span text:style-name="T96">. Išdėstau 18.11 punktą taip:</text:span></text:p>
      <text:p text:style-name="P97"><text:span text:style-name="T98">„</text:span><text:span text:style-name="T99">18.11</text:span><text:span text:style-name="T100">. būklės po netrauminės galūnės (-ių) amputacijos (Z89);“.</text:span></text:p>
      <text:p text:style-name="P101"/>
      <text:p text:style-name="P102"/>
      <text:p text:style-name="P103"/>
      <text:p text:style-name="P104"><text:span text:style-name="T105">SVEIKATOS APSAUGOS MINISTRAS</text:span><text:span text:style-name="T10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4:19:00Z</meta:creation-date>
    <dc:date>2016-02-24T14:19:00Z</dc:date>
    <meta:template xlink:href="Normal" xlink:type="simple"/>
    <meta:editing-cycles>2</meta:editing-cycles>
    <meta:editing-duration>PT0S</meta:editing-duration>
    <meta:document-statistic meta:page-count="2" meta:paragraph-count="35" meta:word-count="445" meta:character-count="3178" meta:row-count="138" meta:non-whitespace-character-count="2768"/>
  </office:meta>
</office:document-meta>
</file>