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text-transform="uppercase"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text-transform="uppercase"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text-transform="uppercase"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center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VALSTYBINIO TURIZMO DEPARTAMENTO PRIE ŪKIO MINISTERIJOS DIREKTORIUS</text:p>
      <text:p text:style-name="P10"/>
      <text:p text:style-name="P11">Į S A K Y M A S</text:p>
      <text:p text:style-name="P12">DĖL NURODYMŲ DĖL TARPTAUTINIŲ POLITINIŲ IR VISUOMENINIŲ SANKCIJŲ ĮGYVENDINIMO TURIZMO SRITYJE PRIEŽIŪROS PATVIRTINIMO</text:p>
      <text:p text:style-name="P13"/>
      <text:p text:style-name="P14">2005 m. gegužės 9 d. Nr. V-32</text:p>
      <text:p text:style-name="P15">Vilnius</text:p>
      <text:p text:style-name="P16"/>
      <text:p text:style-name="P17"><text:span text:style-name="T18">Vadovaudamasis Lietuvos Respublikos Vyriausybės 2004 m. gruodžio 30 d. nutarimu Nr. 1679 (Žin., 2005, Nr.<text:s/></text:span><text:a xlink:href="https://www.e-tar.lt/portal/lt/legalAct/TAR.3AD8F16F4AAC" office:target-frame-name="_blank" xlink:show="new"><text:span text:style-name="T19">1-4</text:span></text:a><text:span text:style-name="T20">) patvirtintos Tarptautinių sankcijų įgyvendinimo priežiūros tvarkos</text:span><text:span text:style-name="T21"><text:s/>aprašo 4 punktu,</text:span></text:p>
      <text:p text:style-name="P22"><text:span text:style-name="T23">Tvirtinu</text:span><text:span text:style-name="T24"><text:s/></text:span><text:span text:style-name="T25">N</text:span><text:span text:style-name="T26">urodymus dėl tarptautinių politinių ir visuomeninių sankcijų įgyvendinimo turizmo srityje priežiūros (pridedama).</text:span></text:p>
      <text:p text:style-name="P27"/>
      <text:p text:style-name="P28"/>
      <text:p text:style-name="P29"><text:span text:style-name="T30">DIREKTORIUS</text:span><text:span text:style-name="T31"><text:tab/>ALVITIS LUKOŠEVIČIUS</text:span></text:p>
      <text:p text:style-name="P32">______________</text:p>
      <text:p text:style-name="P33"/>
      <text:soft-page-break/>
      <text:p text:style-name="P34"><text:span text:style-name="T35">PATVIRTINTA</text:span></text:p>
      <text:p text:style-name="P36"><text:span text:style-name="T37">Valstybinio turizmo departamento prie<text:s/></text:span></text:p>
      <text:p text:style-name="P38"><text:span text:style-name="T39">Ūki</text:span><text:span text:style-name="T40">o ministerijos direktoriaus<text:s/></text:span></text:p>
      <text:p text:style-name="P41"><text:span text:style-name="T42">2005 m. gegužės 9 d. įsakymu Nr. V-32</text:span></text:p>
      <text:p text:style-name="P43"/>
      <text:p text:style-name="P44"><text:span text:style-name="T45">NURODYMAI DĖL TARPTAUTINIŲ POLITINIŲ IR VISUOMENINIŲ SANKCIJŲ ĮGYVENDINIMO TURIZMO SRITYJE PRIEŽIŪRO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Nurodymai Dėl tarptautinių politinių ir visuomeninių sankcijų įgyvendinimo turizmo srityje priežiūros (toliau – Nurodymai) reglamentuoja Valstybinio turizmo departamento prie Ūkio ministerijos (toliau – Valstybinis turizmo departamentas) funkcijas, teise</text:span><text:span text:style-name="T55">s ir pareigas vykdant tarptautinių sankcijų, įgyvendinamų vadovaujantis Lietuvos Respublikos ekonominių ir kitų tarptautinių sankcijų įgyvendinimo įstatymu (Žin., 2004, Nr.<text:s/></text:span><text:a xlink:href="https://www.e-tar.lt/portal/lt/legalAct/TAR.F707D11C62FE" office:target-frame-name="_blank" xlink:show="new"><text:span text:style-name="T56">68-2</text:span><text:span text:style-name="T57">369</text:span></text:a><text:span text:style-name="T58">) bei jo lydimųjų teisės aktų nuostatomis.</text:span></text:p>
      <text:p text:style-name="P59"><text:span text:style-name="T60">2</text:span><text:span text:style-name="T61">. Nurodymai parengti vadovaujantis Lietuvos Respublikos ekonominių ir kitų tarptautinių sankcijų įgyvendinimo įstatymu, Lietuvos Respublikos turizmo įstatymu (Žin., 2002, Nr.<text:s/></text:span><text:a xlink:href="https://www.e-tar.lt/portal/lt/legalAct/TAR.101328A5921F" office:target-frame-name="_blank" xlink:show="new"><text:span text:style-name="T62">123-5507</text:span></text:a><text:span text:style-name="T63">), įstatymais (toliau – Įstatymai), Lietuvos Respublikos administracinių teisės pažeidimo kodeksu,<text:s/></text:span><text:span text:style-name="T64">t</text:span><text:span text:style-name="T65">arptautinių sankcijų įgyvendinimo priežiūros tvarkos aprašu, patvirtintu Lietuvos Respublikos Vyria</text:span><text:span text:style-name="T66">usybės 2004 m. gruodžio 30 d. nutarimu Nr. 1679 (Žin., 2005, Nr.<text:s/></text:span><text:a xlink:href="https://www.e-tar.lt/portal/lt/legalAct/TAR.3AD8F16F4AAC" office:target-frame-name="_blank" xlink:show="new"><text:span text:style-name="T67">1-4</text:span></text:a><text:span text:style-name="T68">), ir kitais teisės aktais.</text:span></text:p>
      <text:p text:style-name="P69"><text:span text:style-name="T70">3</text:span><text:span text:style-name="T71">. Nurodymuose vartojamos sąvokos suprantamos taip, kaip jos apibrėžtos Įstat</text:span><text:span text:style-name="T72">ymuose.</text:span></text:p>
      <text:p text:style-name="P73"/>
      <text:p text:style-name="P74"><text:span text:style-name="T75">II</text:span><text:span text:style-name="T76">.<text:s/></text:span><text:span text:style-name="T77">TARPTAUTINIŲ SANKCIJŲ ĮGYVENDINIMĄ NUSTATANČIOS INSTITUCIJOS</text:span></text:p>
      <text:p text:style-name="P78"/>
      <text:p text:style-name="P79"><text:span text:style-name="T80">4</text:span><text:span text:style-name="T81">. Tarptautinių sankcijų įgyvendinimą nustato ir keičia Lietuvos Respublikos Vyriausybė nutarimais, kuriuose nurodoma, kokios tarptautinės sankcijos įgyvendinamos, jų truk</text:span><text:span text:style-name="T82">mė, sąlygos, galimos išimtys ir subjektai, dėl kurių įgyvendinamos tarptautinės sankcijos.</text:span></text:p>
      <text:p text:style-name="P83"><text:span text:style-name="T84">5</text:span><text:span text:style-name="T85">. Europos Sąjungos reglamentai dėl tarptautinių sankcijų ir jų įgyvendinimo išimčių, priimti remiantis Europos<text:s/></text:span><text:span text:style-name="T86">b</text:span><text:span text:style-name="T87">endrijos steigimo sutartimi, yra tiesiogiai taik</text:span><text:span text:style-name="T88">omi Lietuvos Respublikoje nuo jų įsigaliojimo. Prireikus Lietuvos Respublikos Vyriausybė gali priimti nutarimą, kuriame būtų reikalingos reglamento įgyvendinimui Lietuvos Respublikos nuostatos.</text:span></text:p>
      <text:p text:style-name="P89"/>
      <text:p text:style-name="P90"><text:span text:style-name="T91">III</text:span><text:span text:style-name="T92">.<text:s/></text:span><text:span text:style-name="T93">PRIEVOLIŲ VYKDYMAS NUSTAČIUS TARPTAUTINIŲ SANKCIJŲ</text:span><text:span text:style-name="T94"><text:s/>ĮGYVENDINIMĄ</text:span></text:p>
      <text:p text:style-name="P95"/>
      <text:p text:style-name="P96"><text:span text:style-name="T97">6</text:span><text:span text:style-name="T98">. Sandoriai dėl kelionių organizavimo į valstybes ar teritorijas, dėl kurių įgyvendinamos politinės ar visuomeninės sankcijos, kurie buvo sudaryti iki nustatant politinių ir visuomeninių tarptautinių sankcijų Lietuvos Respublikoje įgyve</text:span><text:span text:style-name="T99">ndinimą, turi būti nedelsiant nutraukti vienašališkai ar šalių susitarimu arba jų vykdymas sustabdytas politinių ir visuomeninių tarptautinių sankcijų įgyvendinimo laikotarpiu.</text:span></text:p>
      <text:p text:style-name="P100"><text:span text:style-name="T101">7</text:span><text:span text:style-name="T102">. Draudžiama sudaryti sandorius dėl kelionių, kurių vykdymas prieštarautų<text:s/></text:span><text:span text:style-name="T103">Lietuvos Respublikoje įgyvendinamoms politinėms ir visuomeninėms tarptautinėms sankcijoms. Tokie sandoriai, sudaryti nustačius politinių ir visuomeninių tarptautinių sankcijų Lietuvos Respublikoje įgyvendinimą 4 ir 5 punktuose nustatyta tvarka, yra niekini</text:span><text:span text:style-name="T104">ai ir negalioja.</text:span></text:p>
      <text:p text:style-name="P105"><text:span text:style-name="T106">8</text:span><text:span text:style-name="T107">. Prievolių, atsiradusių iki nustatant politinių ir visuomeninių tarptautinių sankcijų Lietuvos Respublikoje įgyvendinimą, vykdymas turi būti nedelsiant nutrauktas arba sustabdytas politinių ir visuomeninių tarptautinių sankcijų<text:s/></text:span><text:span text:style-name="T108">įgyvendinimo laikotarpiu. Draudžiama prisiimti naujas prievoles, kurių vykdymas prieštarautų Lietuvos Respublikoje įgyvendinamoms politinėms ir visuomeninėms tarptautinėms sankcijoms.</text:span></text:p>
      <text:p text:style-name="P109"/>
      <text:p text:style-name="P110"><text:span text:style-name="T111">IV</text:span><text:span text:style-name="T112">.<text:s/></text:span><text:span text:style-name="T113">POLITINIŲ IR VISUOMENINIŲ SANKCIJŲ TURIZMO SRITYJE ĮGYVENDINI</text:span><text:span text:style-name="T114">MO PRIEŽIŪRA</text:span></text:p>
      <text:p text:style-name="P115"/>
      <text:p text:style-name="P116"><text:span text:style-name="T117">9</text:span><text:span text:style-name="T118">. Valstybinis turizmo departamentas prižiūri, kad Lietuvos Respublikos kelionių organizatoriai nerengtų grupinių ar individualių kelionių į valstybes ar teritorijas, dėl kurių įgyvendinamos politinės sankcijos, taip pat nerengtų kelionių</text:span><text:span text:style-name="T119"><text:s/>į Lietuvos Respubliką ar per jos teritoriją asmenims, dėl kurių įgyvendinamos politinės sankcijos.</text:span></text:p>
      <text:p text:style-name="P120"><text:span text:style-name="T121">10</text:span><text:span text:style-name="T122">. Valstybinis turizmo departamentas prižiūri, kad Lietuvos Respublikos turizmo organizacijos ir kelionių organizatoriai apribotų turizmo ryšius su sub</text:span><text:span text:style-name="T123">jektais, dėl kurių įgyvendinamos visuomeninės sankcijos.</text:span></text:p>
      <text:p text:style-name="P124"><text:span text:style-name="T125">11</text:span><text:span text:style-name="T126">. Juridiniai ir fiziniai asmenys privalo pateikti Valstybiniam turizmo departamentui visus priežiūrai atlikti reikalingus duomenis.</text:span></text:p>
      <text:p text:style-name="P127"><text:span text:style-name="T128">12</text:span><text:span text:style-name="T129">. Informacijos pateikimas Valstybiniam turizmo departam</text:span><text:span text:style-name="T130">entui nelaikomas tarnybinės, pramoninės, komercinės, banko paslapties ar konfidencialios informacijos atskleidimu. Duomenys, kurie sudaro valstybės ar tarnybos paslaptį, Valstybiniam turizmo departamentui teikiami bei jame kaupiami ir saugomi Lietuvos Resp</text:span><text:span text:style-name="T131">ublikos valstybės ir tarnybos paslapčių įstatymo (Žin., 1999, Nr.<text:s/></text:span><text:a xlink:href="https://www.e-tar.lt/portal/lt/legalAct/TAR.F4CA26A706AF" office:target-frame-name="_blank" xlink:show="new"><text:span text:style-name="T132">105-3019</text:span></text:a><text:span text:style-name="T133">) nustatyta tvarka.</text:span></text:p>
      <text:p text:style-name="P134"><text:span text:style-name="T135">13</text:span><text:span text:style-name="T136">. Apie politinių ir visuomeninių sankcijų turizmo srityje pažeidimo atvejus V</text:span><text:span text:style-name="T137">alstybinis turizmo departamentas per dvi darbo dienas nuo pažeidimo fakto užfiksavimo momento informuoja Užsienio reikalų ministeriją.</text:span></text:p>
      <text:p text:style-name="P138"/>
      <text:p text:style-name="P139"><text:span text:style-name="T140">V</text:span><text:span text:style-name="T141">.<text:s/></text:span><text:span text:style-name="T142">ATSAKOMYBĖ UŽ TARPTAUTINIŲ SANKCIJŲ ĮGYVENDINIMO PAŽEIDIMĄ</text:span></text:p>
      <text:p text:style-name="P143"/>
      <text:p text:style-name="P144"><text:span text:style-name="T145">14</text:span><text:span text:style-name="T146">. Už tarptautinių sankcijų įgyvendinimo pažei</text:span><text:span text:style-name="T147">dimą asmenys atsako Lietuvos Respublikos teisės aktų nustatyta tvarka.</text:span></text:p>
      <text:p text:style-name="P148"><text:span text:style-name="T149">15</text:span><text:span text:style-name="T150">. Politinių ar visuomeninių sankcijų turizmo srityje pažeidimas fiksuojamas administracinių teisės pažeidimų protokole, kurį surašo Valstybinio turizmo departamento tam įgalioti a</text:span><text:span text:style-name="T151">smenys.</text:span></text:p>
      <text:p text:style-name="P152">______________</text:p>
      <text:p text:style-name="P1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7:20:00Z</meta:creation-date>
    <dc:date>2015-09-11T17:20:00Z</dc:date>
    <meta:template xlink:href="Normal" xlink:type="simple"/>
    <meta:editing-cycles>2</meta:editing-cycles>
    <meta:editing-duration>PT0S</meta:editing-duration>
    <meta:document-statistic meta:page-count="3" meta:paragraph-count="43" meta:word-count="700" meta:character-count="6064" meta:row-count="174" meta:non-whitespace-character-count="5407"/>
  </office:meta>
</office:document-meta>
</file>