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letter-spacing="0.0416in"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etter-spacing="0.0416in"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office:automatic-styles>
  <office:body>
    <office:text text:use-soft-page-breaks="true">
      <text:p text:style-name="P1"><text:span text:style-name="T4"/><text:span text:style-name="T5">LIETUVOS RESPUBLIKOS</text:span></text:p>
      <text:p text:style-name="P6">VALSTYBINĖS MAISTO IR VETERINARIJOS TARNYBOS DIREKTORIAUS</text:p>
      <text:p text:style-name="P7">ĮSAKYMAS</text:p>
      <text:p text:style-name="P8"/>
      <text:p text:style-name="P9">DĖL VALSTYBINĖS MAISTO IR VETERINARIJOS TARNYBOS DIREKTORIAUS 2008 M. BALANDŽIO 24 D. ĮSAKYMO NR. B1-251 „DĖL REIKALAVIMŲ PIENO PRODUKTŲ GAMYBAI ŪKIUOSE IR JŲ PARDAVIMUI PATVIRTINIMO“ PAKEITIMO</text:p>
      <text:p text:style-name="P10"/>
      <text:p text:style-name="P11">2008 m. gruodžio 12 d. Nr. B1-623</text:p>
      <text:p text:style-name="P12">Vilnius</text:p>
      <text:p text:style-name="P13"/>
      <text:p text:style-name="P14"><text:span text:style-name="T15">Vadovaudamasis Lietuvos Respublikos veterinarijos įstatymu (Žin., 1992, Nr.<text:s/></text:span><text:a xlink:href="https://www.e-tar.lt/portal/lt/legalAct/TAR.97BDCD719E57" office:target-frame-name="_blank" xlink:show="new"><text:span text:style-name="T16">2-15</text:span></text:a><text:span text:style-name="T17">) ir siekdamas užtikrinti ūkiuose gaminamų pieno produktų saugą ir kokybę:</text:span></text:p>
      <text:p text:style-name="P18"><text:span text:style-name="T19">1</text:span><text:span text:style-name="T20">.<text:s/></text:span><text:span text:style-name="T21">Pakeičiu</text:span><text:span text:style-name="T22"><text:s/>Reikalavimus pieno produktų gamybai ūkiuose ir jų pardavimui, patvirtintus Valstybinės maisto ir veterinarijos tarnybos direktoriaus 2008 m. balandžio 24 d. įsakymu Nr. B1-251 (Žin., 2008, Nr.<text:s/></text:span><text:a xlink:href="https://www.e-tar.lt/portal/lt/legalAct/TAR.9CD326A5BB5A" office:target-frame-name="_blank" xlink:show="new"><text:span text:style-name="T23">56-2138</text:span></text:a><text:span text:style-name="T24">):</text:span></text:p>
      <text:p text:style-name="P25"><text:span text:style-name="T26">1.1</text:span><text:span text:style-name="T27">. išdėstau 16 punktą taip:</text:span></text:p>
      <text:p text:style-name="P28"><text:span text:style-name="T29">„</text:span><text:span text:style-name="T30">16</text:span><text:span text:style-name="T31">. Pieno gaminius gamintojas privalo gaminti tik iš savo ūkyje arba kooperatyvo narių ūkiuose laikomų gyvulių žalio pieno.“;</text:span></text:p>
      <text:p text:style-name="P32"><text:span text:style-name="T33">1.2</text:span><text:span text:style-name="T34">. įrašau 17 punkte vietoj žodžių „per 6 mėnesius“ žodžius „per metus“;</text:span></text:p>
      <text:p text:style-name="P35"><text:span text:style-name="T36">1.3</text:span><text:span text:style-name="T37">. išdėstau 18 punktą taip:</text:span></text:p>
      <text:p text:style-name="P38"><text:span text:style-name="T39">„</text:span><text:span text:style-name="T40">18</text:span><text:span text:style-name="T41">. Gamintojai gali parduoti pieno produktus, pagamintus ūkyje, kuriame primelžiama iki 200 kg pieno per dieną, jei turi teritorinės VMVT išduotą leidimą pieno produktų gamybai ūkiuose ir jų pardavimui (toliau – leidimas) ir vieną kartą per metų ketvirtį patikrina įgaliotojoje laboratorijoje pieno sudėties ir kokybės rodiklius.“;</text:span></text:p>
      <text:p text:style-name="P42"><text:span text:style-name="T43">1.4</text:span><text:span text:style-name="T44">. išdėstau 23 punktą taip:</text:span></text:p>
      <text:p text:style-name="P45"><text:span text:style-name="T46">„</text:span><text:span text:style-name="T47">23</text:span><text:span text:style-name="T48">. Pieno produktų tvarkymo ir gamybos patalpos turi būti pakankamo dydžio, švarios, kad jose atliekami maisto tvarkymo darbai atitiktų higienos reikalavimus. Jos turi būti suprojektuotos ir įrengtos taip, kad būtų išvengta žaliavų ir pieno gaminių užteršimo. Patalpose:</text:span></text:p>
      <text:p text:style-name="P49"><text:span text:style-name="T50">23.1</text:span><text:span text:style-name="T51">. įrenginiai ir inventorius, besiliečiantys su žaliavomis ir pieno gaminiais, turi būti pagaminti iš korozijai atsparių medžiagų, lengvai valomi ir dezinfekuojami;</text:span></text:p>
      <text:p text:style-name="P52"><text:span text:style-name="T53">23.2</text:span><text:span text:style-name="T54">. turi būti įrengtas pakankamas natūralus arba dirbtinis apšvietimas;</text:span></text:p>
      <text:p text:style-name="P55"><text:span text:style-name="T56">23.3</text:span><text:span text:style-name="T57">. turi būti priemonės darbo įrankiams, įrengimams ir inventoriui valyti bei dezinfekuoti;</text:span></text:p>
      <text:p text:style-name="P58"><text:span text:style-name="T59">23.4</text:span><text:span text:style-name="T60">. turi būti tinkami įtaisai, apsaugantys nuo kenkėjų;</text:span></text:p>
      <text:p text:style-name="P61"><text:span text:style-name="T62">23.5</text:span><text:span text:style-name="T63">. turi būti užtikrinamas nuotekų šalinimas, atitinkantis higienos reikalavimus;</text:span></text:p>
      <text:p text:style-name="P64"><text:span text:style-name="T65">23.6</text:span><text:span text:style-name="T66">. jeigu reikia, turi būti įrengtos persirengimo patalpos* su praustuvu, taip pat tualetai su nuskalaujamu vandeniu;</text:span></text:p>
      <text:p text:style-name="P67"><text:span text:style-name="T68">23.7</text:span><text:span text:style-name="T69">. turi būti įrengta atskira vieta ar patalpa* valymo ir priežiūros priemonėms laikyti bei cheminėms medžiagoms sandėliuoti;</text:span></text:p>
      <text:p text:style-name="P70"><text:span text:style-name="T71">23.8</text:span><text:span text:style-name="T72">. turi būti šaldymo įrenginys, jeigu reikia, įrengta patalpa*, kad būtų užtikrintas žaliavų ir pieno gaminių laikymas numatytoje temperatūroje;</text:span></text:p>
      <text:p text:style-name="P73"><text:span text:style-name="T74">23.9</text:span><text:span text:style-name="T75">. turi būti pakankamas kiekis įrenginių su karštu ir šaltu arba sumaišytu iki reikiamos temperatūros tekančiu vandeniu rankoms plauti ir dezinfekuoti; prie praustuvų turi būti valymo, dezinfekavimo ir higieniško rankų sausinimo priemonių;</text:span></text:p>
      <text:p text:style-name="P76"><text:span text:style-name="T77">23.10</text:span><text:span text:style-name="T78">. turi būti įrengta atskira vieta ar patalpa* pieno produktams pakuoti ir fasuoti ir pakavimo ir fasavimo medžiagoms sandėliuoti.“;</text:span></text:p>
      <text:p text:style-name="P79"><text:span text:style-name="T80">1.5</text:span><text:span text:style-name="T81">. išdėstau 28 punkto pirmąją pastraipą taip:</text:span></text:p>
      <text:p text:style-name="P82"><text:span text:style-name="T83">„</text:span><text:span text:style-name="T84">28</text:span><text:span text:style-name="T85">. Viešojo maitinimo įmonėms, darželiams, ligoninėms parduoti žalią pieną gali tik ūkiai, turintys leidimą (Reikalavimų priedas).“;</text:span></text:p>
      <text:p text:style-name="P86"><text:span text:style-name="T87">1.6</text:span><text:span text:style-name="T88">. išdėstau 41 punktą taip:</text:span></text:p>
      <text:p text:style-name="P89"><text:span text:style-name="T90">„</text:span><text:span text:style-name="T91">41</text:span><text:span text:style-name="T92">. Teritorinės VMVT, vadovaudamosis rizikos vertinimu, ne rečiau kaip vieną kartą per metus atlieka patikrinimus ūkio gamybos patalpose, kad nustatytų, kaip laikomasi higienos, sanitarijos reikalavimų, koks laboratorinių tyrimų dažnumas, kokia gyvulių sveikata, ar atliekama duomenų registracija, ar vykdoma pieno produktų apskaita.“;</text:span></text:p>
      <text:p text:style-name="P93"><text:span text:style-name="T94">1.7</text:span><text:span text:style-name="T95">. papildau šia išnaša:</text:span></text:p>
      <text:p text:style-name="P96"><text:span text:style-name="T97">„* – nuostatos netaikomos Reikalavimų 18 punkte nurodytiems gamintojams.“</text:span></text:p>
      <text:p text:style-name="P98"><text:span text:style-name="T99">2</text:span><text:span text:style-name="T100">.<text:s/></text:span><text:span text:style-name="T101">Paved</text:span><text:span text:style-name="T102">u:</text:span></text:p>
      <text:p text:style-name="P103"><text:span text:style-name="T104">2.1</text:span><text:span text:style-name="T105">. įsakymo vykdymą apskričių, miestų, rajonų valstybinėms maisto ir veterinarijos tarnyboms;</text:span></text:p>
      <text:p text:style-name="P106"><text:span text:style-name="T107">2.2</text:span><text:span text:style-name="T108">. įsakymo vykdymo kontrolę Maisto ir veterinarijos vidaus audito tarnybai.</text:span></text:p>
      <text:p text:style-name="P109"/>
      <text:p text:style-name="P110"><text:span text:style-name="T111">DIREKTORIUS</text:span><text:span text:style-name="T112"><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8T08:32:00Z</meta:creation-date>
    <dc:date>2016-04-18T08:32:00Z</dc:date>
    <meta:template xlink:href="Normal" xlink:type="simple"/>
    <meta:editing-cycles>2</meta:editing-cycles>
    <meta:editing-duration>PT0S</meta:editing-duration>
    <meta:document-statistic meta:page-count="2" meta:paragraph-count="43" meta:word-count="526" meta:character-count="3966" meta:row-count="151" meta:non-whitespace-character-count="3483"/>
  </office:meta>
</office:document-meta>
</file>