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margin-left="1.6736in" fo:text-indent="-1.1812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left="1.6736in" fo:text-indent="-1.181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ab-stops>
          <style:tab-stop style:type="left" style:position="4.1875in"/>
        </style:tab-stops>
      </style:paragraph-properties>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indent="0.5in"/>
    </style:style>
    <style:style style:name="P231" style:parent-style-name="Normal" style:family="paragraph">
      <style:paragraph-properties fo:text-indent="0.5in"/>
      <style:text-properties fo:font-style="italic" style:font-style-asian="italic"/>
    </style:style>
    <style:style style:name="P232" style:parent-style-name="Normal" style:family="paragraph">
      <style:paragraph-properties fo:text-indent="0.4916in"/>
    </style:style>
    <style:style style:name="P233" style:parent-style-name="Normal" style:family="paragraph">
      <style:paragraph-properties fo:text-indent="0.4916in"/>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span text:style-name="T8"><text:line-break/>ŽMOGAUS AUDINIŲ IR ORGANŲ DONORYSTĖS</text:span><text:span text:style-name="T9"><text:s/>IR TRANSPLANTACIJOS<text:s/></text:span><text:span text:style-name="T10"><text:line-break/>ĮSTATYMAS</text:span></text:p>
      <text:p text:style-name="P11"/>
      <text:p text:style-name="P12">1996 m. lapkričio 19 d. Nr. I-1626</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žmogaus audinių ir organų donorystės, transplantacijos sąlygas bei tvarką.</text:span></text:p>
      <text:p text:style-name="P28"><text:span text:style-name="T29">2</text:span><text:span text:style-name="T30">. Šis įstatymas nereglamentuoja spermos, kiaušialąstės, embriono, vaisiaus, kraujo ar jo sudėtinių dalių transplantacijos. Jų transplantaciją reglamentuoja kiti įstatymai.</text:span></text:p>
      <text:p text:style-name="Normal"/>
      <text:p text:style-name="P31"><text:span text:style-name="T32">2</text:span><text:span text:style-name="T33"><text:s/>straipsnis.<text:s/></text:span><text:span text:style-name="T34">Įstatyme vartojamos sąvokos</text:span></text:p>
      <text:p text:style-name="P35"><text:span text:style-name="T36">1</text:span><text:span text:style-name="T37">.</text:span><text:span text:style-name="T38"><text:s/>Transplantacija</text:span><text:span text:style-name="T39"><text:s/>– organų ir audinių paėmimas iš gyvo ar mirusio žmogaus kūno ir persodinimas į kito žmogaus kūną gydymo tikslu.</text:span></text:p>
      <text:p text:style-name="P40"><text:span text:style-name="T41">2</text:span><text:span text:style-name="T42">.<text:s/></text:span><text:span text:style-name="T43">Donoras</text:span><text:span text:style-name="T44"><text:s/>– žmogus, kurio organų ir audinių paimama transplantacijai jam esant gyvam arba po jo mirties.</text:span></text:p>
      <text:p text:style-name="P45"><text:span text:style-name="T46">3</text:span><text:span text:style-name="T47">.<text:s/></text:span><text:span text:style-name="T48">Recipientas</text:span><text:span text:style-name="T49"><text:s/>– žmogus, kuriam gydymo tikslu persodinami organai bei audiniai.</text:span></text:p>
      <text:p text:style-name="P50"><text:span text:style-name="T51">4</text:span><text:span text:style-name="T52">.<text:s/></text:span><text:span text:style-name="T53">Audiniai ir organai</text:span><text:span text:style-name="T54"><text:s/>– gyvo ar mirusio žmogaus kūno dalys.</text:span></text:p>
      <text:p text:style-name="P55"><text:span text:style-name="T56">5</text:span><text:span text:style-name="T57">.<text:s/></text:span><text:span text:style-name="T58">Regeneruojantis audinys</text:span><text:span text:style-name="T59"><text:s/>– gyvo žmogaus audinys, kuris, jį sužeidus ar dalį jo paėmus, savaime atsinaujina.</text:span></text:p>
      <text:p text:style-name="P60"><text:span text:style-name="T61">6</text:span><text:span text:style-name="T62">.<text:s/></text:span><text:span text:style-name="T63">Mirtis</text:span><text:span text:style-name="T64"><text:s/>– negrįžtama žmogaus organizmo, kaip visumos, žūtis arba negrįžtama galvos smegenų veiklos baigtis, rodanti, jog žmogus neegzistuoja kaip asmenybė, nors kai kurie jo organai bei organų sistemos dar veikia.</text:span></text:p>
      <text:p text:style-name="P65"/>
      <text:p text:style-name="P66"><text:span text:style-name="T67">3</text:span><text:span text:style-name="T68"><text:s/>straipsnis.<text:s/></text:span><text:span text:style-name="T69">Žmogaus audinių ir organų donorų bei recipientų registras</text:span></text:p>
      <text:p text:style-name="P70"><text:span text:style-name="T71">1</text:span><text:span text:style-name="T72">. Transplantacijos atvejai ir duomenys apie donorus bei recipientus turi būti įrašomi į Žmogaus audinių ir organų donorų bei recipientų registrą.</text:span></text:p>
      <text:p text:style-name="P73"><text:span text:style-name="T74">2</text:span><text:span text:style-name="T75">. Žmogaus audinių ir organų donorų bei recipientų registrą steigia ir jo nuostatus tvirtina Sveikatos apsaugos ministerija.</text:span></text:p>
      <text:p text:style-name="P76"><text:span text:style-name="T77">3</text:span><text:span text:style-name="T78">. Naudojimosi Žmogaus audinių ir organų donorų bei recipientų registro duomenimis tvarką, kad būtų išsaugotas donorų bei recipientų anonimiškumas, nustato Sveikatos apsaugos ministerija.</text:span></text:p>
      <text:p text:style-name="P79"><text:span text:style-name="T80">4</text:span><text:span text:style-name="T81">. Už Žmogaus audinių ir organų donorų bei recipientų registro duomenų anonimiškumą atsako visi šio registro duomenimis besinaudojantys fiziniai ir juridiniai asmenys.</text:span></text:p>
      <text:p text:style-name="Normal"/>
      <text:p text:style-name="P82"><text:span text:style-name="T83">4</text:span><text:span text:style-name="T84"><text:s/>straipsnis.<text:s/></text:span><text:span text:style-name="T85">Donoro, recipiento anonimiškumas</text:span></text:p>
      <text:p text:style-name="P86"><text:span text:style-name="T87">Donoro asmens duomenys negali būti atskleisti recipientui ir jo artimiesiems, o recipiento asmens duomenys – donorui ir jo artimiesiems. Išimtis gali būti daroma tik donorui ir recipientui raštu atsisakius anonimiškumo.</text:span></text:p>
      <text:p text:style-name="P88"/>
      <text:p text:style-name="P89"><text:span text:style-name="T90">II</text:span><text:span text:style-name="T91"><text:s/>SKYRIUS</text:span></text:p>
      <text:p text:style-name="P92"><text:span text:style-name="T93">TRANSPLANTACIJA IŠ MIRUSIO ŽMOGAUS</text:span></text:p>
      <text:p text:style-name="P94"/>
      <text:p text:style-name="P95"><text:span text:style-name="T96">5</text:span><text:span text:style-name="T97"><text:s/>straipsnis.<text:s/></text:span><text:span text:style-name="T98">Mirties konstatavimas</text:span></text:p>
      <text:p text:style-name="P99"><text:span text:style-name="T100">Mirties kriterijus ir konstatavimo tvarką nustato Sveikatos apsaugos ministerija.</text:span></text:p>
      <text:p text:style-name="Normal"/>
      <text:p text:style-name="P101"><text:span text:style-name="T102">6</text:span><text:span text:style-name="T103"><text:s/>straipsnis.<text:s/></text:span><text:span text:style-name="T104">Asmens teisės sutikti, kad jo audiniai ir organai po mirties būtų panaudoti transplantacijai, įgyvendinimas</text:span></text:p>
      <text:p text:style-name="P105"><text:span text:style-name="T106">1</text:span><text:span text:style-name="T107">. Kiekvienas veiksnus asmuo turi teisę sveikatos priežiūros įstaigai pateikti raštišką sutikimą, kad po mirties jo audiniai ir organai būtų panaudoti transplantacijai.</text:span></text:p>
      <text:p text:style-name="P108"><text:span text:style-name="T109">2</text:span><text:span text:style-name="T110">. Sutikimo formą bei turinį nustato Sveikatos apsaugos ministerija.</text:span></text:p>
      <text:p text:style-name="P111"><text:span text:style-name="T112">3</text:span><text:span text:style-name="T113">. Asmens valia užfiksuojama asmens sveikatos priežiūros įstaigoje jo asmens medicinos kortelėje. Šio asmens raštišku pageidavimu užpildoma Sveikatos apsaugos ministerijos patvirtinta asmens sutikimo ar nesutikimo panaudoti jo audinius ar organus transplantacijai po mirties forma.</text:span></text:p>
      <text:p text:style-name="P114"><text:span text:style-name="T115">4</text:span><text:span text:style-name="T116">. Informaciją apie asmens pareikštą sutikimą sveikatos priežiūros įstaiga turi perduoti Žmogaus audinių ir organų donorų bei recipientų registrui.</text:span></text:p>
      <text:p text:style-name="P117"><text:span text:style-name="T118">5</text:span><text:span text:style-name="T119">. Saugant informaciją apie asmens pareikštą sutikimą ar nesutikimą būti donoru, turi būti užtikrinamas šios informacijos anonimiškumas bei asmens sveikatos medicininės paslapties konfidencialumas.</text:span></text:p>
      <text:p text:style-name="Normal"/>
      <text:p text:style-name="P120"><text:span text:style-name="T121">7</text:span><text:span text:style-name="T122"><text:s/>straipsnis.<text:s/></text:span><text:span text:style-name="T123">Mirusiojo artimųjų sutikimo ar gydytojų konsiliumo išvados reikalingumas norint transplantuoti mirusiojo audinius ar organus, kai nėra žinoma žmogaus valia</text:span></text:p>
      <text:p text:style-name="P124"><text:span text:style-name="T125">1</text:span><text:span text:style-name="T126">. Mirus žmogui, nepareiškusiam sutikimo panaudoti jo audinius bei organus šiame įstatyme numatytais tikslais, jo audinius bei organus panaudoti transplantacijai galima esant raštiškam veiksnių mirusiojo artimųjų sutikimui.</text:span></text:p>
      <text:p text:style-name="P127"><text:span text:style-name="T128">2</text:span><text:span text:style-name="T129">. Jei asmuo būdamas gyvas nepareiškė raštu savo valios dėl jo audinių bei organų panaudojimo šiame įstatyme numatytais tikslais, o mirusiojo artimi giminės ar globėjai yra nežinomi ir jų sutikimo negalima gauti, skubiu atveju, kai yra nustatyti asmens mirties kriterijai, sprendimą dėl šio asmens audinių ar organų paėmimo transplantacijai priima konsiliumas. Konsiliumą sudaro: asmens sveikatos priežiūros įstaigos skyriaus, kuriame buvo gydomas asmuo, vedėjas ar įstaigos administracijos vadovas, šios įstaigos medicinos etikos komisijos atstovas bei gydantis gydytojas.</text:span></text:p>
      <text:p text:style-name="P130"><text:span text:style-name="T131">3</text:span><text:span text:style-name="T132">. Priimant sprendimą dėl žmogaus audinių ar organų panaudojimo transplantacijai , kai yra šio straipsnio 2 dalyje išvardytos sąlygos, neturi teisės dalyvauti transplantologai ir kiti asmenys, dėl bet kurios priežasties suinteresuoti šio asmens audinių ar organų transplantacija arba bet kuriuo būdu su ja susiję.</text:span></text:p>
      <text:p text:style-name="P133"><text:span text:style-name="T134">4</text:span><text:span text:style-name="T135">. Šio straipsnio reikalavimai netaikomi audinių ir organų preparatų paėmimui mirusio žmogaus patologoanatominio ar teisės medicininio tyrimo metu.</text:span></text:p>
      <text:p text:style-name="Normal"/>
      <text:p text:style-name="P136"><text:span text:style-name="T137">8</text:span><text:span text:style-name="T138"><text:s/>straipsnis.<text:s/></text:span><text:span text:style-name="T139">Transplantavimo tvarka</text:span></text:p>
      <text:p text:style-name="P140"><text:span text:style-name="T141">1</text:span><text:span text:style-name="T142">. Mirusio žmogaus audinių ir organų transplantavimo organizavimo tvarką sveikatos priežiūros įstaigose nustato Sveikatos apsaugos ministerija.</text:span></text:p>
      <text:p text:style-name="P143"><text:span text:style-name="T144">2</text:span><text:span text:style-name="T145">. Draudžiama imti audinius ir organus žmogaus, kuris būdamas gyvas raštu pareiškė nesutikimą, kad po mirties jo audiniai ir organai būtų panaudoti transplantacijai.</text:span></text:p>
      <text:p text:style-name="P146"><text:span text:style-name="T147">3</text:span><text:span text:style-name="T148">. Gydytojas, konstatavęs asmens mirties faktą arba dalyvavęs konsiliume, priėmusiame sprendimą leisti paimti ir transplantuoti asmens audinius ir organus, neturi teisės dalyvauti šio asmens audinius ir organus paimant ir transplantuojant.</text:span></text:p>
      <text:p text:style-name="P149"/>
      <text:p text:style-name="P150"><text:span text:style-name="T151">III</text:span><text:span text:style-name="T152"><text:s/>SKYRIUS</text:span></text:p>
      <text:p text:style-name="P153"><text:span text:style-name="T154">TRANSPLANTAVIMAS IŠ GYVO DONORO</text:span></text:p>
      <text:p text:style-name="P155"/>
      <text:p text:style-name="P156"><text:span text:style-name="T157">9</text:span><text:span text:style-name="T158"><text:s/>straipsnis.<text:s/></text:span><text:span text:style-name="T159">Transplantavimo iš gyvo donoro tvarka</text:span></text:p>
      <text:p text:style-name="P160"><text:span text:style-name="T161">1</text:span><text:span text:style-name="T162">. Audinių ir organų paėmimo iš gyvo donoro organizavimo tvarką nustato Sveikatos apsaugos ministerija.</text:span></text:p>
      <text:p text:style-name="P163"><text:span text:style-name="T164">2</text:span><text:span text:style-name="T165">. Paimti audinius bei organus iš gyvo veiksnaus donoro leidžiama tik gavus jo raštišką leidimą.</text:span></text:p>
      <text:p text:style-name="P166"><text:span text:style-name="T167">3</text:span><text:span text:style-name="T168">. Leidimo formą ir turinį nustato Sveikatos apsaugos ministerija.</text:span></text:p>
      <text:p text:style-name="P169"><text:span text:style-name="T170">4</text:span><text:span text:style-name="T171">. Imti audinius ar organus iš pilnamečio neveiksnaus ar ribotai veiksnaus donoro draudžiama.</text:span></text:p>
      <text:p text:style-name="P172"><text:span text:style-name="T173">5</text:span><text:span text:style-name="T174">. Neregeneruojančias kūno dalis leidžiama imti tik iš genetiškai artimo donoro arba sutuoktinio.</text:span></text:p>
      <text:p text:style-name="P175"><text:span text:style-name="T176">6</text:span><text:span text:style-name="T177">. Regeneruojančius audinius leidžiama imti iš nepilnamečių tik esant jų tėvų arba globėjų bei savivaldybės vaikų teisių apsaugos tarnybos raštiškiems sutikimams ir jeigu šie audiniai yra skirti transplantuoti donoro broliui ar seseriai.</text:span></text:p>
      <text:p text:style-name="P178"><text:span text:style-name="T179">7</text:span><text:span text:style-name="T180">. Regeneruojančius audinius iš vyresnio kaip 14 metų nepilnamečio leidžiama imti laikantis šio straipsnio 6 dalies reikalavimų ir tik gavus jo raštišką sutikimą.</text:span></text:p>
      <text:p text:style-name="P181"><text:span text:style-name="T182">8</text:span><text:span text:style-name="T183">. Prieš paimant audinius bei organus turi būti patikrinta donoro ir recipiento sveikata Sveikatos apsaugos ministerijos nustatyta tvarka.</text:span></text:p>
      <text:p text:style-name="P184"><text:span text:style-name="T185">9</text:span><text:span text:style-name="T186">. Donoras turi būti suprantamai informuojamas apie galimas audinių ar organų donorystės pasekmes sveikatai. Draudžiama imti audinius ar organus iš asmens, jei tai labai pablogintų jo sveikatą ar sukeltų grėsmę gyvybei.</text:span></text:p>
      <text:p text:style-name="Normal"/>
      <text:p text:style-name="P187"><text:span text:style-name="T188">IV</text:span><text:span text:style-name="T189"><text:s/>SKYRIUS</text:span></text:p>
      <text:p text:style-name="P190"><text:span text:style-name="T191">KOMERCINIŲ SANDORIŲ UŽDRAUDIMAS</text:span></text:p>
      <text:p text:style-name="P192"/>
      <text:p text:style-name="P193"><text:span text:style-name="T194">10</text:span><text:span text:style-name="T195"><text:s/>straipsnis.<text:s/></text:span><text:span text:style-name="T196">Komercinių sandorių neleistinumas</text:span></text:p>
      <text:p text:style-name="P197"><text:span text:style-name="T198">1</text:span><text:span text:style-name="T199">. Gyvo ar mirusio žmogaus audiniai ir organai negali būti civilinių sandorių objektas.</text:span></text:p>
      <text:p text:style-name="P200"><text:span text:style-name="T201">2</text:span><text:span text:style-name="T202">. Juridiniams ir fiziniams asmenims draudžiama imti užmokestį už žmogaus audinius ar organus.</text:span></text:p>
      <text:p text:style-name="P203"><text:span text:style-name="T204">3</text:span><text:span text:style-name="T205">. Sveikatos priežiūros įstaiga, transplantuojanti žmogaus audinius ar organus, atlygina kitai sveikatos priežiūros įstaigai audinių ir organų paėmimo, paruošimo ir transportavimo išlaidas Lietuvos Respublikos teisės aktų nustatyta tvarka.</text:span></text:p>
      <text:p text:style-name="Normal"/>
      <text:p text:style-name="P206"><text:span text:style-name="T207">V</text:span><text:span text:style-name="T208"><text:s/>SKYRIUS</text:span></text:p>
      <text:p text:style-name="P209"><text:span text:style-name="T210">BAIGIAMOSIOS NUOSTATOS</text:span></text:p>
      <text:p text:style-name="P211"/>
      <text:p text:style-name="P212"><text:span text:style-name="T213">11</text:span><text:span text:style-name="T214"><text:s/>straipsnis.<text:s/></text:span><text:span text:style-name="T215">Atsakomybė</text:span></text:p>
      <text:p text:style-name="P216"><text:span text:style-name="T217">Asmenys, pažeidę šio įstatymo reikalavimus, atsako Lietuvos Respublikos įstatymų nustatyta tvarka.</text:span></text:p>
      <text:p text:style-name="Normal"/>
      <text:p text:style-name="P218"><text:span text:style-name="T219">12</text:span><text:span text:style-name="T220"><text:s/>straipsnis.<text:s/></text:span><text:span text:style-name="T221">Įstatymo įsigaliojimas</text:span></text:p>
      <text:p text:style-name="P222"><text:span text:style-name="T223">Šis įstatymas įsigalioja nuo 1997 m. liepos 1 d.</text:span></text:p>
      <text:p text:style-name="Normal"/>
      <text:p text:style-name="P224"><text:span text:style-name="T225">13</text:span><text:span text:style-name="T226"><text:s/>straipsnis.<text:s/></text:span><text:span text:style-name="T227">Siūlymas Lietuvos Respublikos Vyriausybei</text:span></text:p>
      <text:p text:style-name="P228"><text:span text:style-name="T229">Pasiūlyti Lietuvos Respublikos Vyriausybei iki 1997 m. gegužės 1 d. priimti naujus, taip pat pakeisti bei papildyti esamus su Žmogaus audinių ir organų donorystės ir transplantacijos įstatymu susijusius teisės aktus.</text:span></text:p>
      <text:p text:style-name="P230"/>
      <text:p text:style-name="P231">Skelbiu šį Lietuvos Respublikos Seimo priimtą įstatymą.</text:p>
      <text:p text:style-name="P232"/>
      <text:p text:style-name="P233"/>
      <text:p text:style-name="P234">RESPUBLIKOS PREZIDENTAS<text:tab/>ALGIRDAS BRAZAUSKAS</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9T06:39:00Z</meta:creation-date>
    <dc:date>2016-05-19T06:39:00Z</dc:date>
    <meta:template xlink:href="Normal" xlink:type="simple"/>
    <meta:editing-cycles>2</meta:editing-cycles>
    <meta:editing-duration>PT0S</meta:editing-duration>
    <meta:document-statistic meta:page-count="3" meta:paragraph-count="81" meta:word-count="1054" meta:character-count="8010" meta:row-count="281" meta:non-whitespace-character-count="7037"/>
  </office:meta>
</office:document-meta>
</file>