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6.299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742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742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T1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NFISKUOTŲ IR VALSTYBĖS NAUDAI PERDUOTŲ TABAKO GAMINIŲ SUNAIKINIMO LAIKINOSIOS TVARKOS PATVIRTINIMO IR LIETUVOS RESPUBLIKOS VYRIAUSYBĖS 1998 M. SAUSIO 14 D. NUTARIMO NR. 36 „DĖL 1998 METŲ PAVYZDŽIO BANDEROLIŲ TABAKO GAMINIAMS IR ALKOHOLINIAMS GĖRIMAMS ŽENKLINTI ĮVEDIMO“ 4 PUNKTO PRIPAŽINIMO NETEKUSIU GALIOS</text:p>
      <text:p text:style-name="P15"/>
      <text:p text:style-name="P16">1999 m. spalio 5 d. Nr. 1116</text:p>
      <text:p text:style-name="P17">Vilnius</text:p>
      <text:p text:style-name="P18"/>
      <text:p text:style-name="P19"><text:span text:style-name="T20">Vadovaudamasi Lietuvos Respublikos tabako kontrolės įstatymo (Žin., 1996, Nr.<text:s/></text:span><text:a xlink:href="https://www.e-tar.lt/portal/lt/legalAct/TAR.F8090E375DA0" office:target-frame-name="_blank" xlink:show="new"><text:span text:style-name="T21">11-281</text:span></text:a><text:span text:style-name="T22">; 1999, Nr.<text:s/></text:span><text:a xlink:href="https://www.e-tar.lt/portal/lt/legalAct/TAR.5AC3AA7061D8" office:target-frame-name="_blank" xlink:show="new"><text:span text:style-name="T23">50-1597</text:span></text:a><text:span text:style-name="T24">) 8 straipsnio 7 dalimi, Lietuvos Respublikos Vyriausybė<text:s/></text:span><text:span text:style-name="T25">nutari</text:span><text:span text:style-name="T26">a:</text:span></text:p>
      <text:p text:style-name="P27"><text:span text:style-name="T28">1</text:span><text:span text:style-name="T29">. Patvirtinti Konfiskuotų ir valstybės naudai perduotų tabako gaminių sunaikinimo laikinąją tvarką (pridedama).</text:span></text:p>
      <text:p text:style-name="P30"><text:span text:style-name="T31">2</text:span><text:span text:style-name="T32">. Pavesti:</text:span></text:p>
      <text:p text:style-name="P33"><text:span text:style-name="T34">2.1</text:span><text:span text:style-name="T35">. Aplinkos ministerijai – iki 1999 m. spalio 20 d. nustatyti šiuo nutarimu patvirtintoje Konfiskuotų ir valstybės naudai perduotų tabako gaminių sunaikinimo laikinojoje tvarkoje (toliau vadinama – šiuo nutarimu patvirtinta tvarka) nurodytų tabako gaminių naikinimui keliamus aplinkosaugos reikalavimus;</text:span></text:p>
      <text:p text:style-name="P36"><text:span text:style-name="T37">2.2</text:span><text:span text:style-name="T38">. Finansų ministerijai kartu su Ūkio ministerija ir Aplinkos ministerija – iki 1999 m. lapkričio 1 d. nustatyti šiuo nutarimu patvirtintoje tvarkoje nurodytų tabako gaminių deginimo bandymų organizavimo tvarką, atlikti išankstinius skaičiavimus, kiek lėšų reikės tabako gaminiams naikinti deginimo būdu;</text:span></text:p>
      <text:p text:style-name="P39"><text:span text:style-name="T40">2.3</text:span><text:span text:style-name="T41">. Ūkio ministerijai – iki 1999 m. lapkričio 1 d. nustatyti ir patvirtinti vietų, kuriose bus deginami tabako gaminiai, sąrašą suderinus jį su Finansų ministerija, Aplinkos ministerija ir Valdymo reformų ir savivaldybių reikalų ministerija;<text:s/></text:span></text:p>
      <text:p text:style-name="P42"><text:span text:style-name="T43">2.4</text:span><text:span text:style-name="T44">. Ūkio ministerijai kartu su Aplinkos ministerija ir Valstybine mokesčių inspekcija prie Finansų ministerijos – iki 1999 m. spalio 20 d. gamybiniais bandymais nustatyti tabako gaminių saugaus deginimo galimybes. Leisti Valstybinei mokesčių inspekcijai prie Finansų ministerijos nemokamai skirti deginimo bandymams 300 pakelių konfiskuotų arba valstybės naudai perduotų tabako gaminių;</text:span></text:p>
      <text:p text:style-name="P45"><text:span text:style-name="T46">2.5</text:span><text:span text:style-name="T47">. Finansų ministerijai – iki 1999 m. spalio 15 d. patvirtinti komisijos sudėties patvirtinimo, turto sutikrinimo, turto sunaikinimo aktų ir turto sunaikinimo aktų apskaitos knygos formas.</text:span></text:p>
      <text:p text:style-name="P48"><text:span text:style-name="T49">3</text:span><text:span text:style-name="T50">. Nustatyti, kad iki šio nutarimo įsigaliojimo dienos į teritorinių valstybinių mokesčių inspekcijų apskaitą įtrauktų tabako gaminių naikinimą organizuoja ir visas su šių tabako gaminių sunaikinimu susijusias išlaidas padengia teritorinės valstybinės mokesčių inspekcijos. Tabako gaminių naikinimo procedūroje turi dalyvauti tabako gaminių naikinimo komisija, į kurią įeina šie asmenys: teritorinės valstybinės mokesčių inspekcijos atstovas (komisijos pirmininkas), Valstybinio visuomenės sveikatos centro (jo filialo), miesto (rajono) aplinkos apsaugos agentūros, institucijos, priėmusios sprendimą (nutarimą, nuosprendį, nutartį) konfiskuoti ar valstybės naudai perduoti tabako gaminių likučius, atstovai (jeigu sprendimą priėmė teismas, į šią komisiją įeina ir sprendimą vykdantis teismo antstolis).<text:s/></text:span></text:p>
      <text:p text:style-name="P51"><text:span text:style-name="T52">4</text:span><text:span text:style-name="T53">. Pripažinti netekusiu galios Lietuvos Respublikos Vyriausybės 1998 m. sausio 14 d. nutarimo Nr. 36 „Dėl 1998 metų pavyzdžio banderolių tabako gaminiams ir alkoholiniams gėrimams ženklinti įvedimo“ (Žin., 1998, Nr.<text:s/></text:span><text:a xlink:href="https://www.e-tar.lt/portal/lt/legalAct/TAR.51B914C2DCAD" office:target-frame-name="_blank" xlink:show="new"><text:span text:style-name="T54">7-138</text:span></text:a><text:span text:style-name="T55">) 4 punktą.</text:span></text:p>
      <text:p text:style-name="P56"/>
      <text:p text:style-name="P57"/>
      <text:p text:style-name="P58"/>
      <text:soft-page-break/>
      <text:p text:style-name="P59">Ministras Pirmininkas<text:tab/>Rolandas Paksas</text:p>
      <text:p text:style-name="P60"/>
      <text:p text:style-name="P61"/>
      <text:p text:style-name="P62"/>
      <text:p text:style-name="P63"><text:span text:style-name="T64">Finansų ministras</text:span><text:span text:style-name="T65"><text:tab/>Jonas Lionginas</text:span></text:p>
      <text:soft-page-break/>
      <text:p text:style-name="P66"><text:span text:style-name="T67">Patvirtinta</text:span></text:p>
      <text:p text:style-name="P68">Lietuvos Respublikos Vyriausybės</text:p>
      <text:p text:style-name="P69">1999 m. spalio 5 d. nutarimu Nr. 1116</text:p>
      <text:p text:style-name="P70"/>
      <text:p text:style-name="P71"><text:span text:style-name="T72">KONFISKUOTŲ IR VALSTYBĖS NAUDAI PERDUOTŲ TABAKO GAMINIŲ SUNAIKINIMO LAIKINOJI TVARKA</text:span></text:p>
      <text:p text:style-name="P73"/>
      <text:p text:style-name="P74"><text:span text:style-name="T75">1</text:span><text:span text:style-name="T76">. Šis dokumentas reglamentuoja administracinių teisės pažeidimų ir baudžiamosiose bylose konfiskuotų ir valstybės naudai perduotų tabako gaminių (toliau vadinama – tabako gaminiai) sunaikinimo laikinąją tvarką.</text:span></text:p>
      <text:p text:style-name="P77"><text:span text:style-name="T78">2</text:span><text:span text:style-name="T79">. Tabako gaminiai nustatytąja tvarka deginami specialiai skirtose vietose, kurių sąrašą tvirtina Ūkio ministerija kartu su Aplinkos ministerija, Finansų ministerija bei Valdymo reformų ir savivaldybių reikalų ministerija, laikydamosi Aplinkos ministerijos nustatytų aplinkos apsaugos reikalavimų.<text:s/></text:span></text:p>
      <text:p text:style-name="P80"><text:span text:style-name="T81">3</text:span><text:span text:style-name="T82">. Institucija, kuri pagal nustatytą bylų nagrinėjimo priklausomumą priėmė sprendimą (nutarimą) sunaikinti tabako gaminius, prieš pradėdama vykdyti šį sprendimą, nedelsdama nustato ir raštu praneša kitoms institucijoms, kurių atstovai pagal šios tvarkos 5 punktą turi dalyvauti naikinimo procedūroje, tabako gaminių naikinimo vietą ir laiką.<text:s/></text:span></text:p>
      <text:p text:style-name="P83"><text:span text:style-name="T84">Jeigu sprendimą (nutarimą, nuosprendį, nutartį) sunaikinti tabako gaminius priima teismas, šių gaminių naikinimo vietą (pagal nustatytą naikinimo vietų sąrašą) bei laiką nustato ir apie tai kitoms institucijoms raštu praneša sprendimą vykdantis teismo antstolis.<text:s/></text:span></text:p>
      <text:p text:style-name="P85"><text:span text:style-name="T86">4</text:span><text:span text:style-name="T87">. Tabako gaminių gabenimo iki naikinimo vietos bei naikinimo darbus organizuoja institucija, priėmusi sprendimą sunaikinti šiuos gaminius, arba teismo antstolis (pagal teismo priimtą sprendimą). Išlaidos, susijusios su tabako gaminių saugojimu ir sunaikinimu, padengiamos iš biudžeto asignavimų, kurie pagal patvirtintą sąmatą buvo skirti institucijai, priėmusiai sprendimą sunaikinti šiuos gaminius, arba tokį teismo sprendimą vykdančiai teismo antstolių kontorai.</text:span></text:p>
      <text:p text:style-name="P88"><text:span text:style-name="T89">5</text:span><text:span text:style-name="T90">. Tabako gaminių naikinimo procedūroje turi dalyvauti komisija, kurios pirmininkas yra institucijos, priėmusios sprendimą sunaikinti šiuos gaminius, atstovas, o jeigu šį sprendimą priėmė teismas, – teismo antstolis, o jos nariai – teritorinės valstybinės mokesčių inspekcijos, Valstybinio visuomenės sveikatos centro (jo filialo) ir miesto (rajono) aplinkos apsaugos agentūros atstovai.<text:s/></text:span></text:p>
      <text:p text:style-name="P91">Komisijos pirmininką ir narius skiria atitinkamų institucijų, kurių atstovai turi dalyvauti tabako gaminių naikinimo procedūroje, vadovai arba jų pavaduotojai. Skyrimas į komisiją įforminamas atitinkamos institucijos vadovo arba jo pavaduotojo įsakymu.<text:s/></text:p>
      <text:p text:style-name="P92">Tabako gaminių naikinimo dieną susirinkus komisijai, jos pirmininkas surašo komisijos sudėties patvirtinimo aktą (šis ir kiti šioje tvarkoje nurodyti aktai rašomi pagal Finansų ministerijos nustatytas formas).</text:p>
      <text:p text:style-name="P93"><text:span text:style-name="T94">Komisijos pirmininko ir narių dalyvavimas tabako gaminių naikinimo procedūroje yra privalomas. Jeigu tabako gaminių naikinimo procedūra vykdoma įmonės, įstaigos, organizacijos teritorijoje, joje komisijos nario teisėmis turi dalyvauti ir šios įmonės, įstaigos, organizacijos vadovo (jo pavaduotojo) įsakymu paskirtas atstovas.</text:span></text:p>
      <text:p text:style-name="P95"><text:span text:style-name="T96">6</text:span><text:span text:style-name="T97">. Atvežtą į naikinimo vietą tabako gaminių siuntą komisija patikrina, ar ji atitinka dokumentuose nurodytą kiekį bei tabako gaminių pavadinimus. Patikrinusi tabako gaminių siuntą, komisija surašo turto sutikrinimo aktą, kuriame pažymi siuntoje esančių tabako gaminių kiekį ir pavadinimus. Šis aktas surašomas 5 egzemplioriais. Kiekvienam komisijos nariui duodama po vieną šio akto egzempliorių.</text:span></text:p>
      <text:p text:style-name="P98"><text:span text:style-name="T99">Komisijai nustačius, jog yra tabako gaminių kiekio ar pavadinimų neatitikimų, jos pirmininkas apie tai informuoja institucijos, priėmusios sprendimą sunaikinti tabako gaminius, vadovą bei prokuratūrą ir tai įrašo turto sutikrinimo akte.<text:s/></text:span></text:p>
      <text:p text:style-name="P100"><text:span text:style-name="T101">7</text:span><text:span text:style-name="T102">. Sunaikinus tabako gaminius, rašomas turto sunaikinimo aktas. Šis aktas surašomas vadovaujantis institucijos, priėmusios sprendimą sunaikinti tabako gaminius, pateiktų dokumentų (originalų) duomenimis, sutikrintais su faktiniu naikinamų tabako gaminių kiekiu bei kitais rodikliais. Turto sunaikinimo aktą pasirašo visi naikinimo procedūroje dalyvavę komisijos nariai.<text:s/></text:span><text:soft-page-break/><text:span text:style-name="T103">Kiekvienam naikinimo procedūroje dalyvavusiam atstovui duodama po vieną šio akto egzempliorių.</text:span></text:p>
      <text:p text:style-name="P104"><text:span text:style-name="T105">8</text:span><text:span text:style-name="T106">. Turto sunaikinimo aktus, išduotus institucijos, priėmusios sprendimą sunaikinti tabako gaminius, atstovui arba teismo antstoliui (jeigu sprendimą priėmė teismas) ir teritorinės valstybinės mokesčių inspekcijos atstovui, šių pareigūnų atstovaujamos įstaigos registruoja turto sunaikinimo aktų apskaitos knygose (pagal Finansų ministerijos nustatytą formą). Šios knygos turi būti sunumeruotos, įrištos ir patvirtintos teritorinės valstybinės mokesčių inspekcijos antspaudu bei jos viršininko parašu. Įrašai knygose turi būti daromi laiku, tvarkingai, tiksliai, be taisymų (prireikus taisyti, kiekvienas taisymas turi būti patvirtintas pareigūno, tvarkančio apskaitą, parašu).</text:span></text:p>
      <text:p text:style-name="P107"><text:span text:style-name="T108">9</text:span><text:span text:style-name="T109">. Turto sunaikinimo aktai turi būti sunumeruoti. Turto sunaikinimo aktų blankus ir turto sunaikinimo aktų apskaitos knygas spausdinti užsako Valstybinė mokesčių inspekcija prie Finansų ministerijos. Turto sunaikinimo aktų blankai ir šių aktų apskaitos knygos paskirstomi teritorinėms valstybinėms mokesčių inspekcijoms, kuriose šie blankai bei knygos yra saugomi. Teritorinės valstybinės mokesčių inspekcijos turto sunaikinimo aktų blankus ir turto sunaikinimo aktų apskaitos knygas išduoda institucijų, priėmusių sprendimus sunaikinti konfiskuotus tabako gaminius, atstovams.<text:s/></text:span></text:p>
      <text:p text:style-name="P110"><text:span text:style-name="T1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09:00Z</meta:creation-date>
    <dc:date>2016-04-02T19:09:00Z</dc:date>
    <meta:template xlink:href="Normal" xlink:type="simple"/>
    <meta:editing-cycles>2</meta:editing-cycles>
    <meta:editing-duration>PT0S</meta:editing-duration>
    <meta:document-statistic meta:page-count="4" meta:paragraph-count="42" meta:word-count="1094" meta:character-count="8855" meta:row-count="181" meta:non-whitespace-character-count="7803"/>
  </office:meta>
</office:document-meta>
</file>