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language-asian="lt" style:country-asian="L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T632" style:parent-style-name="DefaultParagraphFont" style:family="text">
      <style:text-properties fo:font-weight="bold" style:font-weight-asian="bold" style:font-weight-complex="bold" fo:text-transform="uppercase" fo:color="#000000" style:language-asian="lt" style:country-asian="LT"/>
    </style:style>
    <style:style style:name="T633" style:parent-style-name="DefaultParagraphFont" style:family="text">
      <style:text-properties fo:font-weight="bold" style:font-weight-asian="bold" style:font-weight-complex="bold" fo:text-transform="uppercase" fo:color="#000000"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center"/>
    </style:style>
    <style:style style:name="T727" style:parent-style-name="DefaultParagraphFont" style:family="text">
      <style:text-properties fo:color="#000000" style:font-size-complex="6pt" style:language-asian="lt" style:country-asian="LT"/>
    </style:style>
    <style:style style:name="P728" style:parent-style-name="Normal" style:family="paragraph">
      <style:paragraph-properties fo:break-before="page" style:snap-to-layout-grid="false" fo:text-indent="3.543in"/>
    </style:style>
    <style:style style:name="T729" style:parent-style-name="DefaultParagraphFont" style:family="text">
      <style:text-properties fo:font-weight="bold" style:font-weight-asian="bold" style:font-weight-complex="bold" fo:color="#000000" style:font-size-complex="8pt" style:language-asian="lt" style:country-asian="LT"/>
    </style:style>
    <style:style style:name="T730" style:parent-style-name="DefaultParagraphFont" style:family="text">
      <style:text-properties fo:font-weight="bold" style:font-weight-asian="bold" style:font-weight-complex="bold" fo:color="#000000" style:font-size-complex="8pt" style:language-asian="lt" style:country-asian="LT"/>
    </style:style>
    <style:style style:name="P731" style:parent-style-name="Normal" style:family="paragraph">
      <style:paragraph-properties style:snap-to-layout-grid="false" fo:text-align="justify" fo:text-indent="0.4923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8pt" style:language-asian="lt" style:country-asian="LT"/>
    </style:style>
    <style:style style:name="P734" style:parent-style-name="Normal" style:family="paragraph">
      <style:paragraph-properties style:snap-to-layout-grid="false" fo:text-align="justify"/>
      <style:text-properties fo:color="#000000" style:language-asian="lt" style:country-asian="LT"/>
    </style:style>
    <style:style style:name="P735" style:parent-style-name="Normal" style:family="paragraph">
      <style:paragraph-properties style:snap-to-layout-grid="false" fo:text-align="justify">
        <style:tab-stops>
          <style:tab-stop style:type="right" style:leader-style="solid" style:leader-text="_" style:position="6.7291in"/>
        </style:tab-stops>
      </style:paragraph-properties>
      <style:text-properties fo:color="#000000" style:font-size-complex="8pt" style:language-asian="lt" style:country-asian="LT"/>
    </style:style>
    <style:style style:name="P736" style:parent-style-name="Normal" style:family="paragraph">
      <style:paragraph-properties style:snap-to-layout-grid="false" fo:text-align="justify">
        <style:tab-stops>
          <style:tab-stop style:type="right" style:leader-style="solid" style:leader-text="_" style:position="6.7291in"/>
        </style:tab-stops>
      </style:paragraph-properties>
    </style:style>
    <style:style style:name="T737" style:parent-style-name="DefaultParagraphFont" style:family="text">
      <style:text-properties fo:color="#000000" style:font-size-complex="8pt" style:language-asian="lt" style:country-asian="LT"/>
    </style:style>
    <style:style style:name="P738" style:parent-style-name="Normal" style:family="paragraph">
      <style:paragraph-properties style:snap-to-layout-grid="false" fo:text-align="justify">
        <style:tab-stops>
          <style:tab-stop style:type="right" style:leader-style="solid" style:leader-text="_" style:position="6.7291in"/>
        </style:tab-stops>
      </style:paragraph-properties>
      <style:text-properties fo:color="#000000" style:font-size-complex="8pt" style:language-asian="lt" style:country-asian="LT"/>
    </style:style>
    <style:style style:name="P739" style:parent-style-name="Normal" style:family="paragraph">
      <style:paragraph-properties style:snap-to-layout-grid="false" fo:text-align="justify">
        <style:tab-stops>
          <style:tab-stop style:type="right" style:leader-style="solid" style:leader-text="_" style:position="6.7291in"/>
        </style:tab-stops>
      </style:paragraph-properties>
      <style:text-properties fo:color="#000000" style:font-size-complex="8pt" style:language-asian="lt" style:country-asian="LT"/>
    </style:style>
    <style:style style:name="P740" style:parent-style-name="Normal" style:family="paragraph">
      <style:paragraph-properties style:snap-to-layout-grid="false" fo:text-align="justify">
        <style:tab-stops>
          <style:tab-stop style:type="right" style:leader-style="solid" style:leader-text="_" style:position="6.7291in"/>
        </style:tab-stops>
      </style:paragraph-properties>
      <style:text-properties fo:color="#000000" style:font-size-complex="8pt" style:language-asian="lt" style:country-asian="LT"/>
    </style:style>
    <style:style style:name="P741" style:parent-style-name="Normal" style:family="paragraph">
      <style:paragraph-properties style:snap-to-layout-grid="false" fo:text-align="justify">
        <style:tab-stops>
          <style:tab-stop style:type="right" style:position="4.2354in"/>
        </style:tab-stops>
      </style:paragraph-properties>
      <style:text-properties fo:color="#000000" style:font-size-complex="8pt" style:language-asian="lt" style:country-asian="LT"/>
    </style:style>
    <style:style style:name="P742" style:parent-style-name="Normal" style:family="paragraph">
      <style:paragraph-properties style:snap-to-layout-grid="false" fo:text-align="justify">
        <style:tab-stops>
          <style:tab-stop style:type="right" style:position="4.2354in"/>
        </style:tab-stops>
      </style:paragraph-properties>
    </style:style>
    <style:style style:name="T743" style:parent-style-name="DefaultParagraphFont" style:family="text">
      <style:text-properties fo:color="#000000" style:font-size-complex="8pt" style:language-asian="lt" style:country-asian="LT"/>
    </style:style>
    <style:style style:name="T744" style:parent-style-name="DefaultParagraphFont" style:family="text">
      <style:text-properties fo:color="#000000" style:font-size-complex="8pt" style:language-asian="lt" style:country-asian="LT"/>
    </style:style>
    <style:style style:name="P745" style:parent-style-name="Normal" style:family="paragraph">
      <style:paragraph-properties style:snap-to-layout-grid="false" fo:text-align="end"/>
      <style:text-properties fo:color="#000000" style:font-size-complex="8pt" style:language-asian="lt" style:country-asian="LT"/>
    </style:style>
    <style:style style:name="P746" style:parent-style-name="Normal" style:family="paragraph">
      <style:paragraph-properties style:snap-to-layout-grid="false" fo:text-align="end"/>
    </style:style>
    <style:style style:name="T747" style:parent-style-name="DefaultParagraphFont" style:family="text">
      <style:text-properties fo:color="#000000" style:font-size-complex="8pt" style:language-asian="lt" style:country-asian="LT"/>
    </style:style>
    <style:style style:name="P748" style:parent-style-name="Normal" style:family="paragraph">
      <style:paragraph-properties style:snap-to-layout-grid="false" fo:text-align="justify"/>
      <style:text-properties fo:color="#000000" style:language-asian="lt" style:country-asian="LT"/>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8pt" style:language-asian="lt" style:country-asian="LT"/>
    </style:style>
    <style:style style:name="P751" style:parent-style-name="Normal" style:family="paragraph">
      <style:paragraph-properties style:snap-to-layout-grid="false" fo:text-align="justify"/>
      <style:text-properties fo:color="#000000" style:language-asian="lt" style:country-asian="LT"/>
    </style:style>
    <style:style style:name="P752" style:parent-style-name="Normal" style:family="paragraph">
      <style:paragraph-properties style:snap-to-layout-grid="false" fo:text-align="justify">
        <style:tab-stops>
          <style:tab-stop style:type="left" style:leader-style="dotted" style:leader-text="." style:position="2.2166in"/>
        </style:tab-stops>
      </style:paragraph-properties>
    </style:style>
    <style:style style:name="T753" style:parent-style-name="DefaultParagraphFont" style:family="text">
      <style:text-properties fo:color="#000000" style:font-size-complex="8pt" style:language-asian="lt" style:country-asian="LT"/>
    </style:style>
    <style:style style:name="T754" style:parent-style-name="DefaultParagraphFont" style:family="text">
      <style:text-properties fo:color="#000000" style:font-size-complex="8pt" style:language-asian="lt" style:country-asian="LT"/>
    </style:style>
    <style:style style:name="P755" style:parent-style-name="Normal" style:family="paragraph">
      <style:paragraph-properties style:snap-to-layout-grid="false" fo:text-align="justify"/>
    </style:style>
    <style:style style:name="T756" style:parent-style-name="DefaultParagraphFont" style:family="text">
      <style:text-properties fo:color="#000000" style:font-size-complex="8pt" style:language-asian="lt" style:country-asian="LT"/>
    </style:style>
    <style:style style:name="P757" style:parent-style-name="Normal" style:family="paragraph">
      <style:paragraph-properties style:snap-to-layout-grid="false" fo:text-align="justify" fo:text-indent="2.8104in">
        <style:tab-stops>
          <style:tab-stop style:type="left" style:position="2.8104in"/>
          <style:tab-stop style:type="left" style:leader-style="solid" style:leader-text="_" style:position="5.1854in"/>
        </style:tab-stops>
      </style:paragraph-properties>
      <style:text-properties fo:color="#000000" style:language-asian="lt" style:country-asian="LT"/>
    </style:style>
    <style:style style:name="P758" style:parent-style-name="Normal" style:family="paragraph">
      <style:paragraph-properties style:snap-to-layout-grid="false" fo:text-align="justify" fo:text-indent="3.2854in">
        <style:tab-stops>
          <style:tab-stop style:type="left" style:position="3.2854in"/>
        </style:tab-stops>
      </style:paragraph-properties>
      <style:text-properties fo:color="#000000" fo:font-size="10pt" style:font-size-asian="10pt" style:language-asian="lt" style:country-asian="LT"/>
    </style:style>
    <style:style style:name="P759" style:parent-style-name="Normal" style:family="paragraph">
      <style:paragraph-properties style:snap-to-layout-grid="false" fo:text-align="justify"/>
    </style:style>
    <style:style style:name="T760" style:parent-style-name="DefaultParagraphFont" style:family="text">
      <style:text-properties fo:color="#000000" style:font-size-complex="8pt" style:language-asian="lt" style:country-asian="LT"/>
    </style:style>
    <style:style style:name="P761" style:parent-style-name="Normal" style:family="paragraph">
      <style:paragraph-properties style:snap-to-layout-grid="false" fo:text-align="justify">
        <style:tab-stops>
          <style:tab-stop style:type="left" style:leader-style="dotted" style:leader-text="." style:position="2.3354in"/>
        </style:tab-stops>
      </style:paragraph-properties>
    </style:style>
    <style:style style:name="T762" style:parent-style-name="DefaultParagraphFont" style:family="text">
      <style:text-properties fo:color="#000000" style:font-size-complex="8pt"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style:snap-to-layout-grid="false" fo:text-align="justify"/>
    </style:style>
    <style:style style:name="T765" style:parent-style-name="DefaultParagraphFont" style:family="text">
      <style:text-properties fo:color="#000000" style:font-size-complex="8pt" style:language-asian="lt" style:country-asian="LT"/>
    </style:style>
    <style:style style:name="P766" style:parent-style-name="Normal" style:family="paragraph">
      <style:paragraph-properties style:snap-to-layout-grid="false" fo:text-align="justify"/>
      <style:text-properties fo:color="#000000" style:language-asian="lt" style:country-asian="LT"/>
    </style:style>
    <style:style style:name="P767" style:parent-style-name="Normal" style:family="paragraph">
      <style:paragraph-properties style:snap-to-layout-grid="false" fo:text-align="justify"/>
    </style:style>
    <style:style style:name="T768" style:parent-style-name="DefaultParagraphFont" style:family="text">
      <style:text-properties fo:color="#000000" style:font-size-complex="8pt" style:language-asian="lt" style:country-asian="LT"/>
    </style:style>
    <style:style style:name="P769" style:parent-style-name="Normal" style:family="paragraph">
      <style:paragraph-properties style:snap-to-layout-grid="false" fo:text-align="justify"/>
    </style:style>
    <style:style style:name="T770" style:parent-style-name="DefaultParagraphFont" style:family="text">
      <style:text-properties fo:color="#000000" style:font-size-complex="8pt" style:language-asian="lt" style:country-asian="LT"/>
    </style:style>
    <style:style style:name="P771" style:parent-style-name="Normal" style:family="paragraph">
      <style:paragraph-properties style:snap-to-layout-grid="false" fo:text-align="justify"/>
      <style:text-properties fo:color="#000000" style:language-asian="lt" style:country-asian="LT"/>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style:font-size-complex="8pt" style:language-asian="lt" style:country-asian="LT"/>
    </style:style>
    <style:style style:name="P774" style:parent-style-name="Normal" style:family="paragraph">
      <style:paragraph-properties style:snap-to-layout-grid="false" fo:text-align="justify"/>
      <style:text-properties fo:color="#000000" style:language-asian="lt" style:country-asian="LT"/>
    </style:style>
    <style:style style:name="P775" style:parent-style-name="Normal" style:family="paragraph">
      <style:paragraph-properties style:snap-to-layout-grid="false" fo:text-align="justify"/>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color="#000000" style:font-size-complex="8pt"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TableColumn780" style:family="table-column">
      <style:table-column-properties style:column-width="1.3284in"/>
    </style:style>
    <style:style style:name="TableColumn781" style:family="table-column">
      <style:table-column-properties style:column-width="1.3381in"/>
    </style:style>
    <style:style style:name="TableColumn782" style:family="table-column">
      <style:table-column-properties style:column-width="1.3395in"/>
    </style:style>
    <style:style style:name="TableColumn783" style:family="table-column">
      <style:table-column-properties style:column-width="1.3444in"/>
    </style:style>
    <style:style style:name="TableColumn784" style:family="table-column">
      <style:table-column-properties style:column-width="1.343in"/>
    </style:style>
    <style:style style:name="Table779" style:family="table">
      <style:table-properties style:width="6.6937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fo:color="#000000"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ext-properties fo:color="#000000"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style>
    <style:style style:name="T79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ext-properties fo:color="#000000"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fo:color="#000000"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fo:color="#000000"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ext-properties fo:color="#000000"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language-asian="lt" style:country-asian="LT"/>
    </style:style>
    <style:style style:name="P819" style:parent-style-name="Normal" style:family="paragraph">
      <style:paragraph-properties style:snap-to-layout-grid="false" fo:text-align="justify"/>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P823" style:parent-style-name="Normal" style:family="paragraph">
      <style:paragraph-properties style:snap-to-layout-grid="false" fo:text-align="justify"/>
      <style:text-properties fo:color="#000000" style:language-asian="lt" style:country-asian="LT"/>
    </style:style>
    <style:style style:name="TableColumn825" style:family="table-column">
      <style:table-column-properties style:column-width="1.7104in"/>
    </style:style>
    <style:style style:name="TableColumn826" style:family="table-column">
      <style:table-column-properties style:column-width="1.7111in"/>
    </style:style>
    <style:style style:name="TableColumn827" style:family="table-column">
      <style:table-column-properties style:column-width="1.7111in"/>
    </style:style>
    <style:style style:name="TableColumn828" style:family="table-column">
      <style:table-column-properties style:column-width="1.7111in"/>
    </style:style>
    <style:style style:name="Table824" style:family="table">
      <style:table-properties style:width="6.8437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color="#000000"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fo:color="#000000"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fo:color="#000000"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fo:color="#000000"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fo:color="#000000"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fo:color="#000000"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language-asian="lt" style:country-asian="LT"/>
    </style:style>
    <style:style style:name="P856" style:parent-style-name="Normal" style:family="paragraph">
      <style:paragraph-properties style:snap-to-layout-grid="false" fo:text-align="justify"/>
    </style:style>
    <style:style style:name="P857" style:parent-style-name="Normal" style:family="paragraph">
      <style:paragraph-properties style:snap-to-layout-grid="false" fo:text-align="justify"/>
    </style:style>
    <style:style style:name="T858" style:parent-style-name="DefaultParagraphFont" style:family="text">
      <style:text-properties fo:color="#000000" style:font-size-complex="8pt" style:language-asian="lt" style:country-asian="LT"/>
    </style:style>
    <style:style style:name="T859" style:parent-style-name="DefaultParagraphFont" style:family="text">
      <style:text-properties fo:color="#000000" style:font-size-complex="8pt" style:language-asian="lt" style:country-asian="LT"/>
    </style:style>
    <style:style style:name="P860" style:parent-style-name="Normal" style:family="paragraph">
      <style:paragraph-properties style:snap-to-layout-grid="false" fo:text-align="justify"/>
      <style:text-properties fo:color="#000000" style:language-asian="lt" style:country-asian="LT"/>
    </style:style>
    <style:style style:name="TableColumn862" style:family="table-column">
      <style:table-column-properties style:column-width="1.7104in"/>
    </style:style>
    <style:style style:name="TableColumn863" style:family="table-column">
      <style:table-column-properties style:column-width="1.7111in"/>
    </style:style>
    <style:style style:name="TableColumn864" style:family="table-column">
      <style:table-column-properties style:column-width="1.7111in"/>
    </style:style>
    <style:style style:name="TableColumn865" style:family="table-column">
      <style:table-column-properties style:column-width="1.7111in"/>
    </style:style>
    <style:style style:name="Table861" style:family="table">
      <style:table-properties style:width="6.8437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fo:color="#000000"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fo:color="#000000"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ext-properties fo:color="#000000"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ext-properties fo:color="#000000"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ext-properties fo:color="#000000"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ext-properties fo:color="#000000"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fo:color="#000000"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fo:color="#000000"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language-asian="lt" style:country-asian="LT"/>
    </style:style>
    <style:style style:name="P893" style:parent-style-name="Normal" style:family="paragraph">
      <style:paragraph-properties style:snap-to-layout-grid="false" fo:text-align="justify"/>
    </style:style>
    <style:style style:name="P894" style:parent-style-name="Normal" style:family="paragraph">
      <style:paragraph-properties style:snap-to-layout-grid="false" fo:text-align="justify"/>
    </style:style>
    <style:style style:name="T895" style:parent-style-name="DefaultParagraphFont" style:family="text">
      <style:text-properties fo:color="#000000" style:font-size-complex="8pt" style:language-asian="lt" style:country-asian="LT"/>
    </style:style>
    <style:style style:name="T896" style:parent-style-name="DefaultParagraphFont" style:family="text">
      <style:text-properties fo:color="#000000" style:font-size-complex="8pt" style:language-asian="lt" style:country-asian="LT"/>
    </style:style>
    <style:style style:name="P897" style:parent-style-name="Normal" style:family="paragraph">
      <style:paragraph-properties style:snap-to-layout-grid="false" fo:text-align="justify"/>
      <style:text-properties fo:color="#000000" style:font-size-complex="4pt" style:language-asian="lt" style:country-asian="LT"/>
    </style:style>
    <style:style style:name="TableColumn899" style:family="table-column">
      <style:table-column-properties style:column-width="1.6625in"/>
    </style:style>
    <style:style style:name="TableColumn900" style:family="table-column">
      <style:table-column-properties style:column-width="1.6715in"/>
    </style:style>
    <style:style style:name="TableColumn901" style:family="table-column">
      <style:table-column-properties style:column-width="1.675in"/>
    </style:style>
    <style:style style:name="TableColumn902" style:family="table-column">
      <style:table-column-properties style:column-width="1.6847in"/>
    </style:style>
    <style:style style:name="Table898" style:family="table">
      <style:table-properties style:width="6.6937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fo:color="#000000"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color="#000000"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color="#000000"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fo:color="#000000"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fo:color="#000000"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fo:color="#000000"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fo:color="#000000"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language-asian="lt" style:country-asian="LT"/>
    </style:style>
    <style:style style:name="P930" style:parent-style-name="Normal" style:family="paragraph">
      <style:paragraph-properties style:snap-to-layout-grid="false" fo:text-align="justify"/>
    </style:style>
    <style:style style:name="P931" style:parent-style-name="Normal" style:family="paragraph">
      <style:paragraph-properties style:snap-to-layout-grid="false" fo:text-align="justify"/>
    </style:style>
    <style:style style:name="T932" style:parent-style-name="DefaultParagraphFont" style:family="text">
      <style:text-properties fo:color="#000000" style:font-size-complex="8pt" style:language-asian="lt" style:country-asian="LT"/>
    </style:style>
    <style:style style:name="T933" style:parent-style-name="DefaultParagraphFont" style:family="text">
      <style:text-properties fo:color="#000000" style:font-size-complex="8pt" style:language-asian="lt" style:country-asian="LT"/>
    </style:style>
    <style:style style:name="P934" style:parent-style-name="Normal" style:family="paragraph">
      <style:paragraph-properties style:snap-to-layout-grid="false" fo:text-align="justify"/>
      <style:text-properties fo:color="#000000" style:font-size-complex="4pt" style:language-asian="lt" style:country-asian="LT"/>
    </style:style>
    <style:style style:name="TableColumn936" style:family="table-column">
      <style:table-column-properties style:column-width="1.6715in"/>
    </style:style>
    <style:style style:name="TableColumn937" style:family="table-column">
      <style:table-column-properties style:column-width="1.6763in"/>
    </style:style>
    <style:style style:name="TableColumn938" style:family="table-column">
      <style:table-column-properties style:column-width="1.6729in"/>
    </style:style>
    <style:style style:name="TableColumn939" style:family="table-column">
      <style:table-column-properties style:column-width="1.6729in"/>
    </style:style>
    <style:style style:name="Table935" style:family="table">
      <style:table-properties style:width="6.6937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fo:color="#000000"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ext-properties fo:color="#000000"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fo:color="#000000"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fo:color="#000000"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ext-properties fo:color="#000000"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ext-properties fo:color="#000000"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language-asian="lt" style:country-asian="LT"/>
    </style:style>
    <style:style style:name="P967" style:parent-style-name="Normal" style:family="paragraph">
      <style:paragraph-properties style:snap-to-layout-grid="false" fo:text-align="justify"/>
    </style:style>
    <style:style style:name="P968" style:parent-style-name="Normal" style:family="paragraph">
      <style:paragraph-properties style:snap-to-layout-grid="false" fo:text-align="justify"/>
    </style:style>
    <style:style style:name="T969" style:parent-style-name="DefaultParagraphFont" style:family="text">
      <style:text-properties fo:color="#000000" style:font-size-complex="8pt" style:language-asian="lt" style:country-asian="LT"/>
    </style:style>
    <style:style style:name="T970" style:parent-style-name="DefaultParagraphFont" style:family="text">
      <style:text-properties fo:color="#000000" style:font-size-complex="8pt" style:language-asian="lt" style:country-asian="LT"/>
    </style:style>
    <style:style style:name="T971" style:parent-style-name="DefaultParagraphFont" style:family="text">
      <style:text-properties fo:color="#000000" style:font-size-complex="8pt" style:language-asian="lt" style:country-asian="LT"/>
    </style:style>
    <style:style style:name="P972" style:parent-style-name="Normal" style:family="paragraph">
      <style:paragraph-properties style:snap-to-layout-grid="false" fo:text-align="justify"/>
      <style:text-properties fo:color="#000000" style:font-size-complex="4pt" style:language-asian="lt" style:country-asian="LT"/>
    </style:style>
    <style:style style:name="TableColumn974" style:family="table-column">
      <style:table-column-properties style:column-width="1.6715in"/>
    </style:style>
    <style:style style:name="TableColumn975" style:family="table-column">
      <style:table-column-properties style:column-width="1.675in"/>
    </style:style>
    <style:style style:name="TableColumn976" style:family="table-column">
      <style:table-column-properties style:column-width="1.6722in"/>
    </style:style>
    <style:style style:name="TableColumn977" style:family="table-column">
      <style:table-column-properties style:column-width="1.675in"/>
    </style:style>
    <style:style style:name="Table973" style:family="table">
      <style:table-properties style:width="6.6937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fo:color="#000000"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fo:color="#000000"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ext-properties fo:color="#000000"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ext-properties fo:color="#000000"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fo:color="#000000"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ext-properties fo:color="#000000"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ext-properties fo:color="#000000"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language-asian="lt" style:country-asian="LT"/>
    </style:style>
    <style:style style:name="P1005" style:parent-style-name="Normal" style:family="paragraph">
      <style:paragraph-properties style:snap-to-layout-grid="false" fo:text-align="justify"/>
    </style:style>
    <style:style style:name="P1006" style:parent-style-name="Normal" style:family="paragraph">
      <style:paragraph-properties style:snap-to-layout-grid="false" fo:text-align="justify"/>
    </style:style>
    <style:style style:name="T1007" style:parent-style-name="DefaultParagraphFont" style:family="text">
      <style:text-properties fo:color="#000000" style:font-size-complex="8pt" style:language-asian="lt" style:country-asian="LT"/>
    </style:style>
    <style:style style:name="T1008" style:parent-style-name="DefaultParagraphFont" style:family="text">
      <style:text-properties fo:color="#000000" style:font-size-complex="8pt" style:language-asian="lt" style:country-asian="LT"/>
    </style:style>
    <style:style style:name="P1009" style:parent-style-name="Normal" style:family="paragraph">
      <style:paragraph-properties style:snap-to-layout-grid="false" fo:text-align="justify"/>
      <style:text-properties fo:color="#000000" style:font-size-complex="4pt" style:language-asian="lt" style:country-asian="LT"/>
    </style:style>
    <style:style style:name="TableColumn1011" style:family="table-column">
      <style:table-column-properties style:column-width="1.6722in"/>
    </style:style>
    <style:style style:name="TableColumn1012" style:family="table-column">
      <style:table-column-properties style:column-width="1.6736in"/>
    </style:style>
    <style:style style:name="TableColumn1013" style:family="table-column">
      <style:table-column-properties style:column-width="1.6729in"/>
    </style:style>
    <style:style style:name="TableColumn1014" style:family="table-column">
      <style:table-column-properties style:column-width="1.675in"/>
    </style:style>
    <style:style style:name="Table1010" style:family="table">
      <style:table-properties style:width="6.6937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ext-properties fo:color="#000000"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ext-properties fo:color="#000000"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ext-properties fo:color="#000000"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fo:color="#000000"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ext-properties fo:color="#000000"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ext-properties fo:color="#000000"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ext-properties fo:color="#000000"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language-asian="lt" style:country-asian="LT"/>
    </style:style>
    <style:style style:name="P1042" style:parent-style-name="Normal" style:family="paragraph">
      <style:paragraph-properties style:snap-to-layout-grid="false" fo:text-align="justify"/>
    </style:style>
    <style:style style:name="P1043" style:parent-style-name="Normal" style:family="paragraph">
      <style:paragraph-properties style:snap-to-layout-grid="false" fo:text-align="justify"/>
    </style:style>
    <style:style style:name="T1044" style:parent-style-name="DefaultParagraphFont" style:family="text">
      <style:text-properties fo:color="#000000" style:font-size-complex="8pt" style:language-asian="lt" style:country-asian="LT"/>
    </style:style>
    <style:style style:name="T1045" style:parent-style-name="DefaultParagraphFont" style:family="text">
      <style:text-properties fo:color="#000000" style:font-size-complex="8pt" style:language-asian="lt" style:country-asian="LT"/>
    </style:style>
    <style:style style:name="P1046" style:parent-style-name="Normal" style:family="paragraph">
      <style:paragraph-properties style:snap-to-layout-grid="false" fo:text-align="justify"/>
      <style:text-properties fo:color="#000000" style:language-asian="lt" style:country-asian="LT"/>
    </style:style>
    <style:style style:name="TableColumn1048" style:family="table-column">
      <style:table-column-properties style:column-width="1.3402in"/>
    </style:style>
    <style:style style:name="TableColumn1049" style:family="table-column">
      <style:table-column-properties style:column-width="1.3381in"/>
    </style:style>
    <style:style style:name="TableColumn1050" style:family="table-column">
      <style:table-column-properties style:column-width="1.3381in"/>
    </style:style>
    <style:style style:name="TableColumn1051" style:family="table-column">
      <style:table-column-properties style:column-width="1.3402in"/>
    </style:style>
    <style:style style:name="TableColumn1052" style:family="table-column">
      <style:table-column-properties style:column-width="1.3368in"/>
    </style:style>
    <style:style style:name="Table1047" style:family="table">
      <style:table-properties style:width="6.6937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ext-properties fo:color="#000000"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ext-properties fo:color="#000000"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ext-properties fo:color="#000000"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ext-properties fo:color="#000000"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ext-properties fo:color="#000000"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color="#000000"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ext-properties fo:color="#000000"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color="#000000" fo:font-size="10pt" style:font-size-asian="10pt" style:language-asian="lt" style:country-asian="LT"/>
    </style:style>
    <style:style style:name="P1086" style:parent-style-name="Normal" style:family="paragraph">
      <style:paragraph-properties style:snap-to-layout-grid="false" fo:text-align="center"/>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break-before="page" style:snap-to-layout-grid="false" fo:text-indent="3.543in"/>
    </style:style>
    <style:style style:name="T1089" style:parent-style-name="DefaultParagraphFont" style:family="text">
      <style:text-properties fo:font-weight="bold" style:font-weight-asian="bold" style:font-weight-complex="bold" fo:color="#000000" style:font-size-complex="8pt" style:language-asian="lt" style:country-asian="LT"/>
    </style:style>
    <style:style style:name="P1090" style:parent-style-name="Normal" style:family="paragraph">
      <style:paragraph-properties style:snap-to-layout-grid="false" fo:text-align="justify" fo:text-indent="0.4923in"/>
      <style:text-properties fo:color="#000000" style:language-asian="lt" style:country-asian="LT"/>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093" style:parent-style-name="Normal" style:family="paragraph">
      <style:paragraph-properties style:snap-to-layout-grid="false" fo:text-align="justify" fo:text-indent="0.4923in"/>
      <style:text-properties fo:color="#000000" style:language-asian="lt" style:country-asian="LT"/>
    </style:style>
    <style:style style:name="TableColumn1095" style:family="table-column">
      <style:table-column-properties style:column-width="2.2319in"/>
    </style:style>
    <style:style style:name="TableColumn1096" style:family="table-column">
      <style:table-column-properties style:column-width="2.2284in"/>
    </style:style>
    <style:style style:name="TableColumn1097" style:family="table-column">
      <style:table-column-properties style:column-width="2.2333in"/>
    </style:style>
    <style:style style:name="Table1094"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color="#000000"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color="#000000"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style>
    <style:style style:name="T11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color="#000000"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color="#000000"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color="#000000"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4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color="#000000"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color="#000000"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color="#000000"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color="#000000"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color="#000000" fo:font-size="10pt" style:font-size-asian="10pt" style:language-asian="lt" style:country-asian="LT"/>
    </style:style>
    <style:style style:name="P1158" style:parent-style-name="Normal" style:family="paragraph">
      <style:paragraph-properties style:snap-to-layout-grid="false" fo:text-align="justify" fo:text-indent="0.4923in"/>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fo:font-size="10pt" style:font-size-asian="10pt" style:language-asian="lt" style:country-asian="LT"/>
    </style:style>
    <style:style style:name="T1161" style:parent-style-name="DefaultParagraphFont" style:family="text">
      <style:text-properties fo:color="#000000" fo:font-size="10pt" style:font-size-asian="10pt" style:language-asian="lt" style:country-asian="LT"/>
    </style:style>
    <style:style style:name="P1162" style:parent-style-name="Normal" style:family="paragraph">
      <style:paragraph-properties style:snap-to-layout-grid="false" fo:text-align="center"/>
    </style:style>
    <style:style style:name="T1163" style:parent-style-name="DefaultParagraphFont" style:family="text">
      <style:text-properties fo:color="#000000" style:font-size-complex="6pt" style:language-asian="lt" style:country-asian="LT"/>
    </style:style>
    <style:style style:name="P1164" style:parent-style-name="Normal" style:family="paragraph">
      <style:paragraph-properties fo:break-before="page" style:snap-to-layout-grid="false" fo:text-indent="3.543in"/>
    </style:style>
    <style:style style:name="T1165" style:parent-style-name="DefaultParagraphFont" style:family="text">
      <style:text-properties fo:font-weight="bold" style:font-weight-asian="bold" style:font-weight-complex="bold" fo:color="#000000" style:font-size-complex="8pt" style:language-asian="lt" style:country-asian="LT"/>
    </style:style>
    <style:style style:name="P1166" style:parent-style-name="Normal" style:family="paragraph">
      <style:paragraph-properties style:snap-to-layout-grid="false" fo:text-align="justify" fo:text-indent="0.4923in"/>
    </style:style>
    <style:style style:name="P1167" style:parent-style-name="Normal" style:family="paragraph">
      <style:paragraph-properties style:snap-to-layout-grid="false" fo:text-align="center"/>
    </style:style>
    <style:style style:name="T1168"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170" style:parent-style-name="Normal" style:family="paragraph">
      <style:paragraph-properties style:snap-to-layout-grid="false" fo:text-align="justify" fo:text-indent="0.4923in"/>
      <style:text-properties fo:color="#000000" style:language-asian="lt" style:country-asian="LT"/>
    </style:style>
    <style:style style:name="P1171" style:parent-style-name="Normal" style:family="paragraph">
      <style:paragraph-properties style:snap-to-layout-grid="false" fo:text-align="justify" fo:text-indent="0.4923in">
        <style:tab-stops>
          <style:tab-stop style:type="left" style:position="4.0375in"/>
        </style:tab-stops>
      </style:paragraph-properties>
    </style:style>
    <style:style style:name="T1172" style:parent-style-name="DefaultParagraphFont" style:family="text">
      <style:text-properties fo:font-weight="bold" style:font-weight-asian="bold" style:font-weight-complex="bold" fo:color="#000000" style:font-size-complex="8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weight="bold" style:font-weight-asian="bold" style:font-weight-complex="bold" fo:color="#000000" style:font-size-complex="8pt" style:language-asian="lt" style:country-asian="LT"/>
    </style:style>
    <style:style style:name="T1174" style:parent-style-name="DefaultParagraphFont" style:family="text">
      <style:text-properties fo:font-weight="bold" style:font-weight-asian="bold" style:font-weight-complex="bold" fo:color="#000000" style:font-size-complex="8pt" style:text-underline-type="single" style:text-underline-style="solid" style:text-underline-width="auto" style:text-underline-mode="continuous" style:language-asian="lt" style:country-asian="LT"/>
    </style:style>
    <style:style style:name="P1175" style:parent-style-name="Normal" style:family="paragraph">
      <style:paragraph-properties style:snap-to-layout-grid="false" fo:text-align="justify" fo:text-indent="0.4923in"/>
      <style:text-properties fo:color="#000000" style:language-asian="lt" style:country-asian="LT"/>
    </style:style>
    <style:style style:name="TableColumn1177" style:family="table-column">
      <style:table-column-properties style:column-width="1.2986in"/>
    </style:style>
    <style:style style:name="TableColumn1178" style:family="table-column">
      <style:table-column-properties style:column-width="1.1951in"/>
    </style:style>
    <style:style style:name="TableColumn1179" style:family="table-column">
      <style:table-column-properties style:column-width="2.0069in"/>
    </style:style>
    <style:style style:name="Table1176" style:family="table">
      <style:table-properties style:width="4.5006in" fo:margin-left="0.9854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snap-to-layout-grid="false" fo:text-align="center"/>
      <style:text-properties fo:color="#000000" style:language-asian="lt" style:country-asian="LT"/>
    </style:style>
    <style:style style:name="P1183" style:parent-style-name="Normal" style:family="paragraph">
      <style:paragraph-properties style:snap-to-layout-grid="false" fo:text-align="center"/>
      <style:text-properties fo:color="#000000" style:language-asian="lt" style:country-asian="L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style:snap-to-layout-grid="false" fo:text-align="justify"/>
      <style:text-properties fo:color="#000000"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ext-properties fo:color="#000000" style:language-asian="lt" style:country-asian="LT"/>
    </style:style>
    <style:style style:name="TableRow1188" style:family="table-row">
      <style:table-row-properties/>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ext-properties fo:color="#000000"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style:snap-to-layout-grid="false" fo:text-align="justify"/>
      <style:text-properties fo:color="#000000" style:language-asian="lt" style:country-asian="LT"/>
    </style:style>
    <style:style style:name="TableCell1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ext-properties fo:color="#000000" style:language-asian="lt" style:country-asian="L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text-properties fo:color="#000000" style:language-asian="lt" style:country-asian="LT"/>
    </style:style>
    <style:style style:name="P1198" style:parent-style-name="Normal" style:family="paragraph">
      <style:paragraph-properties style:snap-to-layout-grid="false" fo:text-align="center"/>
      <style:text-properties fo:color="#000000" style:language-asian="lt" style:country-asian="L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fo:language="en" fo:country="US"/>
    </style:style>
    <style:style style:name="T1202" style:parent-style-name="DefaultParagraphFont" style:family="text">
      <style:text-properties fo:color="#000000" fo:language="en" fo:country="U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snap-to-layout-grid="false" fo:text-align="center"/>
    </style:style>
    <style:style style:name="T1205" style:parent-style-name="DefaultParagraphFont" style:family="text">
      <style:text-properties fo:color="#000000" fo:language="en" fo:country="US" style:language-asian="lt" style:country-asian="LT"/>
    </style:style>
    <style:style style:name="T1206" style:parent-style-name="DefaultParagraphFont" style:family="text">
      <style:text-properties fo:color="#000000" style:language-asian="lt" style:country-asian="LT"/>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ext-properties fo:color="#000000"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snap-to-layout-grid="false" fo:text-align="justify"/>
      <style:text-properties fo:color="#000000" style:language-asian="lt" style:country-asian="LT"/>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ext-properties fo:color="#000000" fo:language="en" fo:country="US" style:language-asian="lt" style:country-asian="L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ext-properties fo:color="#000000" style:language-asian="lt" style:country-asian="LT"/>
    </style:style>
    <style:style style:name="P1217" style:parent-style-name="Normal" style:family="paragraph">
      <style:paragraph-properties style:snap-to-layout-grid="false" fo:text-align="center"/>
      <style:text-properties fo:color="#000000" style:language-asian="lt" style:country-asian="L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style:snap-to-layout-grid="false" fo:text-align="justify"/>
    </style:style>
    <style:style style:name="T1220" style:parent-style-name="DefaultParagraphFont" style:family="text">
      <style:text-properties fo:color="#000000"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fo:language="en" fo:country="US" style:language-asian="lt" style:country-asian="LT"/>
    </style:style>
    <style:style style:name="T1225" style:parent-style-name="DefaultParagraphFont" style:family="text">
      <style:text-properties fo:color="#000000" style:language-asian="lt" style:country-asian="LT"/>
    </style:style>
    <style:style style:name="TableRow1226" style:family="table-row">
      <style:table-row-properties/>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ext-properties fo:color="#000000"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snap-to-layout-grid="false" fo:text-align="justify"/>
      <style:text-properties fo:color="#000000" style:language-asian="lt" style:country-asian="LT"/>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text-properties fo:color="#000000" style:language-asian="lt" style:country-asian="L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text-properties fo:color="#000000" style:language-asian="lt" style:country-asian="L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style:snap-to-layout-grid="false" fo:text-align="justify"/>
    </style:style>
    <style:style style:name="T1238" style:parent-style-name="DefaultParagraphFont" style:family="text">
      <style:text-properties fo:color="#000000" fo:language="en" fo:country="US"/>
    </style:style>
    <style:style style:name="P1239" style:parent-style-name="Normal" style:family="paragraph">
      <style:paragraph-properties style:snap-to-layout-grid="false" fo:text-align="justify"/>
      <style:text-properties fo:color="#000000"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ext-properties fo:color="#000000" style:language-asian="lt" style:country-asian="L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fo:color="#000000"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fo:text-align="justify"/>
      <style:text-properties fo:color="#000000" style:language-asian="lt" style:country-asian="LT"/>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fo:color="#000000" style:language-asian="lt" style:country-asian="L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snap-to-layout-grid="false" fo:text-align="center"/>
      <style:text-properties fo:color="#000000" style:language-asian="lt" style:country-asian="LT"/>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style:snap-to-layout-grid="false" fo:text-align="justify"/>
    </style:style>
    <style:style style:name="T1254" style:parent-style-name="DefaultParagraphFont" style:family="text">
      <style:text-properties fo:color="#000000" fo:language="en" fo:country="US"/>
    </style:style>
    <style:style style:name="P1255" style:parent-style-name="Normal" style:family="paragraph">
      <style:paragraph-properties style:snap-to-layout-grid="false" fo:text-align="justify"/>
      <style:text-properties fo:color="#000000"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fo:language="en" fo:country="US" style:language-asian="lt" style:country-asian="LT"/>
    </style:style>
    <style:style style:name="T1260" style:parent-style-name="DefaultParagraphFont" style:family="text">
      <style:text-properties fo:color="#000000" style:language-asian="lt" style:country-asian="LT"/>
    </style:style>
    <style:style style:name="TableRow1261" style:family="table-row">
      <style:table-row-properties/>
    </style:style>
    <style:style style:name="TableCell1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text-properties fo:color="#000000"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fo:text-align="justify"/>
      <style:text-properties fo:color="#000000" style:language-asian="lt" style:country-asian="LT"/>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color="#000000" style:language-asian="lt" style:country-asian="L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fo:color="#000000" style:language-asian="lt" style:country-asian="L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style:snap-to-layout-grid="false" fo:text-align="justify"/>
      <style:text-properties fo:color="#000000" style:language-asian="lt" style:country-asian="LT"/>
    </style:style>
    <style:style style:name="P1273" style:parent-style-name="Normal" style:family="paragraph">
      <style:paragraph-properties style:snap-to-layout-grid="false" fo:text-align="justify"/>
    </style:style>
    <style:style style:name="T1274" style:parent-style-name="DefaultParagraphFont" style:family="text">
      <style:text-properties fo:color="#000000" fo:language="en" fo:country="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snap-to-layout-grid="false" fo:text-align="center"/>
      <style:text-properties fo:color="#000000" style:language-asian="lt" style:country-asian="LT"/>
    </style:style>
    <style:style style:name="P1277" style:parent-style-name="Normal" style:family="paragraph">
      <style:paragraph-properties style:snap-to-layout-grid="false" fo:text-align="justify" fo:text-indent="0.4923in"/>
    </style:style>
    <style:style style:name="P1278" style:parent-style-name="Normal" style:family="paragraph">
      <style:paragraph-properties style:snap-to-layout-grid="false" fo:text-align="center"/>
    </style:style>
    <style:style style:name="T1279" style:parent-style-name="DefaultParagraphFont" style:family="text">
      <style:text-properties fo:color="#000000" style:language-asian="lt" style:country-asian="L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414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USISIEKIMO MINISTRO</text:span></text:p>
      <text:p text:style-name="P13"/>
      <text:p text:style-name="P14">Į S A K Y M A S</text:p>
      <text:p text:style-name="P15">DĖL KLAIPĖDOS VALSTYBINIO JŪRŲ UOSTO HIDROTECHNIKOS STATINIŲ EKSPLOATAVIMO TAISYKLIŲ PATVIRTINIMO</text:p>
      <text:p text:style-name="P16"/>
      <text:p text:style-name="P17">2000 m. gruodžio 4 d. Nr. 349</text:p>
      <text:p text:style-name="P18">Vilnius</text:p>
      <text:p text:style-name="P19"/>
      <text:p text:style-name="P20"><text:span text:style-name="T21">Vadovaudamasis Lietuvos</text:span><text:span text:style-name="T22"><text:s/>Respublikos saugios laivybos įstatymo (Žin., 2000, Nr.<text:s/></text:span><text:a xlink:href="https://www.e-tar.lt/portal/lt/legalAct/TAR.8FBB384266D1" office:target-frame-name="_blank" xlink:show="new"><text:span text:style-name="T23">75-2264</text:span></text:a><text:span text:style-name="T24">, Nr.<text:s/></text:span><text:a xlink:href="https://www.e-tar.lt/portal/lt/legalAct/TAR.0E8F0AD0CB00" office:target-frame-name="_blank" xlink:show="new"><text:span text:style-name="T25">85-2583</text:span></text:a><text:span text:style-name="T26">) 7 straipsniu ir Klai</text:span><text:span text:style-name="T27">pėdos valstybinio jūrų uosto įstatymo (Žin., 1996, Nr.<text:s/></text:span><text:a xlink:href="https://www.e-tar.lt/portal/lt/legalAct/TAR.D66F6A760DE7" office:target-frame-name="_blank" xlink:show="new"><text:span text:style-name="T28">53-1245</text:span></text:a><text:span text:style-name="T29">; 2000, Nr.<text:s/></text:span><text:a xlink:href="https://www.e-tar.lt/portal/lt/legalAct/TAR.F1ADBF19DC03" office:target-frame-name="_blank" xlink:show="new"><text:span text:style-name="T30">75-2265</text:span></text:a><text:span text:style-name="T31">, Nr.<text:s/></text:span><text:a xlink:href="https://www.e-tar.lt/portal/lt/legalAct/TAR.232096D12427" office:target-frame-name="_blank" xlink:show="new"><text:span text:style-name="T32">82-2479</text:span></text:a><text:span text:style-name="T33">) 2 straipsniu,</text:span></text:p>
      <text:p text:style-name="P34"><text:span text:style-name="T35">Tvirtinu</text:span><text:span text:style-name="T36"><text:s/>Klaipėdos valstybinio jūrų uosto hidrotechnikos statinių eksploatavimo taisykles (pridedama).</text:span></text:p>
      <text:p text:style-name="P37"/>
      <text:p text:style-name="P38"/>
      <text:p text:style-name="P39">SUSISIEKIMO MINISTRAS<text:tab/>GINTARAS STRIAUKAS</text:p>
      <text:p text:style-name="P40"><text:span text:style-name="T41">______________</text:span></text:p>
      <text:soft-page-break/>
      <text:p text:style-name="P42"><text:span text:style-name="T43">PATVIRTINTA</text:span></text:p>
      <text:p text:style-name="P44">susisiekimo ministro</text:p>
      <text:p text:style-name="P45">2000 m. gruodžio 4 d. įsakymu Nr. 349</text:p>
      <text:p text:style-name="P46"/>
      <text:p text:style-name="P47"><text:span text:style-name="T48">KLAIPĖDOS VALSTYBINIO JŪRŲ UOSTO HIDROTECHNIKOS STATINIŲ EKSPLOATAVIMO TAISYKLĖS</text:span></text:p>
      <text:p text:style-name="P49"/>
      <text:p text:style-name="P50"><text:span text:style-name="T51">1</text:span><text:span text:style-name="T52">. BENDROSIOS NUOSTATOS</text:span></text:p>
      <text:p text:style-name="P53"/>
      <text:p text:style-name="P54"><text:span text:style-name="T55">1</text:span><text:span text:style-name="T56">. Šios taisyklės reglamentuoja Klaipėdos valstybinio jūrų uosto</text:span><text:span text:style-name="T57"><text:s/>(toliau – uosto) pagrindinių nuolatinių hidrotechnikos statinių eksploatavimo tvarką.</text:span></text:p>
      <text:p text:style-name="P58"><text:span text:style-name="T59">2</text:span><text:span text:style-name="T60">. Uosto hidrotechnikos statiniai eksploatuojami pagal Lietuvos Respublikos Klaipėdos valstybinio jūrų uosto įstatymą, Klaipėdos valstybinio jūrų uosto naudojimo tai</text:span><text:span text:style-name="T61">sykles, Klaipėdos valstybinio jūrų uosto laivybos taisykles, Lietuvos statybos įstatymą ir šias taisykles.</text:span></text:p>
      <text:p text:style-name="P62"><text:span text:style-name="T63">3</text:span><text:span text:style-name="T64">. Uosto hidrotechnikos statinių eksploatacija apima:</text:span></text:p>
      <text:p text:style-name="P65"><text:span text:style-name="T66">3.1</text:span><text:span text:style-name="T67">. statinių naudojimo režimo nustatymą ir jo laikymosi kontrolę;</text:span></text:p>
      <text:p text:style-name="P68"><text:span text:style-name="T69">3.2</text:span><text:span text:style-name="T70">. statinių tech</text:span><text:span text:style-name="T71">ninės būklės nustatymą ir jos reikiamo lygio palaikymą;</text:span></text:p>
      <text:p text:style-name="P72"><text:span text:style-name="T73">3.3</text:span><text:span text:style-name="T74">. konstrukcijų antikorozinę apsaugą;</text:span></text:p>
      <text:p text:style-name="P75"><text:span text:style-name="T76">3.4</text:span><text:span text:style-name="T77">. statinių remonto bei rekonstrukcijos planavimą ir projektavimą, derinant tai su naujų statyba;</text:span></text:p>
      <text:p text:style-name="P78"><text:span text:style-name="T79">3.5</text:span><text:span text:style-name="T80">. statinių remontą ir rekonstrukciją;</text:span></text:p>
      <text:p text:style-name="P81"><text:span text:style-name="T82">3.6</text:span><text:span text:style-name="T83">. statinių pasų ir kitos techninės dokumentacijos tvarkymą.</text:span></text:p>
      <text:p text:style-name="P84"><text:span text:style-name="T85">4</text:span><text:span text:style-name="T86">. Uosto hidrotechnikos statinių eksploatavimą vykdo uosto direkcija. Pagal Klaipėdos valstybinio jūrų uosto įstatymo II skyriaus trečiojo skirsnio 14 straipsnį uosto kapitonas kontroliuoja<text:s/></text:span><text:span text:style-name="T87">krantinių techninę būklę.</text:span></text:p>
      <text:p text:style-name="P88"><text:span text:style-name="T89">5</text:span><text:span text:style-name="T90">. Uosto hidrotechnikos statinių techninę eksploataciją bei priežiūrą vykdo uosto direkcija ir uosto nuomininkai (nuomos sutartyje ir šių taisyklių apibrėžtuose rėmuose). Uosto nuomininkai, kurie naudojasi hidrotechnikos stati</text:span><text:span text:style-name="T91">niais, privalo vadovautis šiomis taisyklėmis.</text:span></text:p>
      <text:p text:style-name="P92"/>
      <text:p text:style-name="P93"><text:span text:style-name="T94">2</text:span><text:span text:style-name="T95">. PAGRINDINĖS SĄVOKOS</text:span></text:p>
      <text:p text:style-name="P96"/>
      <text:p text:style-name="P97"><text:span text:style-name="T98">6</text:span><text:span text:style-name="T99">.</text:span><text:span text:style-name="T100"><text:s/>Aparelė –<text:s/></text:span><text:span text:style-name="T101">laivo pakrovimo rampa.</text:span></text:p>
      <text:p text:style-name="P102"><text:span text:style-name="T103">7</text:span><text:span text:style-name="T104">.</text:span><text:span text:style-name="T105"><text:s/>Bendros sezoninės apžiūros –<text:s/></text:span><text:span text:style-name="T106">apžiūros, vykdomos pavasarį ir rudenį, nustatyti uosto hidrotechnikos statinių būklės pokyčius ir užtikri</text:span><text:span text:style-name="T107">nti jų normalų funkcionavimą.</text:span></text:p>
      <text:p text:style-name="P108"><text:span text:style-name="T109">8</text:span><text:span text:style-name="T110">.</text:span><text:span text:style-name="T111"><text:s/>Dalinės periodinės apžiūros</text:span><text:span text:style-name="T112"><text:s/>– periodiškai vykdomi atskirų uosto hidrotechnikos statinių arba jų dalių techninės būklės patikrinimai.</text:span></text:p>
      <text:p text:style-name="P113"><text:span text:style-name="T114">9</text:span><text:span text:style-name="T115">.</text:span><text:span text:style-name="T116"><text:s/>Esminiai reikalavimai statiniams</text:span><text:span text:style-name="T117"><text:s/>– galiojančių normatyvinių statybos techninių<text:s/></text:span><text:span text:style-name="T118">dokumentų sistemos reikalavimai.</text:span></text:p>
      <text:p text:style-name="P119"><text:span text:style-name="T120">10</text:span><text:span text:style-name="T121">.</text:span><text:span text:style-name="T122"><text:s/>Fizinis hidrotechnikos statinių nusidėvėjimas</text:span><text:span text:style-name="T123"><text:s/>– dydis, charakterizuojantis statinio, jo atskirų dalių naudojimo rodiklių pablogėjimo laipsnį tam tikru statinio naudojimo metu.</text:span></text:p>
      <text:p text:style-name="P124"><text:span text:style-name="T125">11</text:span><text:span text:style-name="T126">.</text:span><text:span text:style-name="T127"><text:s/>Hidrotechnikos statinių apžiūra</text:span><text:span text:style-name="T128"><text:s/>–<text:s/></text:span><text:span text:style-name="T129">hidrotechnikos statinių atitinkamų dalių periodiškos apžiūros, atliekamos siekiant nustatyti atsirandančius statiniuose pokyčius ir užtikrinti jų normalų funkcionavimą.</text:span></text:p>
      <text:p text:style-name="P130"><text:span text:style-name="T131">12</text:span><text:span text:style-name="T132">.</text:span><text:span text:style-name="T133"><text:s/>Hidrotechnikos statinių eksploatavimas</text:span><text:span text:style-name="T134"><text:s/>– veikla, kurios metu realizuojamos,<text:s/></text:span><text:span text:style-name="T135">palaikomos ir atstatomos statinio paskirties funkcijos (gamybinės, paslaugų teikimo, rekreacinės, estetinės ir kt.), skirtos naudotojo poreikiams tenkinti.</text:span></text:p>
      <text:p text:style-name="P136"><text:span text:style-name="T137">13</text:span><text:span text:style-name="T138">.</text:span><text:span text:style-name="T139"><text:s/>Hidrotechnikos statinių eksploatavimo rodikliai</text:span><text:span text:style-name="T140"><text:s/>– techninių, ekonominių, higieninių bei este</text:span><text:span text:style-name="T141">tinių charakteristikų, sąlygojančių statinio atitikimą esminiams reikalavimams ir normalų funkcionavimą, visuma.</text:span></text:p>
      <text:p text:style-name="P142"><text:span text:style-name="T143">14</text:span><text:span text:style-name="T144">.</text:span><text:span text:style-name="T145"><text:s/>Hidrotechnikos statinio pasas</text:span><text:span text:style-name="T146"><text:s/>– statinio naudojimo dokumentas, kuriame surašomi duomenys apie statinio pagrindines charakteristikas, pa</text:span><text:span text:style-name="T147">gal kurias sprendžiama apie jo atitikimą esminiams reikalavimams.</text:span></text:p>
      <text:p text:style-name="P148"><text:span text:style-name="T149">15</text:span><text:span text:style-name="T150">.</text:span><text:span text:style-name="T151"><text:s/>Hidrotechnikos statinių priežiūra</text:span><text:span text:style-name="T152"><text:s/>– kompleksas profilaktinių ir kitokių priemonių, užtikrinančių statinio normalų funkcionavimą ir atitikimą esminiams reikalavimams per visą jo naudojimo trukmę.</text:span></text:p>
      <text:p text:style-name="P153"><text:span text:style-name="T154">16</text:span><text:span text:style-name="T155">.</text:span><text:span text:style-name="T156"><text:s/>Hidrotechnikos statinio priežiūros ir aptarnavimo žurnalas</text:span><text:span text:style-name="T157"><text:s/>– dokumentas, kuriame stati</text:span><text:span text:style-name="T158">nio savininkas ir statinio nuomininkas kaupia reikalingus duomenis apie statinio būklę ir pakitimus eksploatavimo metu.</text:span></text:p>
      <text:p text:style-name="P159"><text:span text:style-name="T160">17</text:span><text:span text:style-name="T161">.</text:span><text:span text:style-name="T162"><text:s/>Inspekcinė apžiūra</text:span><text:span text:style-name="T163"><text:s/>– valstybinės priežiūros tarnybų vykdomi uosto hidrotechnikos statinių patikrinimai, siekiant įvertinti naudo</text:span><text:span text:style-name="T164">tojų veiklą, eksploatuojant ir prižiūrint juos.</text:span></text:p>
      <text:p text:style-name="P165"><text:span text:style-name="T166">18</text:span><text:span text:style-name="T167">.</text:span><text:span text:style-name="T168"><text:s/>Neeilinė apžiūra</text:span><text:span text:style-name="T169"><text:s/>– uosto hidrotechnikos statinių arba jų atskirų laikančiųjų konstrukcijų techninės būklės ir atitikimo naudojimo reikalavimams patikrinimas po stichinių nelaimių ar kitų nenumatytų ga</text:span><text:span text:style-name="T170">lėjusių statiniui pakenkti nepalankių reiškinių.</text:span></text:p>
      <text:p text:style-name="P171"><text:span text:style-name="T172">19</text:span><text:span text:style-name="T173">.</text:span><text:span text:style-name="T174"><text:s/>Sistemingi stebėjimai –<text:s/></text:span><text:span text:style-name="T175">uosto statinių eksploatavimo specialistų ar kitų įgaliotų asmenų nuolat vykdomi statinio instrumentiniai stebėjimai įmontuotų statybos metu kontrolinių matavimo prietaisų<text:s/></text:span><text:span text:style-name="T176">pagalba.</text:span></text:p>
      <text:p text:style-name="P177"><text:span text:style-name="T178">20</text:span><text:span text:style-name="T179">.<text:s/></text:span><text:span text:style-name="T180">Specialioji apžiūra</text:span><text:span text:style-name="T181"><text:s/>– atestuotų inžinerinių paslaugų įmonių arba ekspertų periodiškai vykdomas uosto hidrotechnikos statinių techninės būklės įvertinimas, siekiant nustatyti jų atitiktį esminiams ir projekto reikalavimams.</text:span></text:p>
      <text:p text:style-name="P182"/>
      <text:p text:style-name="P183"><text:span text:style-name="T184">3</text:span><text:span text:style-name="T185">. BENDRIEJ</text:span><text:span text:style-name="T186">I REIKALAVIMAI HIDROTECHNIKOS STATINIŲ EKSPLOATAVIMUI</text:span></text:p>
      <text:p text:style-name="P187"/>
      <text:p text:style-name="P188"><text:span text:style-name="T189">21</text:span><text:span text:style-name="T190">. Uosto pagrindiniai nuolatiniai hidrotechnikos statiniai yra tie, kurių suirimas arba pažaidos sustabdo arba sumažina laivybą uosto akvatorijoje, krovos darbus krantinėse, laivų statybos ir remo</text:span><text:span text:style-name="T191">nto darbus.</text:span></text:p>
      <text:p text:style-name="P192"><text:span text:style-name="T193">22</text:span><text:span text:style-name="T194">. Uosto pagrindiniai nuolatiniai hidrotechnikos statiniai pagal jų avarijos pasekmes priskiriami prie III klasės hidrotechninių statinių.</text:span></text:p>
      <text:p text:style-name="P195"><text:span text:style-name="T196">23</text:span><text:span text:style-name="T197">. III klasės pagrindiniai nuolatiniai hidrotechnikos statiniai turi būti nuolat stebimi. Jau s</text:span><text:span text:style-name="T198">tatybos metu turi būti įmontuojami kontroliniai matavimo prietaisai, leidžiantys sekti paties statinio ir jo pagrindo deformacijas eksploatacijos metu, vertinti statinio patikimumą, laiku išryškinti pažaidas bei numatyti atitinkamas priemones padėčiai page</text:span><text:span text:style-name="T199">rinti ir išvengti avarijos.</text:span></text:p>
      <text:p text:style-name="P200"><text:span text:style-name="T201">24</text:span><text:span text:style-name="T202">. Hidrotechnikos statinių mechaninis atsparumas ir pastovumas naudojimo metu užtikrinamas taip, kad apkrovos, galinčios juos veikti, nesukeltų šių pasekmių: viso statinio ar jo dalies griūties, didesnių deformacijų nei lei</text:span><text:span text:style-name="T203">stinos, žalos kitoms statinio dalims, įrenginiams ar sumontuotai įrangai; žalos dėl aplinkybių, kurių be didelių sunkumų ir išlaidų galima išvengti ar jas apriboti (sprogimas, smūgis, perkrova, žmonių padarytos klaidos).</text:span></text:p>
      <text:p text:style-name="P204"><text:span text:style-name="T205">25</text:span><text:span text:style-name="T206">. Hidrotechnikos statinių mec</text:span><text:span text:style-name="T207">haninis atsparumas ir pastovumas siejamas su jų konstrukcijų ribiniais būviais. Ribiniai būviai – tai:</text:span></text:p>
      <text:p text:style-name="P208"><text:span text:style-name="T209">25.1</text:span><text:span text:style-name="T210">. nepažeistos konstrukcijos ar bet kurios jos dalies pusiausvyros praradimas;</text:span></text:p>
      <text:p text:style-name="P211"><text:span text:style-name="T212">25.2</text:span><text:span text:style-name="T213">. suirimas dėl per didelių poslinkių;</text:span></text:p>
      <text:p text:style-name="P214"><text:span text:style-name="T215">25.3</text:span><text:span text:style-name="T216">. konstrukcinės sistemos virtimas mechanizmu;<text:s/></text:span></text:p>
      <text:p text:style-name="P217"><text:span text:style-name="T218">25.4</text:span><text:span text:style-name="T219">. staigus konstrukcijos suirimas;</text:span></text:p>
      <text:p text:style-name="P220"><text:span text:style-name="T221">25.5</text:span><text:span text:style-name="T222">. statinio ar bet kurios jo konstrukcinės dalies, įskaitant atramas ir pamatus, stabilumo praradimas;</text:span></text:p>
      <text:p text:style-name="P223"><text:span text:style-name="T224">25.6</text:span><text:span text:style-name="T225">. neleistinos deformacijos ar poslinkiai, kurie t</text:span><text:span text:style-name="T226">rukdo normalų statinių eksploatavimą arba sukelia koroziją, konstrukcijų pažaidas;</text:span></text:p>
      <text:p text:style-name="P227"><text:span text:style-name="T228">25.7</text:span><text:span text:style-name="T229">. neleistinos vibracijos, keliančios diskomfortą žmonėms arba pavojų statiniams, arba riboja jų funkcionalumą;</text:span></text:p>
      <text:p text:style-name="P230"><text:span text:style-name="T231">25.8</text:span><text:span text:style-name="T232">. neleistinas supleišėjimas.</text:span></text:p>
      <text:p text:style-name="P233"><text:span text:style-name="T234">26</text:span><text:span text:style-name="T235">. Hidrote</text:span><text:span text:style-name="T236">chnikos statinių gaisrinė sauga naudojimo metu užtikrinama priemonėmis, leidžiančiomis, kilus gaisrui, laikančiosioms konstrukcijoms tam tikrą laiką išlaikyti jas veikusias ir dėl to gaisro atsiradusias apkrovas; būtų apribota: gaisro kilimo galimybė ir ug</text:span><text:span text:style-name="T237">nies bei dūmų plitimas statinyje, taip pat gaisro išplitimas į gretimus statinius; statinyje esantys žmonės galėtų saugiai išeiti iš jo ar būtų galima juos išgelbėti kitomis priemonėmis; veiktų žmonių įspėjimo ir gaisro gesinimo sistemos; gelbėtojai (ugnia</text:span><text:span text:style-name="T238">gesiai) galėtų saugiai dirbti.</text:span></text:p>
      <text:p text:style-name="P239"><text:span text:style-name="T240">27</text:span><text:span text:style-name="T241">. Eksploatuojant hidrotechnikos statinius, higienos, sveikatos ir aplinkos apsaugos reikalavimai užtikrinami tokiu būdu, kad būtų nepažeistos statinyje ar prie jo būnančių žmonių higienos sąlygos ir nekiltų grėsmė žmoni</text:span><text:span text:style-name="T242">ų sveikatai dėl šių priežasčių: kenksmingų dujų išsiskyrimo, pavojingų kietųjų dalelių ar dujų buvimo ore, pavojingos spinduliuotės, vandens ar dirvožemio taršos, nuotėkų, dūmų, kietųjų ar skystųjų atliekų netinkamo pašalinimo, statinių konstrukcijų ar sta</text:span><text:span text:style-name="T243">tinių vidaus drėgmės.<text:s/></text:span></text:p>
      <text:p text:style-name="P244"><text:span text:style-name="T245">28</text:span><text:span text:style-name="T246">. Hidrotechnikos statinių saugus naudojimas užtikrinamas taip, kad eksploatavimo metu nebūtų neleistinos nelaimingų atsitikimų (paslydimo, kritimo, susidūrimo, nudegimo, mirtino sužeidimo elektros srove ar sužalojimo nuo sprogi</text:span><text:span text:style-name="T247">mo) rizikos.</text:span></text:p>
      <text:p text:style-name="P248"><text:span text:style-name="T249">29</text:span><text:span text:style-name="T250">. Hidrotechnikos statinių eksploatacijos metu turi būti užtikrinama žmonių apsauga nuo triukšmo. Tai pasiekiama naudojant statinius taip, kad šalia esančių žmonių girdimas triukšmo lygis nekeltų grėsmės jų sveikatai ir leistų jiems dirbt</text:span><text:span text:style-name="T251">i normaliomis sąlygomis.</text:span></text:p>
      <text:p text:style-name="P252"><text:span text:style-name="T253">30</text:span><text:span text:style-name="T254">. Hidrotechnikos statiniai turi būti eksploatuojami tokiu būdu, kad reikalingas naudojimui energijos kiekis būtų mažas.</text:span></text:p>
      <text:p text:style-name="P255"><text:span text:style-name="T256">31</text:span><text:span text:style-name="T257">. Hidrotechnikos statinių eksploatavimo režimas turi atitikti projekto reikalavimus jų faktinei tec</text:span><text:span text:style-name="T258">hninei būklei, naudojimo sąlygoms, naudojimo laikotarpiui bei funkcinei paskirčiai.<text:s/></text:span></text:p>
      <text:p text:style-name="P259"><text:span text:style-name="T260">32</text:span><text:span text:style-name="T261">. Hidrotechnikos statinių fizinis nusidėvėjimas neturi viršyti ribų, kuomet jų normalus funkcionavimas negalimas arba atsiranda pavojus jo atskirų elementų suirimui<text:s/></text:span><text:span text:style-name="T262">laike.</text:span></text:p>
      <text:p text:style-name="P263"><text:span text:style-name="T264">33</text:span><text:span text:style-name="T265">. Hidrotechnikos statinių naudojimo sąlygos gali būti keičiamos nustačius jų techninę būklę bei atlikus laikančiųjų konstrukcijų patikrinamuosius skaičiavimus.</text:span></text:p>
      <text:p text:style-name="P266"><text:span text:style-name="T267">34</text:span><text:span text:style-name="T268">. Gylio prie prieplaukų pasikeitimai, taip pat skirtingos jų laikomosios gali</text:span><text:span text:style-name="T269">os turi būti paženklinti gerai matomose vietose. Prieplaukų galimas apkrovimo schemas turi turėti visos su jų naudojimu susijusios tarnybos.</text:span></text:p>
      <text:p text:style-name="P270"><text:span text:style-name="T271">35</text:span><text:span text:style-name="T272">. Laivų saugiam švartavimuisi bei prieplaukų išsaugojimui būtina, kad:</text:span></text:p>
      <text:p text:style-name="P273"><text:span text:style-name="T274">35.1</text:span><text:span text:style-name="T275">. atmušimo ir švartavimo<text:s/></text:span><text:span text:style-name="T276">įrenginiai būtų tvarkingi bei atitiktų besišvartuojančių laivų charakteristikas;</text:span></text:p>
      <text:p text:style-name="P277"><text:span text:style-name="T278">35.2</text:span><text:span text:style-name="T279">. prieplaukų laisvojo ilgio faktinė atsarga turi būti ne mažesnė nei normuojama;</text:span></text:p>
      <text:p text:style-name="P280"><text:span text:style-name="T281">35.3</text:span><text:span text:style-name="T282">. laivų artėjimo prie prieplaukų greičių normalinė sudėtinė neturi viršyti<text:s/></text:span><text:span text:style-name="T283">0,22; 0,15; 0,13; 0,11; 0,10; 0,09; ir 0,08 m/s, esant laivų tonažui atitinkamai iki 2; 5; 10; 20; 40; 100 ir 200 tūkst. t.</text:span></text:p>
      <text:p text:style-name="P284"><text:span text:style-name="T285">36</text:span><text:span text:style-name="T286">. Laivų švartavimas neleistinas prie prieplaukų, kurių atmušimo įrenginiai netvarkingi arba jų visai nėra.</text:span></text:p>
      <text:p text:style-name="P287"><text:span text:style-name="T288">37</text:span><text:span text:style-name="T289">. Ro-Ro tip</text:span><text:span text:style-name="T290">o terminalų prieplaukose aparelių nuleidimo vietos turi būti ryškiai paženklintos tuo užtikrinant jų padėjimą tam skirtose prieplaukų vietose.</text:span></text:p>
      <text:p text:style-name="P291"><text:span text:style-name="T292">38</text:span><text:span text:style-name="T293">. Laivų švartavimas tvirtinantis prie prieplaukų aptvėrimų arba krantų sutvirtinimų yra neleistinas, išskyr</text:span><text:span text:style-name="T294">us tuos atvejus, kai pastarieji turi atitinkamą įrangą.</text:span></text:p>
      <text:p text:style-name="P295"><text:span text:style-name="T296">39</text:span><text:span text:style-name="T297">. Hidrotechnikos statinio avarinę būklę nustato uosto direktoriaus įsakymu sudaryta komisija. Į komisijos sudėtį būtinai įtraukiamas statinio nuomininko atstovas. Pagrindas komisijai sudaryti yr</text:span><text:span text:style-name="T298">a statinio faktinės būklės ekspertizės atitinkama išvada. Komisija vadovaujasi atitinkamo statybos techninio reglamento reikalavimais.</text:span></text:p>
      <text:p text:style-name="P299"/>
      <text:p text:style-name="P300"><text:span text:style-name="T301">4</text:span><text:span text:style-name="T302">. HIDROTECHNIKOS STATINIŲ PRIEŽIŪRA</text:span></text:p>
      <text:p text:style-name="P303"/>
      <text:p text:style-name="P304"><text:span text:style-name="T305">40</text:span><text:span text:style-name="T306">. Hidrotechnikos statinių priežiūrai priskiriami apžiūros, remonto, reko</text:span><text:span text:style-name="T307">nstrukcijos bei nugriovimo darbai. Rekonstrukcijos bei nugriovimo darbai atliekami pagal tam specialiai parengtą projektinę dokumentaciją. Statinių, įrašytų į nekilnojamųjų kultūros vertybių registrą, rekonstrukcija ar nugriovimas galimi tik leidus atitink</text:span><text:span text:style-name="T308">amai institucijai.</text:span></text:p>
      <text:p text:style-name="P309"><text:span text:style-name="T310">41</text:span><text:span text:style-name="T311">. Hidrotechnikos statiniai turi būti naudojami įvertinant konkrečias jų eksploatavimo sąlygas, užtikrinant reikiamą ilgaamžiškumą bei tinkamą techninį būvį. Hidrotechnikos statiniai, nenaudojami dėl jų avarinės būklės ar dėl kitų p</text:span><text:span text:style-name="T312">riežasčių, turi būti konservuojami, užtikrinant jų saugą iki nugriovimo arba tolesnio naudojimo.</text:span></text:p>
      <text:p text:style-name="P313"><text:span text:style-name="T314">42</text:span><text:span text:style-name="T315">. Priklausomai nuo vykdomo technologinio proceso pobūdžio hidrotechnikos statinių laikančiąsias konstrukcijas gali veikti agresyvi aplinka, aukšta temper</text:span><text:span text:style-name="T316">atūra, smūgiai, šildymo – šaldymo ciklai ir pan. Minėtais atvejais statiniams turi būti taikomos atitinkamos konstrukcijos.</text:span></text:p>
      <text:p text:style-name="P317"><text:span text:style-name="T318">43</text:span><text:span text:style-name="T319">. Eksploatacijos metu visi konstrukciniai statinių pakeitimai turi būti atliekami pagal specialius projektus, suderintus su sp</text:span><text:span text:style-name="T320">ecializuota įmone (taisyklėse kaip specializuota įmonė suprantama nustatyta tvarka atestuota hidrotechnikos statinių projektavimo arba ekspertizės įmonė).</text:span></text:p>
      <text:p text:style-name="P321"><text:span text:style-name="T322">44</text:span><text:span text:style-name="T323">. Technologinės įrangos, technologinio proceso pakeitimai arba modernizavimas, galintis pakeist</text:span><text:span text:style-name="T324">i poveikių statinių konstrukcijoms dydžius, turi būti derinami su specializuota įmone.</text:span></text:p>
      <text:p text:style-name="P325"><text:span text:style-name="T326">45</text:span><text:span text:style-name="T327">. Hidrotechnikos statinių konstrukcijas būtina apsaugoti nuo neprojektinių apkrovų, dėl ko be suderinimo su specializuota įmone draudžiama:</text:span></text:p>
      <text:p text:style-name="P328"><text:span text:style-name="T329">45.1</text:span><text:span text:style-name="T330">. tvirtinti prie<text:s/></text:span><text:span text:style-name="T331">konstrukcijų projekte nenumatytą technologinę įrangą;</text:span></text:p>
      <text:p text:style-name="P332"><text:span text:style-name="T333">45.2</text:span><text:span text:style-name="T334">. perstatinėti technologinę įrangą (keisti jos projektinį išdėstymą);</text:span></text:p>
      <text:p text:style-name="P335"><text:span text:style-name="T336">45.3</text:span><text:span text:style-name="T337">. perduoti konstrukcijoms laikinas apkrovas nuo įrangos bei mechanizmų statybos ir montavimo darbams atlikti;</text:span></text:p>
      <text:p text:style-name="P338"><text:span text:style-name="T339">45.4</text:span><text:span text:style-name="T340">. naudoti hidrotechnikos statinių konstrukcijas kaip inkarus, atotampas bei atramas.</text:span></text:p>
      <text:p text:style-name="P341"><text:span text:style-name="T342">46</text:span><text:span text:style-name="T343">. Eksploatuojant pokranines konstrukcijas, neleistina keisti kranų darbo režimą į sunkesnį, nesuderinus su specializuota įmone. Pokraninių konstrukcijų normali t</text:span><text:span text:style-name="T344">echninė būklė palaikoma laiku atliekamu pokraninių kelių remontu bei richtavimu ir krano tinkama techninė būkle.</text:span></text:p>
      <text:p text:style-name="P345"><text:span text:style-name="T346">47</text:span><text:span text:style-name="T347">. Hidrotechnikos statinių pažaidų bei deformacijų priežastimis gali būti:<text:s/></text:span></text:p>
      <text:p text:style-name="P348"><text:span text:style-name="T349">47.1</text:span><text:span text:style-name="T350">. projektavimo klaidos;</text:span></text:p>
      <text:p text:style-name="P351"><text:span text:style-name="T352">47.2</text:span><text:span text:style-name="T353">. statybos darbų vykdymo</text:span><text:span text:style-name="T354"><text:s/>klaidos;<text:s/></text:span></text:p>
      <text:p text:style-name="P355"><text:span text:style-name="T356">47.3</text:span><text:span text:style-name="T357">. naudojimo sąlygų pažeidimai (konstrukcijų perkrovimai, neefektyvi apsauga nuo agresyvios aplinkos poveikio, nekokybiška antikorozinė apsauga ir kt.).</text:span></text:p>
      <text:p text:style-name="P358"><text:span text:style-name="T359">48</text:span><text:span text:style-name="T360">. Nustatytų defektų įtaka hidrotechnikos statinio arba atskiro jo laikančio e</text:span><text:span text:style-name="T361">lemento laikomajai galiai hidrotechnikos statinio visumoje įvertinama patikrinamaisiais skaičiavimais arba kontroliniais natūriniais bandymais. Abiem atvejais uosto direkcija privalo kreiptis į atitinkamos specializacijos įmones šiems darbams atlikti.</text:span></text:p>
      <text:p text:style-name="P362"><text:span text:style-name="T363">49</text:span><text:span text:style-name="T364">. Atskleidus neleistinus hidrotechnikos statinių arba jų atskirų elementų bei sujungimo mazgų defektus, uosto direkcija neatidėliotinai privalo imtis priemonių pažeistiems konstruktyvams laikinai sutvirtinti.</text:span></text:p>
      <text:p text:style-name="P365"><text:span text:style-name="T366">50</text:span><text:span text:style-name="T367">. Neleistini defektai bei pažeidimai, k</text:span><text:span text:style-name="T368">uriuos nedelsiant būtina pašalinti, yra:</text:span></text:p>
      <text:p text:style-name="P369"><text:span text:style-name="T370">50.1</text:span><text:span text:style-name="T371">. elementų pagrindinio metalo ir suvirinimo siūlių supleišėjimai;</text:span></text:p>
      <text:p text:style-name="P372"><text:span text:style-name="T373">50.2</text:span><text:span text:style-name="T374">. sujungimo mazguose bei elementų jungimuose nėra projektinių siūlių arba jos atliktos nekokybiškai, nėra jungiamųjų varžtų, veržlių be</text:span><text:span text:style-name="T375">i kitų elementų;</text:span></text:p>
      <text:p text:style-name="P376"><text:span text:style-name="T377">50.3</text:span><text:span text:style-name="T378">. elementai iškrypę ir praradę pastovumą;</text:span></text:p>
      <text:p text:style-name="P379"><text:span text:style-name="T380">50.4</text:span><text:span text:style-name="T381">. trūksta ryšio elementų arba elementų laikančiosiose konstrukcijose arba yra suirusių elementų;</text:span></text:p>
      <text:p text:style-name="P382"><text:span text:style-name="T383">50.5</text:span><text:span text:style-name="T384">. pažeistos inkarinių elementų atraminės detalės;</text:span></text:p>
      <text:p text:style-name="P385"><text:span text:style-name="T386">50.6</text:span><text:span text:style-name="T387">. atsivėrę metalin</text:span><text:span text:style-name="T388">io špunto elementų sujungimai.</text:span></text:p>
      <text:p text:style-name="P389"><text:span text:style-name="T390">51</text:span><text:span text:style-name="T391">. Visais šiame skyriuje neaptartais atvejais, kuomet uosto direkcijos arba įmonės nuomininkės specialistai savarankiškai negali nustatyti defektų priežasčių, jų pavojingumo laipsnio, numatyti ištaisymo būdų, būtina kr</text:span><text:span text:style-name="T392">eiptis į specializuotas įmones arba atitinkamus ekspertus. Atskirų hidrotechnikos statinių priežiūrai bei apžiūrų vykdymui uosto direkcija (įmonė nuomininkė) gali samdyti įmones arba ekspertus, turinčius atitinkamus kvalifikacinius atestatus.</text:span></text:p>
      <text:p text:style-name="P393"/>
      <text:p text:style-name="P394"><text:span text:style-name="T395">5</text:span><text:span text:style-name="T396">. HIDRO</text:span><text:span text:style-name="T397">TECHNIKOS STATINIŲ APŽIŪROS</text:span></text:p>
      <text:p text:style-name="P398"/>
      <text:p text:style-name="P399"><text:span text:style-name="T400">52</text:span><text:span text:style-name="T401">. Apžiūrų metu nustatoma hidrotechnikos statinių techninė būklė, nustatomos pažaidos, bendros bei lokalinės deformacijos.</text:span></text:p>
      <text:p text:style-name="P402"><text:span text:style-name="T403">53</text:span><text:span text:style-name="T404">. Hidrotechnikos statinių laikančiųjų konstrukcijų apžiūros visų pirma vykdomos vizualiai.<text:s/></text:span><text:span text:style-name="T405">Atskirų defektų tikslesniam įvertinimui naudojama atitinkama aparatūra. Pirmenybė teikiama neardantiems kontrolės metodams.</text:span></text:p>
      <text:p text:style-name="P406"><text:span text:style-name="T407">54</text:span><text:span text:style-name="T408">. Apžiūrint hidrotechnikos statinių metalines laikančiąsias konstrukcijas, ypatingą dėmesį būtina atkreipti į:</text:span></text:p>
      <text:p text:style-name="P409"><text:span text:style-name="T410">54.1</text:span><text:span text:style-name="T411">. atskirų</text:span><text:span text:style-name="T412"><text:s/>elementų bei visos konstrukcijos deformacijas;</text:span></text:p>
      <text:p text:style-name="P413"><text:span text:style-name="T414">54.2</text:span><text:span text:style-name="T415">. atskirų elementų bei visos konstrukcijos poslinkius nuo projektinės padėties;</text:span></text:p>
      <text:p text:style-name="P416"><text:span text:style-name="T417">54.3</text:span><text:span text:style-name="T418">. atskirų konstrukcinių elementų stygių;</text:span></text:p>
      <text:p text:style-name="P419"><text:span text:style-name="T420">54.4</text:span><text:span text:style-name="T421">. skerspjūvių geometrinius matmenis bei formos iškraipymus;</text:span></text:p>
      <text:p text:style-name="P422"><text:span text:style-name="T423">5</text:span><text:span text:style-name="T424">4.5</text:span><text:span text:style-name="T425">. elementų, nenumatytų projekte, panaudojimą;</text:span></text:p>
      <text:p text:style-name="P426"><text:span text:style-name="T427">54.6</text:span><text:span text:style-name="T428">. temperatūrines bei mechanines metalo pažaidas;</text:span></text:p>
      <text:p text:style-name="P429"><text:span text:style-name="T430">54.7</text:span><text:span text:style-name="T431">. įvairius metalo defektus (plyšius, suvirinimo defektus ir kt.);</text:span></text:p>
      <text:p text:style-name="P432"><text:span text:style-name="T433">54.8</text:span><text:span text:style-name="T434">. elementų tarpusavio sujungimo mazgus;</text:span></text:p>
      <text:p text:style-name="P435"><text:span text:style-name="T436">54.9</text:span><text:span text:style-name="T437">. antikorozinių pa</text:span><text:span text:style-name="T438">dengimų būklę.</text:span></text:p>
      <text:p text:style-name="P439"><text:span text:style-name="T440">55</text:span><text:span text:style-name="T441">. Hidrotechnikos statinių metalinių konstrukcijų antikorozinių dangų būklei ir jų defektams, taip pat korozijos laipsniui bei metalo storiui nustatyti skylių gręžimas šiems tikslams leistinas tik išimtiniais atvejais.</text:span></text:p>
      <text:p text:style-name="P442"><text:span text:style-name="T443">56</text:span><text:span text:style-name="T444">. Apžiūri</text:span><text:span text:style-name="T445">nt hidrotechnikos statinių betono ir gelžbetonio konstrukcijas, ypatingą dėmesį būtina atkreipti į:</text:span></text:p>
      <text:p text:style-name="P446"><text:span text:style-name="T447">56.1</text:span><text:span text:style-name="T448">. atskirų elementų bei visos konstrukcijos deformacijas;</text:span></text:p>
      <text:p text:style-name="P449"><text:span text:style-name="T450">56.2</text:span><text:span text:style-name="T451">. atskirų elementų bei visos konstrukcijos poslinkius nuo projektinės padėties;</text:span></text:p>
      <text:p text:style-name="P452"><text:span text:style-name="T453">56.3</text:span><text:span text:style-name="T454">. elementų skerspjūvių matmenis;</text:span></text:p>
      <text:p text:style-name="P455"><text:span text:style-name="T456">56.4</text:span><text:span text:style-name="T457">. betonavimo defektus, mechanines pažaidas;</text:span></text:p>
      <text:p text:style-name="P458"><text:span text:style-name="T459">56.5</text:span><text:span text:style-name="T460">. įvairius plyšius, sujungimo mazgų deformacijas;</text:span></text:p>
      <text:p text:style-name="P461"><text:span text:style-name="T462">56.6</text:span><text:span text:style-name="T463">. apsauginių armatūros betono sluoksnių supleišėjimus bei atšokimus;</text:span></text:p>
      <text:p text:style-name="P464"><text:span text:style-name="T465">56.7</text:span><text:span text:style-name="T466">. armatūros koroziją;</text:span></text:p>
      <text:p text:style-name="P467"><text:span text:style-name="T468">56.8</text:span><text:span text:style-name="T469">. armatūros sukibimo su betonu pažeidimus.</text:span></text:p>
      <text:p text:style-name="P470"><text:span text:style-name="T471">57</text:span><text:span text:style-name="T472">. Vizualinės apžiūros metu būtina įvertinti plyšius betone, fiksuojant jų pobūdį, išsidėstymą bei plotį. Pašalinus spėjamas plyšių atsiradimo priežastis, būtina sekti jų vystymąsi 1,5-2 metus. Jei<text:s/></text:span><text:span text:style-name="T473">stebėjimo metu nustatoma, kad plyšiai vystosi toliau, būtina kreiptis į specializuotą įmonę.</text:span></text:p>
      <text:p text:style-name="P474"><text:span text:style-name="T475">58</text:span><text:span text:style-name="T476">. Hidrotechnikos statinių betono ir gelžbetonio konstrukcijų vidinių defektų bei pažeidimų tyrimus turi vykdyti specializuota įmonė.</text:span></text:p>
      <text:p text:style-name="P477"><text:span text:style-name="T478">59</text:span><text:span text:style-name="T479">. Hidrotechnikos s</text:span><text:span text:style-name="T480">tatinių apžiūra susideda iš:</text:span></text:p>
      <text:p text:style-name="P481"><text:span text:style-name="T482">59.1</text:span><text:span text:style-name="T483">. sistemingų visų laikančiųjų konstrukcijų, kitų konstruktyvinių elementų stebėjimų;</text:span></text:p>
      <text:p text:style-name="P484"><text:span text:style-name="T485">59.2</text:span><text:span text:style-name="T486">. bendrųjų sezoninių apžiūrų, atliekamų kiekvieną pavasarį ir rudenį;</text:span></text:p>
      <text:p text:style-name="P487"><text:span text:style-name="T488">59.3</text:span><text:span text:style-name="T489">. dalinių periodinių apžiūrų, atliekamų atskiriems</text:span><text:span text:style-name="T490"><text:s/>hidrotechnikos statiniams;</text:span></text:p>
      <text:p text:style-name="P491"><text:span text:style-name="T492">59.4</text:span><text:span text:style-name="T493">. neeilinių apžiūrų, atliekamų po stichinių nelaimių (gaisrų, liūčių, uraganų, sprogimų ir kt.), dalinių statinių griūčių ar kitų reiškinių, sukėlusių laikančiųjų konstrukcijų pavojingas deformacijas;</text:span></text:p>
      <text:p text:style-name="P494"><text:span text:style-name="T495">59.5</text:span><text:span text:style-name="T496">. specialių</text:span><text:span text:style-name="T497">jų apžiūrų, atliekamų periodiškai, siekiant nustatyti hidrotechnikos statinių atitiktį esminiams ir projekto reikalavimams;</text:span></text:p>
      <text:p text:style-name="P498"><text:span text:style-name="T499">59.6</text:span><text:span text:style-name="T500">. inspekcinių apžiūrų.</text:span></text:p>
      <text:p text:style-name="P501"/>
      <text:p text:style-name="P502"><text:span text:style-name="T503">6</text:span><text:span text:style-name="T504">. HIDROTECHNIKOS STATINIŲ APŽIŪROS ORGANIZAVIMAS</text:span></text:p>
      <text:p text:style-name="P505"/>
      <text:p text:style-name="P506"><text:span text:style-name="T507">60</text:span><text:span text:style-name="T508">. Pagrindinių nuolatinių hidrotechnik</text:span><text:span text:style-name="T509">os statinių priežiūrai vykdyti bei kontroliuoti uosto direkcija skiria uosto statinių priežiūros vadovą.</text:span></text:p>
      <text:p text:style-name="P510"><text:span text:style-name="T511">61</text:span><text:span text:style-name="T512">. Įmonė nuomininkė kiekvienam hidrotechnikos statiniui arba tarpusavyje glaudžiai technologiškai susijusiai statinių grupei skiria priežiūros vad</text:span><text:span text:style-name="T513">ovą, kuris atsako už jam priskirto statinio (arba grupės statinių) teisingą eksploatavimą ir priežiūrą.</text:span></text:p>
      <text:p text:style-name="P514"><text:span text:style-name="T515">62</text:span><text:span text:style-name="T516">. Hidrotechnikos statinių sistemingi stebėjimai vykdomi statybos metu įmontuojamų kontrolinių matavimo prietaisų pagalba. Šie stebėjimai vykdomi s</text:span><text:span text:style-name="T517">tatybos metu ir tęsiami statinio naudojimo metu.</text:span></text:p>
      <text:p text:style-name="P518"><text:span text:style-name="T519">63</text:span><text:span text:style-name="T520">. Bendros sezoninės hidrotechnikos statinių apžiūros vykdomos du kartus per metus:</text:span></text:p>
      <text:p text:style-name="P521"><text:span text:style-name="T522">63.1</text:span><text:span text:style-name="T523">. pavasarį, ištirpus sniegui, siekiant nustatyti, kaip pakito jų būklė žiemos-pavasario laikotarpiu, jei reikia,</text:span><text:span text:style-name="T524"><text:s/>numatyti remonto darbų pobūdį, apimtį ir poreikį;</text:span></text:p>
      <text:p text:style-name="P525"><text:span text:style-name="T526">63.2</text:span><text:span text:style-name="T527">. rudenį, iki šalčių, siekiant nustatyti, kaip pakito jų būklė vasaros-rudens laikotarpiu, jei reikia, numatyti skubaus (iki žiemos pradžios) remonto darbų pobūdį, apimtį ir poreikį.</text:span></text:p>
      <text:p text:style-name="P528"><text:span text:style-name="T529">64</text:span><text:span text:style-name="T530">. Dali</text:span><text:span text:style-name="T531">nės periodinės apžiūros atliekamos atskirų hidrotechnikos statinių. Periodiškumas priklauso nuo statinio konstrukcinio sprendimo bei jam panaudotų medžiagų, tačiau visais atvejais ne rečiau kaip 1 kartą per 2 metus.</text:span></text:p>
      <text:p text:style-name="P532"><text:span text:style-name="T533">65</text:span><text:span text:style-name="T534">. Neeilinės apžiūros vykdomos visa</text:span><text:span text:style-name="T535">is atvejais, kuomet hidrotechnikos statinio naudojimo metu jis buvo veikiamas poveikių, kitokių nei normaliomis eksploatavimo sąlygomis, dėl kurių atsirado pažaidos statinyje. Neeilinės apžiūros vykdomos taip pat tais atvejais, kuomet atsiranda reikalas pa</text:span><text:span text:style-name="T536">naudoti hidrotechninį statinį kitai paskirčiai, keičiant jo naudojimo režimą, taip pat vertinant atliktų remonto darbų kokybę.</text:span></text:p>
      <text:p text:style-name="P537"><text:span text:style-name="T538">66</text:span><text:span text:style-name="T539">. Specialiosios apžiūros vykdomos siekiant nustatyti hidrotechnikos statinių gebą atlikti numatytas funkcijas.<text:s/></text:span><text:span text:style-name="T540">Specialiosios apžiūros vykdomos ne rečiau kaip 1 kartą per 5 metus.</text:span></text:p>
      <text:p text:style-name="P541"><text:span text:style-name="T542">67</text:span><text:span text:style-name="T543">. Inspekcinės apžiūros vykdomos siekiant įvertinti hidrotechnikos statinių savininkų bei naudotojų veiklą eksploatuojant statinius.</text:span></text:p>
      <text:p text:style-name="P544"><text:span text:style-name="T545">68</text:span><text:span text:style-name="T546">. Hidrotechnikos statinių apžiūras vykdo:</text:span></text:p>
      <text:p text:style-name="P547"><text:span text:style-name="T548">68</text:span><text:span text:style-name="T549">.1</text:span><text:span text:style-name="T550">. sistemingus stebėjimus – statinio naudotojo specialistai ar jo įgalioti samdomi specialistai;</text:span></text:p>
      <text:p text:style-name="P551"><text:span text:style-name="T552">68.2</text:span><text:span text:style-name="T553">. bendras sezonines apžiūras – statinio naudotojo specialistai, vadovaujami statinio eksploatavimo ir priežiūros vadovo, dalyvaujant uosto direkcijo</text:span><text:span text:style-name="T554">s atstovui;</text:span></text:p>
      <text:p text:style-name="P555"><text:span text:style-name="T556">68.3</text:span><text:span text:style-name="T557">. dalines periodines apžiūras – statinio naudotojo specialistai, vadovaujami statinio eksploatavimo ir priežiūros vadovo, dalyvaujant uosto direkcijos atstovui, arba statinio naudotojo užsakymu – atestuotos hidrotechnikos statinių ekspe</text:span><text:span text:style-name="T558">rtizei atlikti įmonės arba ekspertai, turintys teisę vykdyti šiuos darbus;</text:span></text:p>
      <text:p text:style-name="P559"><text:span text:style-name="T560">68.4</text:span><text:span text:style-name="T561">. neeilines apžiūras – atestuotos hidrotechnikos statinių ekspertizei atlikti įmonės arba ekspertai, turintys teisę vykdyti šiuos darbus;</text:span></text:p>
      <text:p text:style-name="P562"><text:span text:style-name="T563">68.5</text:span><text:span text:style-name="T564">. specialiąsias apžiūras –<text:s/></text:span><text:span text:style-name="T565">atestuotos hidrotechnikos statinių ekspertizei atlikti įmonės arba ekspertai, turintys teisę vykdyti šiuos darbus;</text:span></text:p>
      <text:p text:style-name="P566"><text:span text:style-name="T567">68.6</text:span><text:span text:style-name="T568">. inspekcines apžiūras – valstybės priežiūros tarnybos.</text:span></text:p>
      <text:p text:style-name="P569"/>
      <text:p text:style-name="P570"><text:span text:style-name="T571">7</text:span><text:span text:style-name="T572">. HIDROTECHNIKOS STATINIŲ EKSPLOATAVIMO DOKUMENTACIJA</text:span></text:p>
      <text:p text:style-name="P573"/>
      <text:p text:style-name="P574"><text:span text:style-name="T575">69</text:span><text:span text:style-name="T576">. Hidrot</text:span><text:span text:style-name="T577">echnikos statinio techninį dokumentą-pasą parengia ir išduoda statinį projektavusi įmonė. Nesant senų hidrotechnikos statinių pasų, juos gali sudaryti ir išduoti kita projektavimo įmonė, remdamasi šio statinio projektine dokumentacija ir techninės būklės į</text:span><text:span text:style-name="T578">vertinimo rezultatais. Neatskiriama statinio techninio paso sudedamoji dalis yra jo projektinė dokumentacija, taip pat statybos darbų vykdymo techninė dokumentacija.</text:span></text:p>
      <text:p text:style-name="P579"><text:span text:style-name="T580">70</text:span><text:span text:style-name="T581">. Hidrotechnikos statinio pase turi būti nurodyti šie duomenys:</text:span></text:p>
      <text:p text:style-name="P582"><text:span text:style-name="T583">70.1</text:span><text:span text:style-name="T584">. statinio<text:s/></text:span><text:span text:style-name="T585">pavadinimas;</text:span></text:p>
      <text:p text:style-name="P586"><text:span text:style-name="T587">70.2</text:span><text:span text:style-name="T588">. statinio funkcinė paskirtis;</text:span></text:p>
      <text:p text:style-name="P589"><text:span text:style-name="T590">70.3</text:span><text:span text:style-name="T591">. taip pat statybos metai; jei vyko statinio rekonstrukcijos arba remontas;</text:span></text:p>
      <text:p text:style-name="P592"><text:span text:style-name="T593">70.4</text:span><text:span text:style-name="T594">. pagrindinės techninės charakteristikos;</text:span></text:p>
      <text:p text:style-name="P595"><text:span text:style-name="T596">70.5</text:span><text:span text:style-name="T597">. trumpas konstrukcinio sprendimo aprašymas;</text:span></text:p>
      <text:p text:style-name="P598"><text:span text:style-name="T599">70.6</text:span><text:span text:style-name="T600">. panaudo</text:span><text:span text:style-name="T601">tų medžiagų pagrindiniams konstruktyvams aprašymas;</text:span></text:p>
      <text:p text:style-name="P602"><text:span text:style-name="T603">70.7</text:span><text:span text:style-name="T604">. inžinerinių tinklų bei pagrindinės technologinės įrangos charakteristikos;</text:span></text:p>
      <text:p text:style-name="P605"><text:span text:style-name="T606">70.8</text:span><text:span text:style-name="T607">. leistinų apkrovų dydžiai ir jų išdėstymas;</text:span></text:p>
      <text:p text:style-name="P608"><text:span text:style-name="T609">70.9</text:span><text:span text:style-name="T610">. statinio ir jo įrangos naudojimo režimas.</text:span></text:p>
      <text:p text:style-name="P611"><text:span text:style-name="T612">71</text:span><text:span text:style-name="T613">. Hidr</text:span><text:span text:style-name="T614">otechnikos statinių bendrų sezoninių, dalinių periodinių ir neeilinių apžiūrų rezultatai surašomi į statinio techninio eksploatavimo žurnalą. Sistemingų stebėjimų rezultatai pildomi atskirame specialiai tam skirtame žurnale.</text:span></text:p>
      <text:p text:style-name="P615"><text:span text:style-name="T616">72</text:span><text:span text:style-name="T617">. Specialiųjų, o kartais<text:s/></text:span><text:span text:style-name="T618">ir neeilinių apžiūrų rezultatai nurodomi atitinkamų tyrimų ataskaitose.</text:span></text:p>
      <text:p text:style-name="P619"><text:span text:style-name="T620">73</text:span><text:span text:style-name="T621">. Inspekcinių apžiūrų rezultatai įforminami aktais.</text:span></text:p>
      <text:p text:style-name="P622"><text:span text:style-name="T623">74</text:span><text:span text:style-name="T624">. Hidrotechnikos statinių pasai ir techninio eksploatavimo žurnalai yra privalomi dokumentai, kurie antspauduojami, o pu</text:span><text:span text:style-name="T625">slapiai – numeruojami. Juos su užpildyta pirmine – įvadine informacija tvirtina Klaipėdos valstybinio jūrų uosto direkcijos vadovas. Už šių dokumentų teisingą pildymą atsakingą įmonė nuomininkė statinio naudotoja. Dokumentacija saugoma uosto direkcijoje.</text:span></text:p>
      <text:p text:style-name="P626"><text:span text:style-name="T627">75</text:span><text:span text:style-name="T628">. Kada techninio eksploatavimo žurnalai atiduodami saugoti arba keičiasi atsakingi už statinio priežiūrą ir eksploatavimą asmenys, yra surašomi perdavimo-priėmimo aktai, kuriuos tvirtina uosto statinių priežiūros vadovas.</text:span></text:p>
      <text:p text:style-name="P629"/>
      <text:p text:style-name="P630"><text:span text:style-name="T631">8</text:span><text:span text:style-name="T632">. INSTRUKCINIAI<text:s/></text:span><text:span text:style-name="T633">NURODYMAI HIDROTECHNIKOS STATINIUS EKSPLOATUOJANTIEMS SPECIALISTAMS, JŲ PAREIGOS IR TEISĖS</text:span></text:p>
      <text:p text:style-name="P634"/>
      <text:p text:style-name="P635"><text:span text:style-name="T636">76</text:span><text:span text:style-name="T637">. Klaipėdos valstybinio jūrų uosto direkcijos hidrotechnikos statinių eksploatavimo specialistai privalo:</text:span></text:p>
      <text:p text:style-name="P638"><text:span text:style-name="T639">76.1</text:span><text:span text:style-name="T640">. rengti instrukcijas, taisykles bei<text:s/></text:span><text:span text:style-name="T641">priemones, kuriomis vadovaudamosi įmonės nuomininkės užtikrina uosto hidrotechnikos statinių teisingą naudojimą ir remonto atlikimą;</text:span></text:p>
      <text:p text:style-name="P642"><text:span text:style-name="T643">76.2</text:span><text:span text:style-name="T644">. sudarinėti hidrotechnikos statinių apžiūrų grafikus;</text:span></text:p>
      <text:p text:style-name="P645"><text:span text:style-name="T646">76.3</text:span><text:span text:style-name="T647">. konsultuoti hidrotechnikos statinius naudojančias<text:s/></text:span><text:span text:style-name="T648">uosto tarnybas dėl naudojimo režimo laikymosi bei kasdieninės statinių priežiūros vykdymo;</text:span></text:p>
      <text:p text:style-name="P649"><text:span text:style-name="T650">76.4</text:span><text:span text:style-name="T651">. kontroliuoti, kaip įmonės nuomininkės planuoja, organizuoja bei vykdo statinių priežiūrą;</text:span></text:p>
      <text:p text:style-name="P652"><text:span text:style-name="T653">76.5</text:span><text:span text:style-name="T654">. vykdyti paruošiamuosius darbus organizuojant bendras se</text:span><text:span text:style-name="T655">zonines, dalines periodines, neeilines specialiąsias statinių apžiūras, dalyvauti šių apžiūrų komisijų darbe;</text:span></text:p>
      <text:p text:style-name="P656"><text:span text:style-name="T657">76.6</text:span><text:span text:style-name="T658">. kartu su įmonėmis nuomininkėmis rengti technines užduotis statinių techninei būklei įvertinti pagal sutartis su specializuotomis įmonėmi</text:span><text:span text:style-name="T659">s arba ekspertais, talkinti jiems atliekant šiuos darbus bei dalyvauti priimant iš jų atliktus darbus;</text:span></text:p>
      <text:p text:style-name="P660"><text:span text:style-name="T661">76.7</text:span><text:span text:style-name="T662">. dalyvauti projektuojant hidrotechnikos statinių remonto darbus, sudarant technines užduotis projektavimui;</text:span></text:p>
      <text:p text:style-name="P663"><text:span text:style-name="T664">76.8</text:span><text:span text:style-name="T665">. derinti naujų hidrotechnik</text:span><text:span text:style-name="T666">os statinių projektavimo arba esamas rekonstrukcijos technines užduotis projektavimo darbams atlikti;</text:span></text:p>
      <text:p text:style-name="P667"><text:span text:style-name="T668">76.9</text:span><text:span text:style-name="T669">. atlikti remonto darbų kainų skaičiavimus, kuomet jų atlikimui nereikia projektinės dokumentacijos;</text:span></text:p>
      <text:p text:style-name="P670"><text:span text:style-name="T671">76.10</text:span><text:span text:style-name="T672">. nagrinėti ir teikti tvirtinimui pr</text:span><text:span text:style-name="T673">ojektinę dokumentaciją hidrotechnikos statinių remontui, rekonstrukcijai, naujųjų statybai;</text:span></text:p>
      <text:p text:style-name="P674"><text:span text:style-name="T675">76.11</text:span><text:span text:style-name="T676">. vykdyti statytojo funkcijas projektavimo bei rangos darbų vykdymo stadijose;</text:span></text:p>
      <text:p text:style-name="P677"><text:span text:style-name="T678">76.12</text:span><text:span text:style-name="T679">. vykdyti parengiamąjį darbą ir dalyvauti komisijų, priimančių nauj</text:span><text:span text:style-name="T680">us statinius arba esamus po remonto, rekonstrukcijos darbų atlikimo, darbe;</text:span></text:p>
      <text:p text:style-name="P681"><text:span text:style-name="T682">76.13</text:span><text:span text:style-name="T683">. kontroliuoti hidrotechnikos statinių techninio eksploatavimo žurnalų pildymą, daryti reikalingus įrašus;</text:span></text:p>
      <text:p text:style-name="P684"><text:span text:style-name="T685">76.14</text:span><text:span text:style-name="T686">. analizuoti uosto hidrotechnikos statinių defektų atsi</text:span><text:span text:style-name="T687">radimo priežastis, kaupti duomenis apie jų vystymąsi laike;</text:span></text:p>
      <text:p text:style-name="P688"><text:span text:style-name="T689">76.15</text:span><text:span text:style-name="T690">. saugoti hidrotechnikos statinių visą projektinę dokumentaciją;</text:span></text:p>
      <text:p text:style-name="P691"><text:span text:style-name="T692">76.16</text:span><text:span text:style-name="T693">. nuolat tobulinti savo darbuotojų kvalifikaciją, vykdyti švietėjišką veiklą uosto įmonėse nuomininkėse, naudojan</text:span><text:span text:style-name="T694">čiose hidrotechnikos statinius, jų teisingo eksploatavimo klausimais.</text:span></text:p>
      <text:p text:style-name="P695"><text:span text:style-name="T696">77</text:span><text:span text:style-name="T697">. Klaipėdos valstybinio jūrų uosto direkcijos hidrotechnikos statinių eksploatavimo specialistai turi teisę:</text:span></text:p>
      <text:p text:style-name="P698"><text:span text:style-name="T699">77.1</text:span><text:span text:style-name="T700">. reikalauti iš uosto hidrotechnikos statinių naudotojų<text:s/></text:span><text:span text:style-name="T701">laikytis statinių eksploatavimo taisyklių;</text:span></text:p>
      <text:p text:style-name="P702"><text:span text:style-name="T703">77.2</text:span><text:span text:style-name="T704">. drausti naudoti uosto hidrotechnikos statinius arba jų atskiras dalis, turinčius pažaidas, keliančius grėsmę saugiam jų naudojimui, nedelsiant pranešant apie tai uosto statinių priežiūros vadovui;</text:span></text:p>
      <text:p text:style-name="P705"><text:span text:style-name="T706">77.3</text:span><text:span text:style-name="T707">. nutraukti statinių remonto bei statybos darbus, esant jų žemai kokybei arba nukrypimams nuo projektinės dokumentacijos;</text:span></text:p>
      <text:p text:style-name="P708"><text:span text:style-name="T709">77.4</text:span><text:span text:style-name="T710">. nustatyta tvarka samdyti specializuotas įmones, ekspertus hidrotechnikos statinių techninei būklei įvertinti, jų naudojimo</text:span><text:span text:style-name="T711"><text:s/>klausimams spręsti, taip pat statybos rangos įmones remonto ir statybos darbams atlikti;</text:span></text:p>
      <text:p text:style-name="P712"><text:span text:style-name="T713">77.5</text:span><text:span text:style-name="T714">. teikti uosto direkcijai siūlymus hidrotechnikos statinių naudojimui bei priežiūrai gerinti;</text:span></text:p>
      <text:p text:style-name="P715"><text:span text:style-name="T716">77.6</text:span><text:span text:style-name="T717">. dalyvauti uosto naujų hidrotechnikos statinių ir esamų</text:span><text:span text:style-name="T718"><text:s/>rekonstrukcijos projektinės dokumentacijos svarstyme, teikti siūlymus jos tobulinimui;</text:span></text:p>
      <text:p text:style-name="P719"><text:span text:style-name="T720">77.7</text:span><text:span text:style-name="T721">. kontroliuoti remonto bei statybos darbų kokybę ir reikalauti ištaisyti broką.</text:span></text:p>
      <text:p text:style-name="P722"><text:span text:style-name="T723">78</text:span><text:span text:style-name="T724">. Klaipėdos valstybinio jūrų uosto direkcijos hidrotechnikos statinių ek</text:span><text:span text:style-name="T725">sploatavimo specialistų nurodymai įmonėms nuomininkėms statinių naudojimo ir priežiūros srityje privalomi. Juos gali panaikinti uosto statinių priežiūros vadovas arba uosto direkcijos direktorius, jo pavaduotojas infrastruktūrai.</text:span></text:p>
      <text:p text:style-name="P726"><text:span text:style-name="T727">______________</text:span></text:p>
      <text:p text:style-name="P728"><text:span text:style-name="T729">A PRIEDA</text:span><text:span text:style-name="T730">S</text:span></text:p>
      <text:p text:style-name="P731"/>
      <text:p text:style-name="P732"><text:span text:style-name="T733">STATINIO TECHNINIO EKSPLOATAVIMO ŽURNALAS</text:span></text:p>
      <text:p text:style-name="P734"/>
      <text:p text:style-name="P735">Statinio pavadinimas<text:tab/></text:p>
      <text:p text:style-name="P736"><text:span text:style-name="T737"><text:tab/></text:span></text:p>
      <text:p text:style-name="P738">Adresas<text:tab/></text:p>
      <text:p text:style-name="P739">Statinio naudotojas<text:tab/></text:p>
      <text:p text:style-name="P740"><text:tab/></text:p>
      <text:p text:style-name="P741"/>
      <text:p text:style-name="P742"><text:span text:style-name="T743">Statinio pasas<text:s/></text:span><text:span text:style-name="T744"><text:tab/>Nr.</text:span></text:p>
      <text:p text:style-name="P745"/>
      <text:p text:style-name="P746"><text:span text:style-name="T747">Lapų skaičius žurnale ______________</text:span></text:p>
      <text:p text:style-name="P748"/>
      <text:p text:style-name="P749"><text:span text:style-name="T750">Žurnalas pradėtas</text:span></text:p>
      <text:p text:style-name="P751"/>
      <text:p text:style-name="P752"><text:span text:style-name="T753">200 m....................... mėn.</text:span><text:span text:style-name="T754"><text:tab/><text:s/>d.</text:span></text:p>
      <text:p text:style-name="P755"><text:span text:style-name="T756">Uosto statinių priežiūros vadovas<text:s/></text:span></text:p>
      <text:p text:style-name="P757"><text:tab/></text:p>
      <text:p text:style-name="P758">(vardas, pavardė, parašas)</text:p>
      <text:p text:style-name="P759"><text:span text:style-name="T760">A. V.</text:span></text:p>
      <text:p text:style-name="P761"><text:span text:style-name="T762">200 m...................... mėn.</text:span><text:span text:style-name="T763"><text:tab/>d.</text:span></text:p>
      <text:p text:style-name="P764"><text:span text:style-name="T765">Registracijos Nr.<text:s/></text:span></text:p>
      <text:p text:style-name="P766"/>
      <text:p text:style-name="P767"><text:span text:style-name="T768">Hidrotechnikos statinio schemos:</text:span></text:p>
      <text:p text:style-name="P769"><text:span text:style-name="T770">Planas (planai)</text:span></text:p>
      <text:p text:style-name="P771"/>
      <text:p text:style-name="P772"><text:span text:style-name="T773">Pjūvis (pjūviai)<text:s/></text:span></text:p>
      <text:p text:style-name="P774"/>
      <text:p text:style-name="P775"><text:span text:style-name="T776">1</text:span><text:span text:style-name="T777">. Statinio priežiūros vadov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Vardas, pavardė</text:p>
          </table:table-cell>
          <table:table-cell table:style-name="TableCell790">
            <text:p text:style-name="P791">Pareigos</text:p>
          </table:table-cell>
          <table:table-cell table:style-name="TableCell792">
            <text:p text:style-name="P793">Paskyrimo data</text:p>
          </table:table-cell>
          <table:table-cell table:style-name="TableCell794">
            <text:p text:style-name="P795"><text:span text:style-name="T796">Atleidimo data</text:span></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2</text:span><text:span text:style-name="T822">. Statinio naudotojai</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Padalinio (įmonės) pavadinimas</text:p>
          </table:table-cell>
          <table:table-cell table:style-name="TableCell834">
            <text:p text:style-name="P835">Užimama statinio dalis</text:p>
          </table:table-cell>
          <table:table-cell table:style-name="TableCell836">
            <text:p text:style-name="P837">Pastabo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3</text:span><text:span text:style-name="T859">. Statinio naudotojų padalinių (įmonių) vadovai ir jų kaitos registracij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Vardas, pavardė</text:p>
          </table:table-cell>
          <table:table-cell table:style-name="TableCell871">
            <text:p text:style-name="P872">Padalinys (įmonė), pareigos</text:p>
          </table:table-cell>
          <table:table-cell table:style-name="TableCell873">
            <text:p text:style-name="P874">Susipažinęs su statinių eksploatavimo taisyklėmis (parašas)</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4</text:span><text:span text:style-name="T896">. Statinio naudotojų padalinių (įmonių) atsakingi asmenys už statinio eksploatavimą</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Vardas, pavardė</text:p>
          </table:table-cell>
          <table:table-cell table:style-name="TableCell908">
            <text:p text:style-name="P909">Padalinys<text:s/>(įmonė), pareigos</text:p>
          </table:table-cell>
          <table:table-cell table:style-name="TableCell910">
            <text:p text:style-name="P911">Susipažinęs su statinių eksploatavimo taisyklėmis (parašas)</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5</text:span><text:span text:style-name="T933">. Statinio sezoninės apžiūro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Apžiūros data</text:p>
          </table:table-cell>
          <table:table-cell table:style-name="TableCell943">
            <text:p text:style-name="P944">Apžiūrėtos statinio dalys</text:p>
          </table:table-cell>
          <table:table-cell table:style-name="TableCell945">
            <text:p text:style-name="P946">Apžiūros išvada</text:p>
          </table:table-cell>
          <table:table-cell table:style-name="TableCell947">
            <text:p text:style-name="P948">Apžiūrą atliko (pavardė, parašas)</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6</text:span><text:span text:style-name="T970">. Statinio<text:s/></text:span><text:span text:style-name="T971">dalinės periodinės apžiūro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Apžiūros data</text:p>
          </table:table-cell>
          <table:table-cell table:style-name="TableCell981">
            <text:p text:style-name="P982">Surastų pažaidų aprašymas</text:p>
          </table:table-cell>
          <table:table-cell table:style-name="TableCell983">
            <text:p text:style-name="P984">Apžiūros išvados</text:p>
          </table:table-cell>
          <table:table-cell table:style-name="TableCell985">
            <text:p text:style-name="P986">Apžiūros komisija (pavardės, parašai)</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7</text:span><text:span text:style-name="T1008">. Statinio neeilinės apžiūro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Apžiūros data</text:p>
          </table:table-cell>
          <table:table-cell table:style-name="TableCell1018">
            <text:p text:style-name="P1019">Apžiūros priežastis</text:p>
          </table:table-cell>
          <table:table-cell table:style-name="TableCell1020">
            <text:p text:style-name="P1021">Apžiūros išvados</text:p>
          </table:table-cell>
          <table:table-cell table:style-name="TableCell1022">
            <text:p text:style-name="P1023">Apžiūros komisija (pavardės,<text:s/>parašai)</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8</text:span><text:span text:style-name="T1045">. Statinio eksploatavimo vadovo ir valstybinės priežiūros pareigūnų pastabos ir nurodymai</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Patikrinimo data</text:p>
          </table:table-cell>
          <table:table-cell table:style-name="TableCell1056">
            <text:p text:style-name="P1057">Apžiūrėtos statinio dalys, rasti trūkumai</text:p>
          </table:table-cell>
          <table:table-cell table:style-name="TableCell1058">
            <text:p text:style-name="P1059">Nurodymo turinys</text:p>
          </table:table-cell>
          <table:table-cell table:style-name="TableCell1060">
            <text:p text:style-name="P1061">Patikrinimą atliko (pareigos, pavardė, parašas)</text:p>
          </table:table-cell>
          <table:table-cell table:style-name="TableCell1062">
            <text:p text:style-name="P1063">Už statinio<text:s/>priežiūrą atsaking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text:span text:style-name="T1087">______________</text:span></text:p>
      <text:p text:style-name="P1088"><text:span text:style-name="T1089">B PRIEDAS</text:span></text:p>
      <text:p text:style-name="P1090"/>
      <text:p text:style-name="P1091"><text:span text:style-name="T1092">KLAIPĖDOS VALSTYBINIO JŪRŲ UOSTO HIDROTECHNIKOS STATINIŲ ORIENTACINĖ NUSIDėVĖJIMO TRUKMĖ IR ORIENTACINIS REMONTO PERIODIŠKUMAS (METAIS)</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STATINIO TIPAS</text:p>
          </table:table-cell>
          <table:table-cell table:style-name="TableCell1101">
            <text:p text:style-name="P1102">NUSIDĖVĖJIMO TRUKMĖ</text:p>
          </table:table-cell>
          <table:table-cell table:style-name="TableCell1103">
            <text:p text:style-name="P1104">REMONTO<text:s/>PERIODIŠKUMAS</text:p>
          </table:table-cell>
        </table:table-row>
        <table:table-row table:style-name="TableRow1105">
          <table:table-cell table:style-name="TableCell1106" table:number-columns-spanned="3">
            <text:p text:style-name="P1107"><text:span text:style-name="T1108">PRIEPLAUKŲ TVIRTINIMO ĮRENGINIAI</text:span></text:p>
          </table:table-cell>
          <table:covered-table-cell/>
          <table:covered-table-cell/>
        </table:table-row>
        <table:table-row table:style-name="TableRow1109">
          <table:table-cell table:style-name="TableCell1110">
            <text:p text:style-name="P1111">Gravitaciniai masyvūs<text:s/></text:p>
          </table:table-cell>
          <table:table-cell table:style-name="TableCell1112">
            <text:p text:style-name="P1113">59</text:p>
          </table:table-cell>
          <table:table-cell table:style-name="TableCell1114">
            <text:p text:style-name="P1115">30</text:p>
          </table:table-cell>
        </table:table-row>
        <table:table-row table:style-name="TableRow1116">
          <table:table-cell table:style-name="TableCell1117">
            <text:p text:style-name="P1118">Metalinio špunto bolverkai<text:s/></text:p>
          </table:table-cell>
          <table:table-cell table:style-name="TableCell1119">
            <text:p text:style-name="P1120">43</text:p>
          </table:table-cell>
          <table:table-cell table:style-name="TableCell1121">
            <text:p text:style-name="P1122">20</text:p>
          </table:table-cell>
        </table:table-row>
        <table:table-row table:style-name="TableRow1123">
          <table:table-cell table:style-name="TableCell1124">
            <text:p text:style-name="P1125">Gelžbetonio polių estakados, bolverkai, pirsai<text:s/></text:p>
          </table:table-cell>
          <table:table-cell table:style-name="TableCell1126">
            <text:p text:style-name="P1127">50</text:p>
          </table:table-cell>
          <table:table-cell table:style-name="TableCell1128">
            <text:p text:style-name="P1129">25</text:p>
          </table:table-cell>
        </table:table-row>
        <table:table-row table:style-name="TableRow1130">
          <table:table-cell table:style-name="TableCell1131">
            <text:p text:style-name="P1132">Medinių polių krantinės su gelžbetonio ir betono viršutine dalimi<text:s/></text:p>
          </table:table-cell>
          <table:table-cell table:style-name="TableCell1133">
            <text:p text:style-name="P1134">40</text:p>
          </table:table-cell>
          <table:table-cell table:style-name="TableCell1135">
            <text:p text:style-name="P1136">20</text:p>
          </table:table-cell>
        </table:table-row>
        <table:table-row table:style-name="TableRow1137">
          <table:table-cell table:style-name="TableCell1138" table:number-columns-spanned="2">
            <text:p text:style-name="P1139"><text:span text:style-name="T1140">KRANTINIŲ<text:s/></text:span><text:span text:style-name="T1141">ATITVERIAMIEJI ĮRENGINIAI</text:span></text:p>
          </table:table-cell>
          <table:covered-table-cell/>
          <table:table-cell table:style-name="TableCell1142">
            <text:p text:style-name="P1143"/>
          </table:table-cell>
        </table:table-row>
        <table:table-row table:style-name="TableRow1144">
          <table:table-cell table:style-name="TableCell1145">
            <text:p text:style-name="P1146">Masyvūs: gruntiniai, betoniniai, gelžbetoniniai<text:s/></text:p>
          </table:table-cell>
          <table:table-cell table:style-name="TableCell1147">
            <text:p text:style-name="P1148">90</text:p>
          </table:table-cell>
          <table:table-cell table:style-name="TableCell1149">
            <text:p text:style-name="P1150">20</text:p>
          </table:table-cell>
        </table:table-row>
        <table:table-row table:style-name="TableRow1151">
          <table:table-cell table:style-name="TableCell1152">
            <text:p text:style-name="P1153">Metaliniai ir mediniai<text:s/></text:p>
          </table:table-cell>
          <table:table-cell table:style-name="TableCell1154">
            <text:p text:style-name="P1155">50</text:p>
          </table:table-cell>
          <table:table-cell table:style-name="TableCell1156">
            <text:p text:style-name="P1157">15</text:p>
          </table:table-cell>
        </table:table-row>
      </table:table>
      <text:p text:style-name="P1158"/>
      <text:p text:style-name="P1159"><text:span text:style-name="T1160">Pastaba. Naudojimo trukmė nurodyta remiantis: LR EKONOMIKOS MINISTERIJOS 1993 M. GRUODŽIO 17 D. Nr. 21-7-3294 IR FINANSŲ MINISTERIJOS 1993</text:span><text:span text:style-name="T1161"><text:s/>M. GRUODŽIO 22 D. Nr. 95 N „LR EKONOMIKOS MINISTERIJOS IR FINANSŲ MINISTERIJOS ILGALAIKIO TURTO NUSIDĖVĖJIMO (AMORTIZACIJOS) MINIMALŪS IR MAKSIMALŪS EKONOMINIAI NORMATYVAI (1996 m. balandžio 20 d. redakcija).“</text:span></text:p>
      <text:p text:style-name="P1162"><text:span text:style-name="T1163">______________</text:span></text:p>
      <text:p text:style-name="P1164"><text:span text:style-name="T1165">C PRIEDAS</text:span></text:p>
      <text:p text:style-name="P1166"/>
      <text:p text:style-name="P1167"><text:span text:style-name="T1168">KLAIPĖDO</text:span><text:span text:style-name="T1169">S VALSTYBINIO JŪRŲ UOSTO HIDROTECHNIKOS STATINIŲ VYKDOMŲ APŽIŪRŲ STRUKTŪRA IR PERIODIŠKUMAS</text:span></text:p>
      <text:p text:style-name="P1170"/>
      <text:p text:style-name="P1171"><text:span text:style-name="T1172">APŽIŪROS TIPAS</text:span><text:span text:style-name="T1173"><text:tab/></text:span><text:span text:style-name="T1174">PERIODIŠKUMAS</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SISTEMINGI</text:p>
            <text:p text:style-name="P1183">STEBĖJIMAI</text:p>
          </table:table-cell>
          <table:table-cell table:style-name="TableCell1184">
            <text:p text:style-name="P1185"/>
          </table:table-cell>
          <table:table-cell table:style-name="TableCell1186">
            <text:p text:style-name="P1187">NUOLAT</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SEZONINĖS</text:p>
            <text:p text:style-name="P1198">APŽIŪROS</text:p>
          </table:table-cell>
          <table:table-cell table:style-name="TableCell1199">
            <text:p text:style-name="P1200"><text:span text:style-name="T1201"><draw:connector draw:type="line" svg:x1="0.01597in" svg:y1="0.19306in" svg:x2="1.00556in" svg:y2="0.19306in" draw:z-index="251657216" draw:id="id0" draw:style-name="a3" draw:name="Line 9" text:anchor-type="paragraph"><svg:title/><svg:desc/></draw:connector></text:span><text:span text:style-name="T1202"><draw:connector draw:type="line" svg:x1="0in" svg:y1="-0.375in" svg:x2="0.98958in" svg:y2="-0.375in" draw:z-index="251655168" draw:id="id1" draw:style-name="a5" draw:name="Line 7" text:anchor-type="paragraph"><svg:title/><svg:desc/></draw:connector></text:span></text:p>
          </table:table-cell>
          <table:table-cell table:style-name="TableCell1203">
            <text:p text:style-name="P1204"><text:span text:style-name="T1205">2<text:s/></text:span><text:span text:style-name="T1206">KARTUS PER METUS</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DALINĖS</text:p>
            <text:p text:style-name="P1217">PERIODINĖS</text:p>
          </table:table-cell>
          <table:table-cell table:style-name="TableCell1218">
            <text:p text:style-name="P1219"><text:span text:style-name="T1220"><draw:connector draw:type="line" svg:x1="0.01181in" svg:y1="0.22361in" svg:x2="1.00139in" svg:y2="0.22361in" draw:z-index="251656192" draw:id="id2" draw:style-name="a7" draw:name="Line 8" text:anchor-type="paragraph"><svg:title/><svg:desc/></draw:connector></text:span></text:p>
          </table:table-cell>
          <table:table-cell table:style-name="TableCell1221">
            <text:p text:style-name="P1222"><text:span text:style-name="T1223">KARTĄ PER<text:s/></text:span><text:span text:style-name="T1224">2<text:s/></text:span><text:span text:style-name="T1225">METU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NEEILINĖS</text:p>
          </table:table-cell>
          <table:table-cell table:style-name="TableCell1236">
            <text:p text:style-name="P1237"><text:span text:style-name="T1238"><draw:connector draw:type="line" svg:x1="0.01181in" svg:y1="0.13472in" svg:x2="1.00139in" svg:y2="0.13472in" draw:z-index="251658240" draw:id="id3" draw:style-name="a9" draw:name="Line 10" text:anchor-type="paragraph"><svg:title/><svg:desc/></draw:connector></text:span></text:p>
            <text:p text:style-name="P1239"/>
          </table:table-cell>
          <table:table-cell table:style-name="TableCell1240">
            <text:p text:style-name="P1241">PAGAL SITUACIJĄ</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SPECIALIOS</text:p>
          </table:table-cell>
          <table:table-cell table:style-name="TableCell1252">
            <text:p text:style-name="P1253"><text:span text:style-name="T1254"><draw:connector draw:type="line" svg:x1="0.05139in" svg:y1="0.17083in" svg:x2="1.04097in" svg:y2="0.17083in" draw:z-index="251659264" draw:id="id4" draw:style-name="a11" draw:name="Line 11" text:anchor-type="paragraph"><svg:title/><svg:desc/></draw:connector></text:span></text:p>
            <text:p text:style-name="P1255"/>
          </table:table-cell>
          <table:table-cell table:style-name="TableCell1256">
            <text:p text:style-name="P1257"><text:span text:style-name="T1258">KARTĄ PER<text:s/></text:span><text:span text:style-name="T1259">5</text:span><text:span text:style-name="T1260"><text:s/>METUS</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NSPEKCINĖS</text:p>
          </table:table-cell>
          <table:table-cell table:style-name="TableCell1271">
            <text:p text:style-name="P1272"/>
            <text:p text:style-name="P1273"><text:span text:style-name="T1274"><draw:connector draw:type="line" svg:x1="0.09097in" svg:y1="0.01597in" svg:x2="1.08056in" svg:y2="0.01597in" draw:z-index="251660288" draw:id="id5" draw:style-name="a13" draw:name="Line 12" text:anchor-type="paragraph"><svg:title/><svg:desc/></draw:connector></text:span></text:p>
          </table:table-cell>
          <table:table-cell table:style-name="TableCell1275">
            <text:p text:style-name="P1276">PAGAL NORMATYVUS</text:p>
          </table:table-cell>
        </table:table-row>
      </table:table>
      <text:p text:style-name="P1277"/>
      <text:p text:style-name="P1278"><text:span text:style-name="T1279">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Mindaugas ft. Giedre</meta:initial-creator>
    <dc:creator>adlibuser</dc:creator>
    <meta:creation-date>2023-11-23T13:17:00Z</meta:creation-date>
    <dc:date>2023-11-23T13:17:00Z</dc:date>
    <meta:template xlink:href="Normal.dotm" xlink:type="simple"/>
    <meta:editing-cycles>2</meta:editing-cycles>
    <meta:editing-duration>PT0S</meta:editing-duration>
    <meta:document-statistic meta:page-count="3" meta:paragraph-count="332" meta:word-count="4308" meta:character-count="30215" meta:row-count="1093" meta:non-whitespace-character-count="26239"/>
  </office:meta>
</office:document-meta>
</file>