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widows="0" fo:orphans="0" fo:break-before="page"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text-transform="uppercase"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text-transform="uppercase"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master-page-name="MP2" style:family="paragraph">
      <style:paragraph-properties fo:break-before="page" fo:margin-left="6.3333in">
        <style:tab-stops/>
      </style:paragraph-properties>
    </style:style>
    <style:style style:name="P175" style:parent-style-name="Normal" style:family="paragraph">
      <style:paragraph-properties fo:margin-left="6.3333in">
        <style:tab-stops>
          <style:tab-stop style:type="left" style:position="-2.5833in"/>
          <style:tab-stop style:type="left" style:position="-2.4583in"/>
          <style:tab-stop style:type="left" style:position="-2.0833in"/>
          <style:tab-stop style:type="left" style:position="0.0416in"/>
        </style:tab-stops>
      </style:paragraph-properties>
    </style:style>
    <style:style style:name="P176"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style>
    <style:style style:name="P177"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style>
    <style:style style:name="P181" style:parent-style-name="Normal" style:family="paragraph">
      <style:paragraph-properties fo:text-align="center">
        <style:tab-stops>
          <style:tab-stop style:type="left" style:leader-style="solid" style:leader-text="_" style:position="6.1812in"/>
        </style:tab-stops>
      </style:paragraph-properties>
    </style:style>
    <style:style style:name="P182" style:parent-style-name="Normal" style:family="paragraph">
      <style:paragraph-properties fo:text-align="center"/>
      <style:text-properties fo:font-size="11pt" style:font-size-asian="11pt"/>
    </style:style>
    <style:style style:name="P183" style:parent-style-name="Normal" style:family="paragraph">
      <style:paragraph-properties fo:text-align="center"/>
    </style:style>
    <style:style style:name="P184" style:parent-style-name="Normal" style:family="paragraph">
      <style:paragraph-properties fo:text-align="center">
        <style:tab-stops>
          <style:tab-stop style:type="left" style:leader-style="solid" style:leader-text="_" style:position="6.1812in"/>
        </style:tab-stops>
      </style:paragraph-properties>
    </style:style>
    <style:style style:name="P185" style:parent-style-name="Normal" style:family="paragraph">
      <style:paragraph-properties fo:text-align="center"/>
      <style:text-properties fo:font-size="11pt" style:font-size-asian="11pt"/>
    </style:style>
    <style:style style:name="P186" style:parent-style-name="Normal" style:family="paragraph">
      <style:paragraph-properties fo:text-align="center"/>
    </style:style>
    <style:style style:name="P187" style:parent-style-name="Normal" style:family="paragraph">
      <style:paragraph-properties fo:text-align="center"/>
      <style:text-properties fo:font-weight="bold" style:font-weight-asian="bold" fo:text-transform="uppercase"/>
    </style:style>
    <style:style style:name="P188" style:parent-style-name="Normal" style:family="paragraph">
      <style:paragraph-properties fo:text-align="center"/>
      <style:text-properties fo:text-transform="uppercase"/>
    </style:style>
    <style:style style:name="P189" style:parent-style-name="Normal" style:family="paragraph">
      <style:paragraph-properties fo:text-align="center"/>
    </style:style>
    <style:style style:name="P190" style:parent-style-name="Normal" style:family="paragraph">
      <style:paragraph-properties fo:margin-left="4.5in">
        <style:tab-stops/>
      </style:paragraph-properties>
    </style:style>
    <style:style style:name="T191" style:parent-style-name="DefaultParagraphFont" style:family="text">
      <style:text-properties fo:font-size="11pt" style:font-size-asian="11pt"/>
    </style:style>
    <style:style style:name="T192" style:parent-style-name="DefaultParagraphFont" style:family="text">
      <style:text-properties fo:text-transform="uppercase" fo:font-size="11pt" style:font-size-asian="11pt"/>
    </style:style>
    <style:style style:name="P193" style:parent-style-name="Normal" style:family="paragraph">
      <style:paragraph-properties fo:text-align="center"/>
    </style:style>
    <style:style style:name="P194" style:parent-style-name="Normal" style:family="paragraph">
      <style:paragraph-properties fo:text-align="center"/>
      <style:text-properties fo:font-size="11pt" style:font-size-asian="11pt"/>
    </style:style>
    <style:style style:name="P195" style:parent-style-name="Normal" style:family="paragraph">
      <style:paragraph-properties fo:text-align="center"/>
    </style:style>
    <style:style style:name="TableColumn197" style:family="table-column">
      <style:table-column-properties style:column-width="2.4868in"/>
    </style:style>
    <style:style style:name="TableColumn198" style:family="table-column">
      <style:table-column-properties style:column-width="7.7493in"/>
    </style:style>
    <style:style style:name="Table196" style:family="table">
      <style:table-properties style:width="10.2361in" fo:margin-left="0in" table:align="lef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T205" style:parent-style-name="DefaultParagraphFont" style:family="text">
      <style:text-properties fo:font-size="11pt" style:font-size-asian="11pt"/>
    </style:style>
    <style:style style:name="T206" style:parent-style-name="DefaultParagraphFont" style:family="text">
      <style:text-properties fo:letter-spacing="-0.0027in" fo:font-size="11pt" style:font-size-asian="11pt"/>
    </style:style>
    <style:style style:name="T207" style:parent-style-name="DefaultParagraphFont" style:family="text">
      <style:text-properties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tyle="italic" style:font-style-asian="italic" fo:font-size="11pt" style:font-size-asian="11pt"/>
    </style:style>
    <style:style style:name="P210" style:parent-style-name="Normal" style:family="paragraph">
      <style:text-properties fo:font-style="italic" style:font-style-asian="italic" fo:font-size="11pt" style:font-size-asian="11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tyle="italic" style:font-style-asian="italic" fo:font-size="11pt" style:font-size-asian="11pt"/>
    </style:style>
    <style:style style:name="P216" style:parent-style-name="Normal" style:family="paragraph">
      <style:text-properties fo:font-style="italic" style:font-style-asian="italic" fo:font-size="11pt" style:font-size-asian="11pt"/>
    </style:style>
    <style:style style:name="TableColumn218" style:family="table-column">
      <style:table-column-properties style:column-width="2.2416in"/>
    </style:style>
    <style:style style:name="TableColumn219" style:family="table-column">
      <style:table-column-properties style:column-width="2.2652in"/>
    </style:style>
    <style:style style:name="TableColumn220" style:family="table-column">
      <style:table-column-properties style:column-width="1.7013in"/>
    </style:style>
    <style:style style:name="TableColumn221" style:family="table-column">
      <style:table-column-properties style:column-width="1.1659in"/>
    </style:style>
    <style:style style:name="TableColumn222" style:family="table-column">
      <style:table-column-properties style:column-width="2.9506in"/>
    </style:style>
    <style:style style:name="Table217" style:family="table">
      <style:table-properties style:width="10.325in" fo:margin-left="0in" table:align="lef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fo:font-size="11pt" style:font-size-asian="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style>
    <style:style style:name="P228" style:parent-style-name="Normal" style:family="paragraph">
      <style:paragraph-properties fo:text-align="center"/>
      <style:text-properties fo:font-weight="bold" style:font-weight-asian="bold" fo:font-size="11pt" style:font-size-asian="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fo:font-size="11pt" style:font-size-asian="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font-size="11pt" style:font-size-asian="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fo:font-size="11pt" style:font-size-asian="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tyle="italic" style:font-style-asian="italic"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tyle="italic" style:font-style-asian="italic"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tyle="italic" style:font-style-asian="italic"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tyle="italic" style:font-style-asian="italic" fo:font-size="11pt" style:font-size-asian="11pt"/>
    </style:style>
    <style:style style:name="P249" style:parent-style-name="Normal" style:family="paragraph">
      <style:text-properties fo:font-style="italic" style:font-style-asian="italic" fo:font-size="11pt" style:font-size-asian="11pt"/>
    </style:style>
    <style:style style:name="P250" style:parent-style-name="Normal" style:family="paragraph">
      <style:text-properties fo:font-style="italic" style:font-style-asian="italic" fo:font-size="11pt" style:font-size-asian="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1pt" style:font-size-asian="11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tyle="italic" style:font-style-asian="italic" fo:font-size="11pt" style:font-size-asian="11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tyle="italic" style:font-style-asian="italic" fo:font-size="11pt" style:font-size-asian="11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tyle="italic" style:font-style-asian="italic" fo:font-size="11pt" style:font-size-asian="11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tyle="italic" style:font-style-asian="italic"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tyle="italic" style:font-style-asian="italic" fo:font-size="11pt" style:font-size-asian="11pt"/>
    </style:style>
    <style:style style:name="P276" style:parent-style-name="Normal" style:family="paragraph">
      <style:text-properties fo:font-style="italic" style:font-style-asian="italic" fo:font-size="11pt" style:font-size-asian="11pt"/>
    </style:style>
    <style:style style:name="T277" style:parent-style-name="DefaultParagraphFont" style:family="text">
      <style:text-properties fo:font-style="italic" style:font-style-asian="italic" fo:font-size="11pt" style:font-size-asian="11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1pt" style:font-size-asian="11pt"/>
    </style:style>
    <style:style style:name="TableColumn290" style:family="table-column">
      <style:table-column-properties style:column-width="3.4215in"/>
    </style:style>
    <style:style style:name="TableColumn291" style:family="table-column">
      <style:table-column-properties style:column-width="3.4062in"/>
    </style:style>
    <style:style style:name="TableColumn292" style:family="table-column">
      <style:table-column-properties style:column-width="3.4083in"/>
    </style:style>
    <style:style style:name="Table289" style:family="table">
      <style:table-properties style:width="10.2361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style>
    <style:style style:name="P306" style:parent-style-name="Normal" style:family="paragraph">
      <style:paragraph-properties fo:text-align="center"/>
    </style:style>
    <style:style style:name="P307" style:parent-style-name="Normal" style:master-page-name="MP3" style:family="paragraph">
      <style:paragraph-properties fo:break-before="page" fo:margin-left="6.3333in">
        <style:tab-stops>
          <style:tab-stop style:type="left" style:position="-2.5833in"/>
          <style:tab-stop style:type="left" style:position="-2.4583in"/>
          <style:tab-stop style:type="left" style:position="-2.0833in"/>
          <style:tab-stop style:type="left" style:position="0.0416in"/>
        </style:tab-stops>
      </style:paragraph-properties>
    </style:style>
    <style:style style:name="P310" style:parent-style-name="Normal" style:family="paragraph">
      <style:paragraph-properties fo:margin-left="6.3333in">
        <style:tab-stops>
          <style:tab-stop style:type="left" style:position="-2.5833in"/>
          <style:tab-stop style:type="left" style:position="-2.4583in"/>
          <style:tab-stop style:type="left" style:position="-2.0833in"/>
          <style:tab-stop style:type="left" style:position="0.0416in"/>
        </style:tab-stops>
      </style:paragraph-properties>
    </style:style>
    <style:style style:name="P311"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style>
    <style:style style:name="P312"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text-properties fo:font-weight="bold" style:font-weight-asian="bold"/>
    </style:style>
    <style:style style:name="P315"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316" style:parent-style-name="Normal" style:family="paragraph">
      <style:paragraph-properties fo:text-align="center"/>
    </style:style>
    <style:style style:name="T317" style:parent-style-name="DefaultParagraphFont" style:family="text">
      <style:text-properties fo:text-transform="uppercase"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center"/>
    </style:style>
    <style:style style:name="P320" style:parent-style-name="Normal" style:family="paragraph">
      <style:paragraph-properties fo:text-align="center"/>
      <style:text-properties style:text-underline-type="single" style:text-underline-style="solid" style:text-underline-width="auto" style:text-underline-mode="continuous"/>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weight="bold" style:font-weight-asian="bold" fo:text-transform="uppercase"/>
    </style:style>
    <style:style style:name="P324" style:parent-style-name="Normal" style:family="paragraph">
      <style:paragraph-properties fo:text-align="center"/>
      <style:text-properties fo:font-weight="bold" style:font-weight-asian="bold" fo:text-transform="uppercase"/>
    </style:style>
    <style:style style:name="P325" style:parent-style-name="Normal" style:family="paragraph">
      <style:paragraph-properties fo:text-align="center"/>
      <style:text-properties style:text-underline-type="single" style:text-underline-style="solid" style:text-underline-width="auto" style:text-underline-mode="continuous"/>
    </style:style>
    <style:style style:name="P326" style:parent-style-name="Normal" style:family="paragraph">
      <style:paragraph-properties fo:text-align="center"/>
    </style:style>
    <style:style style:name="T327" style:parent-style-name="DefaultParagraphFont" style:family="text">
      <style:text-properties fo:text-transform="uppercase" style:text-underline-type="single" style:text-underline-style="solid" style:text-underline-width="auto" style:text-underline-mode="continuous"/>
    </style:style>
    <style:style style:name="T328" style:parent-style-name="DefaultParagraphFont" style:family="text">
      <style:text-properties fo:text-transform="uppercase"/>
    </style:style>
    <style:style style:name="T329" style:parent-style-name="DefaultParagraphFont" style:family="text">
      <style:text-properties style:text-underline-type="single" style:text-underline-style="solid" style:text-underline-width="auto" style:text-underline-mode="continuous"/>
    </style:style>
    <style:style style:name="P330" style:parent-style-name="Normal" style:family="paragraph">
      <style:paragraph-properties fo:margin-left="4.5in">
        <style:tab-stops/>
      </style:paragraph-properties>
      <style:text-properties fo:font-size="11pt" style:font-size-asian="11pt"/>
    </style:style>
    <style:style style:name="P331" style:parent-style-name="Normal" style:family="paragraph">
      <style:paragraph-properties fo:text-align="center"/>
      <style:text-properties style:text-underline-type="single" style:text-underline-style="solid" style:text-underline-width="auto" style:text-underline-mode="continuous"/>
    </style:style>
    <style:style style:name="P332" style:parent-style-name="Normal" style:family="paragraph">
      <style:paragraph-properties fo:text-align="center"/>
      <style:text-properties fo:font-size="11pt" style:font-size-asian="11pt"/>
    </style:style>
    <style:style style:name="P333" style:parent-style-name="Normal" style:family="paragraph">
      <style:text-properties fo:font-weight="bold" style:font-weight-asian="bold"/>
    </style:style>
    <style:style style:name="TableColumn335" style:family="table-column">
      <style:table-column-properties style:column-width="2.9875in"/>
    </style:style>
    <style:style style:name="TableColumn336" style:family="table-column">
      <style:table-column-properties style:column-width="7.2486in"/>
    </style:style>
    <style:style style:name="Table334" style:family="table">
      <style:table-properties style:width="10.2361in" fo:margin-left="0in" table:align="lef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11pt" style:font-size-asian="11pt"/>
    </style:style>
    <style:style style:name="P346" style:parent-style-name="Normal" style:family="paragraph">
      <style:text-properties fo:font-size="11pt" style:font-size-asian="11pt"/>
    </style:style>
    <style:style style:name="T347" style:parent-style-name="DefaultParagraphFont" style:family="text">
      <style:text-properties fo:font-size="11pt" style:font-size-asian="11p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fo:font-size="11pt" style:font-size-asian="11pt"/>
    </style:style>
    <style:style style:name="TableColumn354" style:family="table-column">
      <style:table-column-properties style:column-width="2.9875in"/>
    </style:style>
    <style:style style:name="TableColumn355" style:family="table-column">
      <style:table-column-properties style:column-width="1.0944in"/>
    </style:style>
    <style:style style:name="TableColumn356" style:family="table-column">
      <style:table-column-properties style:column-width="1.693in"/>
    </style:style>
    <style:style style:name="TableColumn357" style:family="table-column">
      <style:table-column-properties style:column-width="0.9791in"/>
    </style:style>
    <style:style style:name="TableColumn358" style:family="table-column">
      <style:table-column-properties style:column-width="3.4819in"/>
    </style:style>
    <style:style style:name="Table353" style:family="table">
      <style:table-properties style:width="10.2361in" fo:margin-left="0in" table:align="lef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11pt" style:font-size-asian="11pt"/>
    </style:style>
    <style:style style:name="P364" style:parent-style-name="Normal" style:family="paragraph">
      <style:paragraph-properties fo:text-align="center"/>
      <style:text-properties fo:font-weight="bold" style:font-weight-asian="bold"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11pt" style:font-size-asian="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fo:font-size="11pt" style:font-size-asian="11pt"/>
    </style:style>
    <style:style style:name="T378" style:parent-style-name="DefaultParagraphFont" style:family="text">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390" style:parent-style-name="DefaultParagraphFont" style:family="text">
      <style:text-properties fo:font-size="11pt" style:font-size-asian="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11pt" style:font-size-asian="11pt"/>
    </style:style>
    <style:style style:name="T394" style:parent-style-name="DefaultParagraphFont" style:family="text">
      <style:text-properties fo:font-style="italic" style:font-style-asian="italic" fo:font-size="11pt" style:font-size-asian="11pt"/>
    </style:style>
    <style:style style:name="T395" style:parent-style-name="DefaultParagraphFont" style:family="text">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404" style:parent-style-name="DefaultParagraphFont" style:family="text">
      <style:text-properties fo:font-size="11pt" style:font-size-asian="11pt"/>
    </style:style>
    <style:style style:name="T405" style:parent-style-name="DefaultParagraphFont" style:family="text">
      <style:text-properties fo:letter-spacing="-0.0027in" fo:font-size="11pt" style:font-size-asian="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1pt" style:font-size-asian="11pt"/>
    </style:style>
    <style:style style:name="T409" style:parent-style-name="DefaultParagraphFont" style:family="text">
      <style:text-properties fo:font-style="italic" style:font-style-asian="italic"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420" style:parent-style-name="DefaultParagraphFont" style:family="text">
      <style:text-properties fo:font-size="11pt" style:font-size-asian="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432" style:parent-style-name="DefaultParagraphFont" style:family="text">
      <style:text-properties fo:font-size="11pt" style:font-size-asian="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449" style:parent-style-name="DefaultParagraphFont" style:family="text">
      <style:text-properties fo:font-size="11pt" style:font-size-asian="11pt"/>
    </style:style>
    <style:style style:name="P450" style:parent-style-name="Normal" style:family="paragraph">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466" style:parent-style-name="DefaultParagraphFont" style:family="text">
      <style:text-properties fo:font-size="11pt" style:font-size-asian="11pt"/>
    </style:style>
    <style:style style:name="P467" style:parent-style-name="Normal" style:family="paragraph">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1pt" style:font-size-asian="11pt"/>
    </style:style>
    <style:style style:name="T473" style:parent-style-name="DefaultParagraphFont" style:family="text">
      <style:text-properties fo:font-style="italic" style:font-style-asian="italic" fo:font-size="11pt" style:font-size-asian="11pt"/>
    </style:style>
    <style:style style:name="T474" style:parent-style-name="DefaultParagraphFont" style:family="text">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style>
    <style:style style:name="P486" style:parent-style-name="Normal" style:family="paragraph">
      <style:text-properties fo:font-size="11pt" style:font-size-asian="11pt"/>
    </style:style>
    <style:style style:name="T487" style:parent-style-name="DefaultParagraphFont" style:family="text">
      <style:text-properties fo:font-size="11pt" style:font-size-asian="11pt"/>
    </style:style>
    <style:style style:name="TableColumn489" style:family="table-column">
      <style:table-column-properties style:column-width="3.4125in"/>
    </style:style>
    <style:style style:name="TableColumn490" style:family="table-column">
      <style:table-column-properties style:column-width="3.4111in"/>
    </style:style>
    <style:style style:name="TableColumn491" style:family="table-column">
      <style:table-column-properties style:column-width="3.4125in"/>
    </style:style>
    <style:style style:name="Table488" style:family="table">
      <style:table-properties style:width="10.2361in" fo:margin-left="0in" table:align="lef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style>
    <style:style style:name="P504"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8 m. rugsėjo 25 d. įsakymo Nr. 1K-297 „dėl projektų finansavimo sąlygų aprašo žmogiškųjų išteklių plėtros, ekonomikos augimo, sanglaudos skatinimo, techninės paramos veiksmų programų prieduose numatytoms veiksmų programų administravimo priemonėms patvirtinimo“ pakeitimo</text:p>
      <text:p text:style-name="P9"/>
      <text:p text:style-name="P10">2011 m. sausio 10 d. Nr. 1K-005</text:p>
      <text:p text:style-name="P11">Vilnius</text:p>
      <text:p text:style-name="P12"/>
      <text:p text:style-name="P13"><text:span text:style-name="T14">Atsižvelgdama į Veiksmų programų administravimo ir finansavimo taisyklių, patvirtintų Lietuvos Respublikos Vyriausybės 2008 m. lapkričio 12 d. nutarimu Nr. 1225 (Žin., 2008, Nr.<text:s/></text:span><text:a xlink:href="https://www.e-tar.lt/portal/lt/legalAct/TAR.7E52040798B2" office:target-frame-name="_blank" xlink:show="new"><text:span text:style-name="T15">137-5429</text:span></text:a><text:span text:style-name="T16">), 102 punktą,</text:span></text:p>
      <text:p text:style-name="P17"><text:span text:style-name="T18">pakeičiu</text:span><text:span text:style-name="T19"><text:s/>Projektų finansavimo sąlygų aprašą Žmogiškųjų išteklių plėtros, Ekonomikos augimo, Sanglaudos skatinimo, Techninės paramos veiksmų programų prieduose numatytoms veiksmų programų administravimo priemonėms, patvirtintą Lietuvos Respublikos finansų ministro 2008 m. rugsėjo 25 d. įsakymu Nr. 1K-297 „Dėl Projektų finansavimo sąlygų aprašo Žmogiškųjų išteklių plėtros, Ekonomikos augimo, Sanglaudos skatinimo, Techninės paramos veiksmų programų prieduose numatytoms veiksmų programų administravimo priemonėms patvirtinimo“ (Žin., 2008, Nr.<text:s/></text:span><text:a xlink:href="https://www.e-tar.lt/portal/lt/legalAct/TAR.31EC39D51E2C" office:target-frame-name="_blank" xlink:show="new"><text:span text:style-name="T20">112-4281</text:span></text:a><text:span text:style-name="T21">):</text:span></text:p>
      <text:p text:style-name="P22"><text:span text:style-name="T23">1</text:span><text:span text:style-name="T24">. Išdėstau 15 punktą taip:</text:span></text:p>
      <text:p text:style-name="P25"><text:span text:style-name="T26">„</text:span><text:span text:style-name="T27">15</text:span><text:span text:style-name="T28">. Projektai turi prisidėti prie Žmogiškųjų išteklių plėtros, Ekonomikos augimo, Sanglaudos skatinimo, Techninės paramos veiksmų programų prieduose numatytų veiksmų programų administravimo priemonėse nurodytų stebėsenos rodiklių įgyvendinimo.</text:span></text:p>
      <text:p text:style-name="P29"><text:span text:style-name="T30">Techninės paramos gavėjai įgyvendintus Žmogiškųjų išteklių plėtros, Ekonomikos augimo, Sanglaudos skatinimo, Techninės paramos veiksmų programų prieduose numatytų veiksmų programų administravimo priemonėse nurodytus stebėsenos rodiklius apskaičiuoja ir už juos atsiskaito Žmogiškųjų išteklių plėtros, Ekonomikos augimo, Sanglaudos skatinimo, Techninės paramos veiksmų programų prieduose numatytų veiksmų programų administravimo priemonių įgyvendinimo stebėsenos rodiklių matavimo ir skaičiavimo metodikoje (Aprašo 5 priedas) nustatyta tvarka.“</text:span></text:p>
      <text:p text:style-name="P31"><text:span text:style-name="T32">2</text:span><text:span text:style-name="T33">. Papildau 5 priedu (pridedama).</text:span></text:p>
      <text:p text:style-name="P34"/>
      <text:p text:style-name="P35"/>
      <text:p text:style-name="P36"/>
      <text:p text:style-name="P37"><text:span text:style-name="T38">FINANSŲ MINISTRĖ</text:span><text:span text:style-name="T39"><text:tab/>INGRIDA ŠIMONYTĖ</text:span></text:p>
      <text:soft-page-break/>
      <text:p text:style-name="P40">Projektų finansavimo sąlygų aprašo<text:s/></text:p>
      <text:p text:style-name="P43">Žmogiškųjų išteklių plėtros,<text:s/></text:p>
      <text:p text:style-name="P44">Ekonomikos augimo, Sanglaudos<text:s/></text:p>
      <text:p text:style-name="P45">skatinimo, Techninės paramos veiksmų<text:s/></text:p>
      <text:p text:style-name="P46">programų prieduose numatytoms<text:s/></text:p>
      <text:p text:style-name="P47">veiksmų programų administravimo<text:s/></text:p>
      <text:p text:style-name="P48">priemonėms</text:p>
      <text:p text:style-name="P49"><text:span text:style-name="T50">5</text:span><text:span text:style-name="T51"><text:s/>priedas</text:span></text:p>
      <text:p text:style-name="P52"/>
      <text:p text:style-name="P53"><text:span text:style-name="T54">žmogiškųjų išteklių plėtros, ekonomikos augimo, sanglaudos skatinimo, Techninės parAmos veiksmų programų PRIeDUOSE NUMATYTŲ veiksmų programų administravimo priemonių įgyvendinimo stebėsenos rodiklių matavimo ir skaičiavi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Žmogiškųjų išteklių plėtros, Ekonomikos augimo, Sanglaudos skatinimo, Techninės paramos veiksmų programų prieduose numatytų veiksmų programų administravimo priemonių įgyvendinimo stebėsenos rodiklių matavimo ir skaičiavimo metodika (toliau – metodika) taikoma apskaičiuojant Lietuvos 2007–2013 metų Europos Sąjungos struktūrinės paramos panaudojimo strategiją įgyvendinančios Žmogiškųjų išteklių plėtros veiksmų programos 5 prioriteto „Techninė parama Žmogiškųjų išteklių plėtros veiksmų programos įgyvendinimui“ VP.1-5.1-FM-01-V priemonės „ES struktūrinės paramos valdymo ir kontrolės sistemos funkcionavimas“, Ekonomikos augimo veiksmų programos 6 prioriteto „Techninė parama Ekonomikos augimo veiksmų programai įgyvendinti“ VP.2-6.1-FM-01-V priemonės „ES struktūrinės paramos valdymo ir kontrolės sistemos funkcionavimas“, Sanglaudos skatinimo veiksmų programos 4 prioriteto „Techninė parama Sanglaudos skatinimo veiksmų programai įgyvendinti“ VP.3-4.1-FM-01-V priemonės „ES struktūrinės paramos valdymo ir kontrolės sistemos funkcionavimas“ ir Techninės paramos veiksmų programos 1 prioriteto „Techninė parama ES struktūrinės paramos, gaunamos pagal Konvergencijos tikslą, administravimui“ VP.4-1.1-FM-01-V priemonės „ES struktūrinės paramos administravimo sistemos sukūrimas ir efektyvus jos funkcionavimas“ (toliau – 2007–2013 metų Europos Sąjungos techninė parama veiksmų programoms administruoti) įgyvendinimo stebėsenos rodiklius (toliau – stebėsenos rodikliai).</text:span></text:p>
      <text:p text:style-name="P64"><text:span text:style-name="T65">2</text:span><text:span text:style-name="T66">. Šia metodika vadovaujasi techninės paramos gavėjai, kuriems skiriama 2007–2013 metų Europos Sąjungos (toliau – ES) techninė parama veiksmų programoms administruoti.</text:span></text:p>
      <text:p text:style-name="P67"><text:span text:style-name="T68">3</text:span><text:span text:style-name="T69">. Žmogiškųjų išteklių plėtros veiksmų programos 5 prioriteto „Techninė parama Žmogiškųjų išteklių plėtros veiksmų programos įgyvendinimui“ VP.1-5.1-FM-01-V priemonės „ES struktūrinės paramos valdymo ir kontrolės sistemos funkcionavimas“ stebėsenos rodikliuose minimi valstybės tarnautojai ir kiti pareigūnai šioje metodikoje prilyginami valstybės tarnautojams ir darbuotojams, dirbantiems ES struktūrinės paramos administravimo srityje arba atitinkamos veiksmų programos įgyvendinimo srityje (toliau – valstybės tarnautojai ir darbuotojai).</text:span></text:p>
      <text:p text:style-name="P70"/>
      <text:p text:style-name="P71"><text:span text:style-name="T72">II</text:span><text:span text:style-name="T73">.<text:s/></text:span><text:span text:style-name="T74">bendri stebėsenos rodiklių apskaičiavimo principai</text:span></text:p>
      <text:p text:style-name="P75"/>
      <text:p text:style-name="P76"><text:span text:style-name="T77">4</text:span><text:span text:style-name="T78">.</text:span><text:span text:style-name="T79"><text:s/>Techninės paramos gavėjai atlieka prieš ataskaitinius metus ėjusių ir ataskaitinių metų, už kuriuos yra teikiamos metinės veiksmų programų įgyvendinimo ataskaitos, analizę ir apskaičiuoja:</text:span></text:p>
      <text:p text:style-name="P80"><text:span text:style-name="T81">4.1</text:span><text:span text:style-name="T82">. produkto rodiklį (skaičiais ir, jei rodiklyje nurodyta, procentais) – kiek institucijos valstybės tarnautojų ir darbuotojų ataskaitiniais metais bent kartą dalyvavo mokymuose (į šio<text:s/></text:span><text:soft-page-break/><text:span text:style-name="T83">rodiklio reikšmę įtraukiamas bent kartą per ataskaitinius metus mokymuose dalyvavusių valstybės tarnautojų ir darbuotojų skaičius, neatsižvelgiant į tai, ar jie ataskaitiniais metais pradėjo dirbti institucijoje ES struktūrinės paramos administravimo srityje, ar nutraukė darbo santykius su institucija, ar jie toje institucijoje pradėjo dirbti kitoje srityje);</text:span></text:p>
      <text:p text:style-name="P84"><text:span text:style-name="T85">4.2</text:span><text:span text:style-name="T86">. rezultato rodiklį (procentais) – kiek iš institucijos valstybės tarnautojų ir darbuotojų, kurie prieš ataskaitinius metus ėjusiais metais bent kartą dalyvavo mokymuose, visus ataskaitinius metus institucijoje dirbo ES struktūrinės paramos administravimo srityje arba atitinkamos veiksmų programos įgyvendinimo srityje.</text:span></text:p>
      <text:p text:style-name="P87"><text:span text:style-name="T88">5</text:span><text:span text:style-name="T89">. Į stebėsenos rodiklių įgyvendinimo reikšmes įskaičiuojama:</text:span></text:p>
      <text:p text:style-name="P90"><text:span text:style-name="T91">5.1</text:span><text:span text:style-name="T92">. mokymai, kurių dalyvio mokestis ir (arba) kitos su dalyvavimu mokymuose susijusios išlaidos (transporto, gyvenamojo ploto nuomos, sveikatos draudimo, dienpinigių ir (arba) kitos išlaidos) visiškai arba tam tikra dalimi buvo finansuotos 2007–2013 metų ES techninės paramos veiksmų programoms administruoti lėšomis;</text:span></text:p>
      <text:p text:style-name="P93"><text:span text:style-name="T94">5.2</text:span><text:span text:style-name="T95">. dalyvavimo mokymuose ar tarnybinių komandiruočių išlaidos, kurių dalyvio mokestis ir (arba) kitos su dalyvavimu mokymuose ar vykimu į tarnybines komandiruotes susijusios išlaidos ar jų dalis institucijų buvo deklaruotos mokėjimo prašymais ir įgyvendinančiosios institucijos pripažintos tinkamomis finansuoti 2007–2013 metų ES techninės paramos veiksmų programoms administruoti lėšomis;</text:span></text:p>
      <text:p text:style-name="P96"><text:span text:style-name="T97">5.3</text:span><text:span text:style-name="T98">. mokymuose dalyvavusių valstybės tarnautojų ir darbuotojų skaičius nepriklausomai nuo mokymų skaičiaus, t. y. jei valstybės tarnautojas ar darbuotojas per metus dalyvavo keliuose mokymuose, į stebėsenos rodiklių įgyvendinimo reikšmes jis įskaičiuojamas tik vieną kartą;</text:span></text:p>
      <text:p text:style-name="P99"><text:span text:style-name="T100">5.4</text:span><text:span text:style-name="T101">. mokymuose per metus dalyvavusių valstybės tarnautojų ir darbuotojų skaičius neatsižvelgiant į tai, kiek valstybės tarnautojų ar darbuotojų atliekamos funkcijos susijusios su 2007–2013 metų ES struktūrinės paramos administravimo funkcijomis (100 proc., 50 proc. ar 20 proc.);</text:span></text:p>
      <text:p text:style-name="P102"><text:span text:style-name="T103">5.5</text:span><text:span text:style-name="T104">. valstybės tarnautojų ir darbuotojų, prieš ataskaitinius metus dalyvavusių mokymuose ir prieš ataskaitinius metus arba ataskaitiniais metais išėjusių nėštumo ir gimdymo ir (arba) tėvystės atostogų, ir (arba) atostogų vaikui prižiūrėti, kol jam sueis treji metai, skaičius;</text:span></text:p>
      <text:p text:style-name="P105"><text:span text:style-name="T106">5.6</text:span><text:span text:style-name="T107">. kelerius metus vykę ir pasibaigę mokymai, kuriuose dalyvavo institucijos valstybės tarnautojai ir darbuotojai. Tokie mokymai į stebėsenos rodiklių įgyvendinimo reikšmes įskaičiuojami tais metais, kuomet mokymai buvo baigti;</text:span></text:p>
      <text:p text:style-name="P108"><text:span text:style-name="T109">5.7</text:span><text:span text:style-name="T110">. mokymai, kurie įtraukti į institucijoje sudarytus individualius kvalifikacijos tobulinimo planus, jei valstybės tarnautojas ar darbuotojas per metus dalyvavo bent vienuose mokymuose, numatytuose individualiame kvalifikacijos tobulinimo plane. Jei valstybės tarnautojas ar darbuotojas per metus dalyvavo bent vienuose mokymuose, numatytuose individualiame kvalifikacijos tobulinimo plane, tuomet laikoma, kad valstybės tarnautojas ar darbuotojas įvykdė individualiame kvalifikacijos tobulinimo plane numatytą metinį mokymo planą.</text:span></text:p>
      <text:p text:style-name="P111"><text:span text:style-name="T112">6</text:span><text:span text:style-name="T113">. Į stebėsenos rodiklių įgyvendinimo reikšmes gali būti įskaičiuojamas valstybės tarnautojų ir darbuotojų, vykusių į tarnybines komandiruotes darbo funkcijų atlikti ir tuo pačiu įgijusių naujų žinių, būtinų jų funkcijoms atlikti, skaičius.</text:span></text:p>
      <text:p text:style-name="P114"><text:span text:style-name="T115">7</text:span><text:span text:style-name="T116">. Stebėsenos rodikliai apskaičiuojami skaitine arba procentine išraiška, apvalinama iki sveikojo skaičiaus.</text:span></text:p>
      <text:p text:style-name="P117"/>
      <text:p text:style-name="P118"><text:span text:style-name="T119">III</text:span><text:span text:style-name="T120">.<text:s/></text:span><text:span text:style-name="T121">Stebėsenos rodiklių išskaidymas pagal veiksmų programas</text:span></text:p>
      <text:p text:style-name="P122"/>
      <text:p text:style-name="P123"><text:span text:style-name="T124">8</text:span><text:span text:style-name="T125">. t</text:span><text:span text:style-name="T126">echninės paramos gavėjai turi atsiskaityti už tų veiksmų programų, iš kurių techninės paramos gavėjams skiriama 2007–2013 metų ES techninė parama veiksmų programoms administruoti, stebėsenos rodiklių įgyvendinimą.<text:s/></text:span><text:span text:style-name="T127">J</text:span><text:span text:style-name="T128">ei techninės paramos gavėjui 2007–2013 metų ES techninė parama veiksmų programoms administruoti yra skiriama iš<text:s/></text:span><text:soft-page-break/><text:span text:style-name="T129">kelių veiksmų programų, jis atsiskaito už tų veiksmų programų, iš kurių jam skiriama 2007–2013 metų ES techninė parama veiksmų programoms administruoti, stebėsenos rodiklių įgyvendinimą.</text:span></text:p>
      <text:p text:style-name="P130"><text:span text:style-name="T131">9</text:span><text:span text:style-name="T132">.<text:s/></text:span><text:span text:style-name="T133">Kai techninės paramos gavėjui 2007–2013 metų ES techninė parama veiksmų programoms administruoti yra skiriama iš kelių veiksmų programų, jis gautas stebėsenos rodiklių reikšmes išskaido atitinkamai pagal lėšų priskyrimo prie techninės paramos prioritetų proporcijas, kurios yra apskaičiuojamos atsižvelgiant į techninės paramos gavėjo projekto finansavimo ir administravimo sutartyje nurodytą 2007–2013 metų ES techninės paramos veiksmų programoms administruoti dydį pagal atskiras veiksmų programas.</text:span></text:p>
      <text:p text:style-name="P134"/>
      <text:p text:style-name="P135"><text:span text:style-name="T136">IV</text:span><text:span text:style-name="T137">.<text:s/></text:span><text:span text:style-name="T138">Atsiskaitymas už įgyvendintus stebėsenos rodiklius</text:span></text:p>
      <text:p text:style-name="P139"/>
      <text:p text:style-name="P140"><text:span text:style-name="T141">10</text:span><text:span text:style-name="T142">. techninės paramos gavėjai kasmet ne vėliau kaip iki kovo 1 d. pagal šios metodikos priede nustatytą formą vadovaujančiajai institucijai teikia informaciją apie visus ataskaitiniais metais įgyvendintus stebėsenos rodiklius.</text:span></text:p>
      <text:p text:style-name="P143"><text:span text:style-name="T144">11</text:span><text:span text:style-name="T145">. Vadovaujančioji institucija kasmet ne vėliau kaip iki kovo 1 d. pagal šios metodikos priede nustatytą formą iš techninės paramos gavėjų gautą informaciją apie visus ataskaitiniais metais įgyvendintus stebėsenos rodiklius apibendrina ir kasmet ne vėliau kaip iki balandžio 1 d. pateikia įgyvendinančiajai institucijai.</text:span></text:p>
      <text:p text:style-name="P146"><text:span text:style-name="T147">12</text:span><text:span text:style-name="T148">.<text:s/></text:span><text:span text:style-name="T149">t</text:span><text:span text:style-name="T150">echninės paramos gavėjai, įgyvendinančiajai institucijai teikdami mokėjimo prašymus (išskyrus galutinius mokėjimo prašymus), mokėjimo prašymo dalies „Rodikliai“ 3 stulpelyje nurodo „0“.</text:span></text:p>
      <text:p text:style-name="P151"><text:span text:style-name="T152">13</text:span><text:span text:style-name="T153">.<text:s/></text:span><text:span text:style-name="T154">t</text:span><text:span text:style-name="T155">echninės paramos gavėjai, įgyvendinančiajai institucijai teikdami galutinius mokėjimo prašymus, atsiskaito už ataskaitiniais metais pasiektas produkto rodiklio skaitines reikšmes.</text:span></text:p>
      <text:p text:style-name="P156"/>
      <text:p text:style-name="P157"><text:span text:style-name="T158">V</text:span><text:span text:style-name="T159">.<text:s/></text:span><text:span text:style-name="T160">Baigiamosios nuostatos</text:span></text:p>
      <text:p text:style-name="P161"/>
      <text:p text:style-name="P162"><text:span text:style-name="T163">14</text:span><text:span text:style-name="T164">. Įgyvendinančioji institucija, įvertinusi vadovaujančiosios institucijos pateiktą apibendrintą informaciją apie visus ataskaitiniais metais įgyvendintus stebėsenos rodiklius, imasi priemonių, kad būtų pasiektos techninės paramos gavėjų projektų finansavimo ir administravimo sutartyse nustatytos planuojamos pasiekti stebėsenos rodiklių reikšmės.</text:span></text:p>
      <text:p text:style-name="P165"><text:span text:style-name="T166">15</text:span><text:span text:style-name="T167">. Vadovaujančioji institucija, įvertinusi techninės paramos gavėjų pateiktą informaciją apie visus ataskaitiniais metais įgyvendintus stebėsenos rodiklius, imasi priemonių, kad būtų pasiektos Žmogiškųjų išteklių plėtros, Ekonomikos augimo, Sanglaudos skatinimo, Techninės paramos veiksmų programų prieduose numatytoms veiksmų programų administravimo priemonėms nustatytos planuojamos pasiekti stebėsenos rodiklių reikšmės.</text:span></text:p>
      <text:p text:style-name="P168"/>
      <text:p text:style-name="P169"><text:span text:style-name="T170">_________________</text:span></text:p>
      <text:p text:style-name="P171"/>
      <text:p text:style-name="P172">Žmogiškųjų išteklių plėtros, Ekonomikos augimo, Sanglaudos skatinimo, Techninės paramos veiksmų programų prieduose numatytų veiksmų programų administravimo priemonių įgyvendinimo stebėsenos rodiklių matavimo ir skaičiavimo metodikos<text:s/></text:p>
      <text:p text:style-name="P175">priedas</text:p>
      <text:p text:style-name="P176"/>
      <text:p text:style-name="P177"><text:span text:style-name="T178">(</text:span><text:span text:style-name="T179">Informacijos apie įgyvendintus stebėsenos rodiklius forma)</text:span></text:p>
      <text:p text:style-name="P180"/>
      <text:p text:style-name="P181">_<text:tab/></text:p>
      <text:p text:style-name="P182">(institucijos (techninės paramos gavėjo) pavadinimas)</text:p>
      <text:p text:style-name="P183"/>
      <text:p text:style-name="P184">_<text:tab/></text:p>
      <text:p text:style-name="P185">(institucijos (techninės paramos gavėjo) kodas, adresas, tel., faks., el. p.)</text:p>
      <text:p text:style-name="P186"/>
      <text:p text:style-name="P187">Informacija apie įgyvendintus stebėsenos rodiklius</text:p>
      <text:p text:style-name="P188"/>
      <text:p text:style-name="P189">__________ Nr. ____</text:p>
      <text:p text:style-name="P190"><text:span text:style-name="T191">(data</text:span><text:span text:style-name="T192">)</text:span></text:p>
      <text:p text:style-name="P193">________________________</text:p>
      <text:p text:style-name="P194">(sudarymo vieta)</text:p>
      <text:p text:style-name="P195"/>
      <table:table table:style-name="Table196">
        <table:table-columns>
          <table:table-column table:style-name="TableColumn197"/>
          <table:table-column table:style-name="TableColumn198"/>
        </table:table-columns>
        <table:table-row table:style-name="TableRow199">
          <table:table-cell table:style-name="TableCell200" table:number-columns-spanned="2">
            <text:p text:style-name="P201"><text:span text:style-name="T202">1. Bendra informacija</text:span></text:p>
          </table:table-cell>
          <table:covered-table-cell/>
        </table:table-row>
        <table:table-row table:style-name="TableRow203">
          <table:table-cell table:style-name="TableCell204">
            <text:p text:style-name="Normal"><text:span text:style-name="T205">1.1</text:span><text:span text:style-name="T206">. Veiksmų programa (-os), už kurios (-ių)</text:span><text:span text:style-name="T207"><text:s/>stebėsenos rodiklius techninės paramos gavėjas atsiskaito</text:span></text:p>
          </table:table-cell>
          <table:table-cell table:style-name="TableCell208">
            <text:p text:style-name="P209">Nurodoma veiksmų programa, už kurios stebėsenos rodiklių įgyvendinimą atsiskaito techninės paramos gavėjas. Kai 2007–2013 metų ES techninė parama veiksmų programų administravimui techninės paramos gavėjui yra skiriama iš kelių veiksmų programų, nurodomos visos veiksmų programos, už kurių stebėsenos rodiklių įgyvendinimą atsiskaito techninės paramos gavėjas</text:p>
            <text:p text:style-name="P210"/>
          </table:table-cell>
        </table:table-row>
        <table:table-row table:style-name="TableRow211">
          <table:table-cell table:style-name="TableCell212">
            <text:p text:style-name="P213">1.2. Ataskaitiniai metai</text:p>
          </table:table-cell>
          <table:table-cell table:style-name="TableCell214">
            <text:p text:style-name="P215">Nurodomi tie metai, už kuriuos teikiamos metinės veiksmų programų įgyvendinimo ataskaitos</text:p>
            <text:p text:style-name="P216"/>
          </table:table-cell>
        </table:table-row>
      </table:table>
      <text:p text:style-name="Normal"/>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Stebėsenos rodiklio pavadinimas</text:p>
          </table:table-cell>
          <table:table-cell table:style-name="TableCell226">
            <text:p text:style-name="P227">Matavimo vienetas</text:p>
            <text:p text:style-name="P228">(skaičius, procentai)</text:p>
          </table:table-cell>
          <table:table-cell table:style-name="TableCell229">
            <text:p text:style-name="P230">Paraiškoje dėl projekto finansavimo (projekto<text:s/><text:soft-page-break/>finansavimo ir administravimo sutartyje) nurodytas stebėsenos rodiklio siektinas rezultatas</text:p>
          </table:table-cell>
          <table:table-cell table:style-name="TableCell231">
            <text:p text:style-name="P232">Pasiektas rezultatas</text:p>
          </table:table-cell>
          <table:table-cell table:style-name="TableCell233">
            <text:p text:style-name="P234">Pastabos</text:p>
          </table:table-cell>
        </table:table-row>
        <text:soft-page-break/>
        <table:table-row table:style-name="TableRow235">
          <table:table-cell table:style-name="TableCell236" table:number-columns-spanned="5">
            <text:p text:style-name="P237">2. Produkto rodikliai</text:p>
          </table:table-cell>
          <table:covered-table-cell/>
          <table:covered-table-cell/>
          <table:covered-table-cell/>
          <table:covered-table-cell/>
        </table:table-row>
        <table:table-row table:style-name="TableRow238">
          <table:table-cell table:style-name="TableCell239">
            <text:p text:style-name="P240">2.1. Nurodomi veiksmų programų, už kurių stebėsenos rodiklių įgyvendinimą atsiskaito techninės paramos gavėjai, prieduose numatytų veiksmų programų administravimo priemonių įgyvendinimo produkto stebėsenos rodiklių pavadinimai<text:s/></text:p>
          </table:table-cell>
          <table:table-cell table:style-name="TableCell241">
            <text:p text:style-name="P242">Nurodomi veiksmų programų, už kurių stebėsenos rodiklių įgyvendinimą atsiskaito techninės paramos gavėjai, prieduose numatytų veiksmų programų administravimo priemonių įgyvendinimo produkto stebėsenos rodiklių matavimo vienetai<text:s/></text:p>
          </table:table-cell>
          <table:table-cell table:style-name="TableCell243">
            <text:p text:style-name="P244">Nurodoma techninės paramos gavėjo paraiškoje dėl projekto finansavimo arba projekto finansavimo ir administravimo sutartyje nustatyta siektina produkto stebėsenos rodiklio reikšmė<text:s/></text:p>
          </table:table-cell>
          <table:table-cell table:style-name="TableCell245">
            <text:p text:style-name="P246">Nurodoma techninės paramos gavėjo pasiekta produkto stebėsenos rodiklio reikšmė<text:s/></text:p>
          </table:table-cell>
          <table:table-cell table:style-name="TableCell247">
            <text:p text:style-name="P248">Nurodomas pasiektas ar nepasiektas produkto stebėsenos rodiklis.</text:p>
            <text:p text:style-name="P249">Taip pat nurodoma, kiek institucijoje tam tikrais metais ES struktūrinės paramos administravimo srityje arba atitinkamos veiksmų programos įgyvendinimo srityje dirbo valstybės tarnautojų ir darbuotojų, bei aprašomas produkto stebėsenos rodiklio apskaičiavimas.</text:p>
            <text:p text:style-name="P250">Nurodoma kita, techninės paramos gavėjo nuomone, svarbi informacija.</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5">
            <text:p text:style-name="P264">3. Rezultato rodikliai</text:p>
          </table:table-cell>
          <table:covered-table-cell/>
          <table:covered-table-cell/>
          <table:covered-table-cell/>
          <table:covered-table-cell/>
        </table:table-row>
        <table:table-row table:style-name="TableRow265">
          <table:table-cell table:style-name="TableCell266">
            <text:p text:style-name="Normal"><text:span text:style-name="T267">3.1. Nurodomi veiksmų programų, už kurių stebėsenos rodiklių įgyvendinimą atsiskaito techninės paramos gavėjai, prieduose numatytų veiksmų programų administravimo priemonių įgyvendinimo rezultato stebėsenos rodiklių pavadinimai</text:span></text:p>
          </table:table-cell>
          <table:table-cell table:style-name="TableCell268">
            <text:p text:style-name="Normal"><text:span text:style-name="T269">Nurodomi veiksmų programų, už kurių stebėsenos rodiklių įgyvendinimą atsiskaito techninės paramos gavėjai, prieduose numatytų veiksmų programų administravimo priemonių įgyvendinimo rezultato stebėsenos rodiklių matavimo vienetai</text:span></text:p>
          </table:table-cell>
          <table:table-cell table:style-name="TableCell270">
            <text:p text:style-name="Normal"><text:span text:style-name="T271">Nurodoma techninės paramos gavėjo paraiškoje dėl projekto finansavimo arba projekto finansavimo ir administravimo sutartyje nustatyta siektina rezultato stebėsenos rodiklio reikšmė</text:span></text:p>
          </table:table-cell>
          <table:table-cell table:style-name="TableCell272">
            <text:p text:style-name="Normal"><text:span text:style-name="T273">Nurodoma techninės paramos gavėjo pasiekta rezultato stebėsenos rodiklio reikšmė</text:span></text:p>
          </table:table-cell>
          <table:table-cell table:style-name="TableCell274">
            <text:p text:style-name="P275">Nurodoma pasiektas ar nepasiektas rezultato stebėsenos rodiklis.</text:p>
            <text:p text:style-name="P276">Taip pat nurodoma, kiek institucijoje atitinkamais metais ES struktūrinės paramos administravimo srityje arba atitinkamos veiksmų programos įgyvendinimo srityje dirbo valstybės tarnautojų ir darbuotojų, bei aprašomas rezultato stebėsenos rodiklio apskaičiavimas.</text:p>
            <text:p text:style-name="Normal"><text:span text:style-name="T277">Nurodoma kita, techninės paramos gavėjo nuomone, svarbi informacija.</text:span></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Normal"/>
      <text:p text:style-name="Normal"/>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Normal">______________________________________</text:p>
            <text:p text:style-name="P295"><text:span text:style-name="T296">(techninės paramos gavėjo vadovo ar jo įgalioto<text:s/></text:span><text:soft-page-break/><text:span text:style-name="T297">asmens pareigų pavadinimas)</text:span></text:p>
          </table:table-cell>
          <table:table-cell table:style-name="TableCell298">
            <text:p text:style-name="P299">_______________</text:p>
            <text:p text:style-name="P300"><text:span text:style-name="T301">(parašas)</text:span></text:p>
          </table:table-cell>
          <table:table-cell table:style-name="TableCell302">
            <text:p text:style-name="P303">_________________</text:p>
            <text:p text:style-name="P304"><text:span text:style-name="T305">(vardas, pavardė)</text:span></text:p>
          </table:table-cell>
        </table:table-row>
      </table:table>
      <text:p text:style-name="Normal"/>
      <text:p text:style-name="P306">_________________</text:p>
      <text:soft-page-break/>
      <text:p text:style-name="P307">Informacijos apie įgyvendintus stebėsenos rodiklius formos</text:p>
      <text:p text:style-name="P310">priedas</text:p>
      <text:p text:style-name="P311"/>
      <text:p text:style-name="P312"><text:span text:style-name="T313">(Informacijos apie įgyvendintus stebėsenos rodiklius formos pildymo pavyzdys)</text:span></text:p>
      <text:p text:style-name="P314"/>
      <text:p text:style-name="P315">Viešoji įstaiga Centrinė projektų valdymo agentūra</text:p>
      <text:p text:style-name="P316"><text:span text:style-name="T317">(</text:span><text:span text:style-name="T318">institucijos (techninės paramos gavėjo) pavadinimas)</text:span></text:p>
      <text:p text:style-name="P319"/>
      <text:p text:style-name="P320">Įm. k. 126125624, S. Konarskio g. 13, 10309 Vilnius, tel. (8 5) 251 4400. el. p. info@cpva.lt</text:p>
      <text:p text:style-name="P321">(institucijos (techninės paramos gavėjo) kodas, adresas, tel., faks., el. p.)</text:p>
      <text:p text:style-name="P322"/>
      <text:p text:style-name="P323">Informacija apie įgyvendintus stebėsenos rodiklius</text:p>
      <text:p text:style-name="P324"/>
      <text:p text:style-name="P325"/>
      <text:p text:style-name="P326"><text:span text:style-name="T327">2011-02-25</text:span><text:span text:style-name="T328"><text:s text:c="2"/>n</text:span>r.<text:s/><text:span text:style-name="T329">1___</text:span></text:p>
      <text:p text:style-name="P330">(data)</text:p>
      <text:p text:style-name="P331">Vilnius</text:p>
      <text:p text:style-name="P332">(sudarymo vieta)</text:p>
      <text:p text:style-name="P333"/>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P339"><text:span text:style-name="T340">1. Bendra informacija</text:span></text:p>
          </table:table-cell>
          <table:covered-table-cell/>
        </table:table-row>
        <table:table-row table:style-name="TableRow341">
          <table:table-cell table:style-name="TableCell342">
            <text:p text:style-name="P343">1.1. Veiksmų programa (-os), už kurios (-ių) stebėsenos rodiklius techninės paramos gavėjas atsiskaito</text:p>
          </table:table-cell>
          <table:table-cell table:style-name="TableCell344">
            <text:p text:style-name="P345">Ekonomikos augimo veiksmų programa</text:p>
            <text:p text:style-name="P346">Sanglaudos skatinimo veiksmų programa</text:p>
            <text:p text:style-name="Normal"><text:span text:style-name="T347">Techninės paramos veiksmų programa</text:span></text:p>
          </table:table-cell>
        </table:table-row>
        <table:table-row table:style-name="TableRow348">
          <table:table-cell table:style-name="TableCell349">
            <text:p text:style-name="P350">1.2. Ataskaitiniai metai</text:p>
          </table:table-cell>
          <table:table-cell table:style-name="TableCell351">
            <text:p text:style-name="Normal"><text:span text:style-name="T352">2010 metai</text:span></text:p>
          </table:table-cell>
        </table:table-row>
      </table:table>
      <text:p text:style-name="Normal"/>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Stebėsenos rodiklio pavadinimas</text:p>
            </table:table-cell>
            <table:table-cell table:style-name="TableCell362">
              <text:p text:style-name="P363">Matavimo vienetas</text:p>
              <text:p text:style-name="P364">(skaičius, procentai)</text:p>
            </table:table-cell>
            <table:table-cell table:style-name="TableCell365">
              <text:p text:style-name="P366">Paraiškoje dėl projekto finansavimo (projekto finansavimo ir administravimo sutartyje) nurodytas stebėsenos rodiklio siektinas rezultatas</text:p>
            </table:table-cell>
            <table:table-cell table:style-name="TableCell367">
              <text:p text:style-name="P368">Pasiektas rezultatas</text:p>
            </table:table-cell>
            <table:table-cell table:style-name="TableCell369">
              <text:p text:style-name="P370">Pastabos</text:p>
            </table:table-cell>
          </table:table-row>
        </table:table-header-rows>
        <table:table-row table:style-name="TableRow371">
          <table:table-cell table:style-name="TableCell372" table:number-columns-spanned="5">
            <text:p text:style-name="P373">2. Produkto rodikliai</text:p>
          </table:table-cell>
          <table:covered-table-cell/>
          <table:covered-table-cell/>
          <table:covered-table-cell/>
          <table:covered-table-cell/>
        </table:table-row>
        <text:soft-page-break/>
        <table:table-row table:style-name="TableRow374">
          <table:table-cell table:style-name="TableCell375">
            <text:p text:style-name="Normal"><text:span text:style-name="T376">2.1.</text:span><text:span text:style-name="T377"><text:s/></text:span><text:span text:style-name="T378">Ekonomikos augimo veiksmų programos įgyvendinimo srityje dirbantys valstybės tarnautojai ir darbuotojai, kurie patobulino kvalifikaciją ne mažiau kaip kartą per metus</text:span></text:p>
          </table:table-cell>
          <table:table-cell table:style-name="TableCell379">
            <text:p text:style-name="P380"><text:span text:style-name="T381">skaičius</text:span></text:p>
          </table:table-cell>
          <table:table-cell table:style-name="TableCell382">
            <text:p text:style-name="P383"><text:span text:style-name="T384">20</text:span></text:p>
          </table:table-cell>
          <table:table-cell table:style-name="TableCell385">
            <text:p text:style-name="P386"><text:span text:style-name="T387">20</text:span></text:p>
          </table:table-cell>
          <table:table-cell table:style-name="TableCell388">
            <text:p text:style-name="P389">Stebėsenos rodiklis įgyvendintas</text:p>
            <text:p text:style-name="Normal"><text:span text:style-name="T390">CPVA 2010 m. ES struktūrinės paramos administravimo srityje dirbo 110 darbuotojų, iš kurių bent kartą mokymuose 2010 m. dalyvavo 55 darbuotojai. Atsižvelgiant į proporcijas (2VP – 36 proc.) 2010 m. prie Ekonomikos augimo veiksmų programos stebėsenos rodiklių įgyvendinimo prisidėjo 20 darbuotojų.</text:span></text:p>
          </table:table-cell>
        </table:table-row>
        <table:table-row table:style-name="TableRow391">
          <table:table-cell table:style-name="TableCell392">
            <text:p text:style-name="Normal"><text:span text:style-name="T393">2.2</text:span><text:span text:style-name="T394">.</text:span><text:span text:style-name="T395"><text:s/>Sanglaudos skatinimo veiksmų programos įgyvendinimo srityje dirbantys valstybės tarnautojai ir darbuotojai, kurie patobulino kvalifikaciją ne mažiau kaip kartą per metus</text:span></text:p>
          </table:table-cell>
          <table:table-cell table:style-name="TableCell396">
            <text:p text:style-name="P397">skaičius</text:p>
          </table:table-cell>
          <table:table-cell table:style-name="TableCell398">
            <text:p text:style-name="P399">30</text:p>
          </table:table-cell>
          <table:table-cell table:style-name="TableCell400">
            <text:p text:style-name="P401">30</text:p>
          </table:table-cell>
          <table:table-cell table:style-name="TableCell402">
            <text:p text:style-name="P403">Stebėsenos rodiklis įgyvendintas</text:p>
            <text:p text:style-name="Normal"><text:span text:style-name="T404">CPVA 2010 m. ES struktūrinės paramos administravimo srityje dirbo 110 darbuotojų, iš kurių bent kartą mokymuose 2010 m. dalyvavo 55 darbuotojai. Atsižvelgiant į proporcijas (3VP –<text:s/></text:span><text:span text:style-name="T405">55 proc.) 2010 m. prie Sanglaudos skatinimo veiksmų programos stebėsenos rodiklių įgyvendinimo prisidėjo 30 darbuotojų.</text:span></text:p>
          </table:table-cell>
        </table:table-row>
        <table:table-row table:style-name="TableRow406">
          <table:table-cell table:style-name="TableCell407">
            <text:p text:style-name="Normal"><text:span text:style-name="T408">2.3.</text:span><text:span text:style-name="T409"><text:s/></text:span><text:span text:style-name="T410">ES struktūrinės paramos administravimo srityje dirbantys valstybės tarnautojai ir darbuotojai, kuriems buvo nustatyti individualūs kvalifikacijos tobulinimo planai ir kurie mokėsi (įvykdė individualiuose kvalifikacijos tobulinimo planuose numatytus metinius mokymo planus (nustatoma kasmet (ES struktūrinės paramos administravimo srityje dirbančių valstybės tarnautojų ir darbuotojų, kuriems buvo nustatyti individualūs kvalifikacijos tobulinimo planai ir kurie mokėsi, skaičius ir procentas bus<text:s/></text:span><text:soft-page-break/><text:span text:style-name="T411">nustatomi nuolat pagal atsakingų institucijų teikiamą informaciją)</text:span></text:p>
          </table:table-cell>
          <table:table-cell table:style-name="TableCell412">
            <text:p text:style-name="P413">skaičius</text:p>
          </table:table-cell>
          <table:table-cell table:style-name="TableCell414">
            <text:p text:style-name="P415">5</text:p>
          </table:table-cell>
          <table:table-cell table:style-name="TableCell416">
            <text:p text:style-name="P417">5</text:p>
          </table:table-cell>
          <table:table-cell table:style-name="TableCell418">
            <text:p text:style-name="P419">Stebėsenos rodiklis įgyvendintas</text:p>
            <text:p text:style-name="Normal"><text:span text:style-name="T420">CPVA 2010 m. ES struktūrinės paramos administravimo srityje dirbo 110 darbuotojų, iš kurių bent kartą mokymuose 2010 m. dalyvavo 55 darbuotojai. Atsižvelgiant į proporcijas (4VP – 9 proc.) 2010 m. prie Techninės paramos veiksmų programos stebėsenos rodiklių įgyvendinimo prisidėjo 5 darbuotojai.</text:span></text:p>
          </table:table-cell>
        </table:table-row>
        <text:soft-page-break/>
        <table:table-row table:style-name="TableRow421">
          <table:table-cell table:style-name="TableCell422">
            <text:p text:style-name="Normal"><text:span text:style-name="T423">2.4. ES struktūrinės paramos administravimo srityje dirbantys valstybės tarnautojai ir darbuotojai, kuriems buvo nustatyti individualūs kvalifikacijos tobulinimo planai ir kurie mokėsi (įvykdė individualiuose kvalifikacijos tobulinimo planuose numatytus metinius mokymo planus (nustatoma kasmet (ES struktūrinės paramos administravimo srityje dirbančių valstybės tarnautojų ir darbuotojų, kuriems buvo nustatyti individualūs kvalifikacijos tobulinimo planai ir kurie mokėsi, skaičius ir procentas bus nustatomi nuolat pagal atsakingų institucijų teikiamą informaciją)</text:span></text:p>
          </table:table-cell>
          <table:table-cell table:style-name="TableCell424">
            <text:p text:style-name="P425">procentai</text:p>
          </table:table-cell>
          <table:table-cell table:style-name="TableCell426">
            <text:p text:style-name="P427">50</text:p>
          </table:table-cell>
          <table:table-cell table:style-name="TableCell428">
            <text:p text:style-name="P429">50</text:p>
          </table:table-cell>
          <table:table-cell table:style-name="TableCell430">
            <text:p text:style-name="P431">Stebėsenos rodiklis įgyvendintas</text:p>
            <text:p text:style-name="Normal"><text:span text:style-name="T432">CPVA 2010 m. ES struktūrinės paramos administravimo srityje dirbo 110 darbuotojų. Atsižvelgiant į proporcijas (4VP – 9 proc.) 2010 m. Techninės paramos įgyvendinimo srityje dirbo 10 darbuotojų. Iš šių darbuotojų bent kartą 2010 m. mokymuose dalyvavo 5 darbuotojai, t. y. 2010 m. 50 proc. CPVA darbuotojų, dirbusių Techninės paramos veiksmų programos įgyvendinimo srityje, bent kartą dalyvavo mokymuose.</text:span></text:p>
          </table:table-cell>
        </table:table-row>
        <table:table-row table:style-name="TableRow433">
          <table:table-cell table:style-name="TableCell434" table:number-columns-spanned="5">
            <text:p text:style-name="P435">3. Rezultato rodikliai</text:p>
          </table:table-cell>
          <table:covered-table-cell/>
          <table:covered-table-cell/>
          <table:covered-table-cell/>
          <table:covered-table-cell/>
        </table:table-row>
        <table:table-row table:style-name="TableRow436">
          <table:table-cell table:style-name="TableCell437">
            <text:p text:style-name="P438">3.1. Valstybės tarnautojai ir darbuotojai, kurie patobulino kvalifikaciją (dalyvavo mokymo kursuose mažiausiai kartą per metus) ir dirba ne trumpiau kaip vienerius metus Ekonomikos augimo veiksmų programos įgyvendinimo srityje</text:p>
          </table:table-cell>
          <table:table-cell table:style-name="TableCell439">
            <text:p text:style-name="P440">procentai</text:p>
          </table:table-cell>
          <table:table-cell table:style-name="TableCell441">
            <text:p text:style-name="P442"><text:span text:style-name="T443">90</text:span></text:p>
          </table:table-cell>
          <table:table-cell table:style-name="TableCell444">
            <text:p text:style-name="P445"><text:span text:style-name="T446">95</text:span></text:p>
          </table:table-cell>
          <table:table-cell table:style-name="TableCell447">
            <text:p text:style-name="P448">Stebėsenos rodiklis įgyvendintas ir viršytas</text:p>
            <text:p text:style-name="Normal"><text:span text:style-name="T449">CPVA 2009 m. ES struktūrinės paramos administravimo srityje dirbo 110 darbuotojų, iš kurių bent kartą mokymuose 2009 m. dalyvavo 60 darbuotojų, dirbusių ES struktūrinės paramos administravimo srityje.<text:s/></text:span></text:p>
            <text:p text:style-name="P450">Atsižvelgiant į proporcijas (2VP – 36 proc.) 2009 m. prie Ekonomikos augimo veiksmų programos stebėsenos rodiklių įgyvendinimo prisidėjo 22 darbuotojai.</text:p>
            <text:p text:style-name="Normal"><text:span text:style-name="T451">Iš 60 bent kartą 2009 m. mokymuose dalyvavusių<text:s/></text:span><text:soft-page-break/><text:span text:style-name="T452">darbuotojų 58 darbuotojai 2010 m. liko dirbti CPVA ES struktūrinės paramos administravimo srityje. Atsižvelgiant į proporcijas (2VP – 36 proc.) 2010 m. Ekonomikos augimo veiksmų programos įgyvendinimo srityje liko dirbti 21 darbuotojas. Atsižvelgiant į tai, kad bent kartą 2009 m. mokymuose dalyvavo 22 darbuotojai, iš kurių 2010 m. liko dirbti 21 darbuotojas, darytina išvada, kad 95 proc. bent kartą mokymuose 2009 m. dalyvavusių darbuotojų ir toliau 2010 m. liko dirbti CPVA ES struktūrinės paramos administravimo srityje.<text:s/></text:span></text:p>
          </table:table-cell>
        </table:table-row>
        <text:soft-page-break/>
        <table:table-row table:style-name="TableRow453">
          <table:table-cell table:style-name="TableCell454">
            <text:p text:style-name="P455">3.2. Valstybės tarnautojai ir darbuotojai, kurie patobulino kvalifikaciją (dalyvavo mokymo kursuose mažiausiai kartą per metus) ir dirba ne trumpiau kaip vienerius metus Sanglaudos skatinimo veiksmų programos įgyvendinimo srityje</text:p>
          </table:table-cell>
          <table:table-cell table:style-name="TableCell456">
            <text:p text:style-name="P457">procentai</text:p>
          </table:table-cell>
          <table:table-cell table:style-name="TableCell458">
            <text:p text:style-name="P459"><text:span text:style-name="T460">90</text:span></text:p>
          </table:table-cell>
          <table:table-cell table:style-name="TableCell461">
            <text:p text:style-name="P462"><text:span text:style-name="T463">97</text:span></text:p>
          </table:table-cell>
          <table:table-cell table:style-name="TableCell464">
            <text:p text:style-name="P465">Stebėsenos rodiklis įgyvendintas ir viršytas</text:p>
            <text:p text:style-name="Normal"><text:span text:style-name="T466">CPVA 2009 m. ES struktūrinės paramos administravimo srityje dirbo 110 darbuotojų, iš kurių bent kartą mokymuose 2009 m. dalyvavo 60 darbuotojų, dirbusių ES struktūrinės paramos administravimo srityje.<text:s/></text:span></text:p>
            <text:p text:style-name="P467">Atsižvelgiant į proporcijas (3VP – 55 proc.) 2009 m. prie Sanglaudos skatinimo veiksmų programos stebėsenos rodiklių įgyvendinimo prisidėjo 33 darbuotojai.</text:p>
            <text:p text:style-name="Normal"><text:span text:style-name="T468">Iš 60 bent kartą 2009 m. mokymuose dalyvavusių darbuotojų 58 darbuotojai 2010 m. liko dirbti CPVA ES struktūrinės paramos administravimo srityje. Atsižvelgiant į proporcijas (3VP – 55 proc.) 2010 m. Sanglaudos skatinimo veiksmų programos įgyvendinimo srityje liko dirbti 32 darbuotojai. Atsižvelgiant į tai, kad bent kartą 2009 m.<text:s/></text:span><text:soft-page-break/><text:span text:style-name="T469">mokymuose dalyvavo 33 darbuotojai, iš kurių 2010 m. liko dirbti 32 darbuotojai, darytina išvada, kad 97 proc. bent kartą mokymuose 2009 m. dalyvavusių darbuotojų ir toliau 2010 m. liko dirbti CPVA ES struktūrinės paramos administravimo srityje.</text:span></text:p>
          </table:table-cell>
        </table:table-row>
        <text:soft-page-break/>
        <table:table-row table:style-name="TableRow470">
          <table:table-cell table:style-name="TableCell471">
            <text:p text:style-name="Normal"><text:span text:style-name="T472">3.3</text:span><text:span text:style-name="T473">.<text:s/></text:span><text:span text:style-name="T474">ES struktūrinės paramos administravimo srityje dirbantys valstybės tarnautojai ir darbuotojai, kurie patobulino kvalifikaciją per N metus (jiems buvo nustatyti individualūs kvalifikacijos tobulinimo planai ir jie mokėsi (įvykdė individualiuose kvalifikacijos tobulinimo planuose numatytus metinius mokymo planus) ir išdirbo ES struktūrinės paramos administravimo srityje N+1 metus</text:span></text:p>
          </table:table-cell>
          <table:table-cell table:style-name="TableCell475">
            <text:p text:style-name="P476">procentai</text:p>
          </table:table-cell>
          <table:table-cell table:style-name="TableCell477">
            <text:p text:style-name="P478"><text:span text:style-name="T479">70</text:span></text:p>
          </table:table-cell>
          <table:table-cell table:style-name="TableCell480">
            <text:p text:style-name="P481"><text:span text:style-name="T482">100</text:span></text:p>
          </table:table-cell>
          <table:table-cell table:style-name="TableCell483">
            <text:p text:style-name="P484">Stebėsenos rodiklis įgyvendintas ir viršytas</text:p>
            <text:p text:style-name="Normal"><text:span text:style-name="T485">CPVA 2009 m. ES struktūrinės paramos administravimo srityje dirbo 110 darbuotojų, iš kurių bent kartą mokymuose 2009 m. dalyvavo 60 darbuotojų, dirbusių ES struktūrinės paramos administravimo srityje.<text:s/></text:span></text:p>
            <text:p text:style-name="P486">Atsižvelgiant į proporcijas (4VP – 9 proc.) 2009 m. prie Techninės paramos veiksmų programos stebėsenos rodiklių įgyvendinimo prisidėjo 5 darbuotojai.</text:p>
            <text:p text:style-name="Normal"><text:span text:style-name="T487">Iš 60 bent kartą 2009 m. mokymuose dalyvavusių darbuotojų 58 darbuotojai 2010 m. liko dirbti CPVA ES struktūrinės paramos administravimo srityje. Atsižvelgiant į proporcijas (4VP – 9 proc.) 2010 m. Techninės paramos veiksmų programos įgyvendinimo srityje liko dirbti 5 darbuotojai. Atsižvelgiant į tai, kad bent kartą 2009 m. mokymuose dalyvavo 5 darbuotojai, kurie visi 2010 m. liko dirbti, darytina išvada, kad 100 proc. bent kartą mokymuose 2009 m. dalyvavusių darbuotojų ir toliau 2010 m. liko dirbti CPVA ES struktūrinės paramos administravimo srityje.</text:span></text:p>
          </table:table-cell>
        </table:table-row>
      </table:table>
      <text:p text:style-name="Normal"/>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soft-page-break/>
            <text:p text:style-name="Normal">__________________________________</text:p>
            <text:p text:style-name="P494"><text:span text:style-name="T495">(techninės paramos gavėjo vadovo ar jo įgalioto asmens pareigų pavadinimas)</text:span></text:p>
          </table:table-cell>
          <table:table-cell table:style-name="TableCell496">
            <text:p text:style-name="P497">_______________</text:p>
            <text:p text:style-name="P498"><text:span text:style-name="T499">(parašas)</text:span></text:p>
          </table:table-cell>
          <table:table-cell table:style-name="TableCell500">
            <text:p text:style-name="P501">_________________</text:p>
            <text:p text:style-name="P502"><text:span text:style-name="T503">(vardas, pavardė)</text:span></text:p>
          </table:table-cell>
        </table:table-row>
      </table:table>
      <text:p text:style-name="Normal"/>
      <text:p text:style-name="P50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style:master-page style:name="MP2" style:page-layout-name="PL2">
      <style:header>
        <text:p text:style-name="P173"/>
      </style:header>
      <style:footer>
        <text:p text:style-name="P174"/>
      </style:footer>
    </style:master-page>
    <style:master-page style:name="MP3" style:page-layout-name="PL3">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9T07:33:00Z</meta:creation-date>
    <dc:date>2015-09-29T07:33:00Z</dc:date>
    <meta:template xlink:href="Normal" xlink:type="simple"/>
    <meta:editing-cycles>2</meta:editing-cycles>
    <meta:editing-duration>PT0S</meta:editing-duration>
    <meta:document-statistic meta:page-count="13" meta:paragraph-count="659" meta:word-count="2845" meta:character-count="23071" meta:row-count="1160" meta:non-whitespace-character-count="20885"/>
  </office:meta>
</office:document-meta>
</file>