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fo:text-indent="0.4916in"/>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PAKEITIMO</text:p>
      <text:p text:style-name="P14"/>
      <text:p text:style-name="P15">2004 m. balandžio 6 d. Nr. 37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Valstybės institucijų įgaliotų asmenų atstovavimo įmonių bankroto ir restruktūrizavimo procesuose tvarką, patvirtintą Lietuvos Respublikos Vyriausybės 2001 m. liepos 3 d. nutarimu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24">58-2090</text:span></text:a><text:span text:style-name="T25">):</text:span></text:p>
      <text:p text:style-name="P26"><text:span text:style-name="T27">1</text:span><text:span text:style-name="T28">. Įrašyti 2.2 punkte po žodžio „ministerijos“ žodžius „ir teritorinės muitinės“.</text:span></text:p>
      <text:p text:style-name="P29"><text:span text:style-name="T30">2</text:span><text:span text:style-name="T31">. Įrašyti 12.1.3 punkte po žodžio „administratoriai“ žodžius „ir teritorinės muitinės“.</text:span></text:p>
      <text:p text:style-name="P32"><text:span text:style-name="T33">3</text:span><text:span text:style-name="T34">. Papildyti šiuo 16-1 punktu:</text:span></text:p>
      <text:p text:style-name="P35"><text:span text:style-name="T36">„</text:span><text:span text:style-name="T37">16</text:span><text:span text:style-name="T38">1</text:span><text:span text:style-name="T39">. Lietuvos Respublikos Vyriausybė priima sprendimą dėl:</text:span></text:p>
      <text:p text:style-name="P40"><text:span text:style-name="T41">16</text:span><text:span text:style-name="T42">1</text:span><text:span text:style-name="T43">.1</text:span><text:span text:style-name="T44">. valstybės kreditorinių reikalavimų pagal paskolas iš valstybės vardu gautų paskolų lėšų arba paskolas su valstybės garantija, atsiradusių dėl piniginės prievolės neįvykdymo, vykdymo terminų atidėjimo, jų atsisakymo arba piniginės prievolės pakeitimo kita prievole (atsiskaitymu turtu, akcijomis arba vertybiniais popieriais), numatymo taikos sutartyje įmonės bankroto proceso metu;</text:span></text:p>
      <text:p text:style-name="P45"><text:span text:style-name="T46">16</text:span><text:span text:style-name="T47">1</text:span><text:span text:style-name="T48">.2</text:span><text:span text:style-name="T49">. valstybės kreditorinių reikalavimų pagal paskolas iš valstybės vardu gautų paskolų lėšų arba paskolas su valstybės garantija, atsiradusių dėl piniginės prievolės neįvykdymo, vykdymo terminų atidėjimo, jų atsisakymo arba piniginės prievolės pakeitimo kita prievole (atsiskaitymu turtu, akcijomis arba vertybiniais popieriais), numatymo restruktūrizavimo plane.“.</text:span></text:p>
      <text:p text:style-name="P50"><text:span text:style-name="T51">4</text:span><text:span text:style-name="T52">. Išdėstyti 17 punkto pirmąją pastraipą taip:</text:span></text:p>
      <text:p text:style-name="P53"><text:span text:style-name="T54">„</text:span><text:span text:style-name="T55">17</text:span><text:span text:style-name="T56">. Finansų ministerija, Valstybinio socialinio draudimo fondo valdyba, centrinis mokesčio administratorius, Muitinės departamentas prie Finansų ministerijos įmonės bankroto procese priima sprendimus (išskyrus šios tvarkos 14, 16 ir 16</text:span><text:span text:style-name="T57">1</text:span><text:span text:style-name="T58">.1 punktuose nurodytus atvejus) ir siekdamos juos įvykdyti suteikia šios tvarkos 2 punkte nurodytų kitų valstybės institucijų darbuotojams įgaliojimus:“.</text:span></text:p>
      <text:p text:style-name="P59"><text:span text:style-name="T60">5</text:span><text:span text:style-name="T61">. Išdėstyti 18 punkto pirmąją pastraipą taip:</text:span></text:p>
      <text:p text:style-name="P62"><text:span text:style-name="T63">„</text:span><text:span text:style-name="T64">18</text:span><text:span text:style-name="T65">. Finansų ministerija, Valstybinio socialinio draudimo fondo valdyba, centrinis mokesčio administratorius, Muitinės departamentas prie Finansų ministerijos įmonės restruktūrizavimo procese priima sprendimus (išskyrus šios tvarkos 15, 16 ir 16</text:span><text:span text:style-name="T66">1</text:span><text:span text:style-name="T67">.2 punktuose nurodytus atvejus) ir siekdamos juos įvykdyti suteikia šios tvarkos 2 punkte nurodytų kitų valstybės institucijų darbuotojams įgaliojimus:“.</text:span></text:p>
      <text:p text:style-name="P68"><text:span text:style-name="T69">6</text:span><text:span text:style-name="T70">. Įrašyti 19 punkte vietoj skaičiaus „13.4“ skaičių „12.4“;</text:span></text:p>
      <text:p text:style-name="P71"><text:span text:style-name="T72">7</text:span><text:span text:style-name="T73">. Įrašyti 21 punkto pirmojoje pastraipoje po žodžio „administratoriai“ žodžius „teritorinės muitinės“ ir po skaičių „16“ skaičius „16</text:span><text:span text:style-name="T74">1</text:span><text:span text:style-name="T75">.1“.</text:span></text:p>
      <text:p text:style-name="P76"><text:span text:style-name="T77">8</text:span><text:span text:style-name="T78">. Įrašyti 22 punkto pirmojoje pastraipoje po žodžio „administratoriai“ žodžius „teritorinės muitinės“ ir po skaičių „16“ skaičius „16</text:span><text:span text:style-name="T79">1</text:span><text:span text:style-name="T80">.2“.</text:span></text:p>
      <text:p text:style-name="P81"/>
      <text:p text:style-name="P82"/>
      <text:p text:style-name="P83"/>
      <text:p text:style-name="P84">MINISTRAS PIRMININKAS<text:tab/>ALGIRDAS BRAZAUSKAS</text:p>
      <text:p text:style-name="P85"/>
      <text:p text:style-name="P86"/>
      <text:p text:style-name="P87"/>
      <text:p text:style-name="P88">FINANSŲ MINISTRĖ<text:tab/>DALIA GRYBAUSKAITĖ</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13T13:54:00Z</meta:creation-date>
    <dc:date>2018-11-13T13:54:00Z</dc:date>
    <meta:template xlink:href="Normal.dotm" xlink:type="simple"/>
    <meta:editing-cycles>2</meta:editing-cycles>
    <meta:editing-duration>PT0S</meta:editing-duration>
    <meta:document-statistic meta:page-count="2" meta:paragraph-count="28" meta:word-count="489" meta:character-count="3706" meta:row-count="111" meta:non-whitespace-character-count="3245"/>
  </office:meta>
</office:document-meta>
</file>