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indent="3.543in"/>
    </style:style>
    <style:style style:name="P79" style:parent-style-name="Normal" style:family="paragraph">
      <style:paragraph-properties fo:break-before="page" fo:text-indent="3.543in"/>
    </style:style>
    <style:style style:name="P80" style:parent-style-name="Normal" style:family="paragraph">
      <style:paragraph-properties fo:text-indent="3.543in"/>
      <style:text-properties style:font-size-complex="12pt" fo:language="en" fo:country="US"/>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font-style="italic" style:font-style-asian="italic"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font-style="italic" style:font-style-asian="italic"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font-style="italic" style:font-style-asian="italic"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center"/>
    </style:style>
    <style:style style:name="T26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text:span text:style-name="T15">DĖL PROFESIONALIOS MEDŽIOKLĖS PLOTŲ TVARKYMO</text:span></text:p>
      <text:p text:style-name="P16"/>
      <text:p text:style-name="P17">2002 m. gruodžio 11 d. Nr. 633</text:p>
      <text:p text:style-name="P18">Vilnius</text:p>
      <text:p text:style-name="P19"/>
      <text:p text:style-name="P20"/>
      <text:p text:style-name="P21"><text:span text:style-name="T22">Vadovaudamasis Lietuvos Respublikos medžioklės įstatymo (Žin., 2002, Nr.<text:s/></text:span><text:a xlink:href="https://www.e-tar.lt/portal/lt/legalAct/TAR.A92E17FDCD13" office:target-frame-name="_blank" xlink:show="new"><text:span text:style-name="T23">65-2634</text:span></text:a><text:span text:style-name="T24">) 8, 10 ir 22 straipsniais bei Aplinkos ministerijos nuostatų (Žin.,1998, Nr.<text:s/></text:span><text:a xlink:href="https://www.e-tar.lt/portal/lt/legalAct/TAR.A3B226BB10B2" office:target-frame-name="_blank" xlink:show="new"><text:span text:style-name="T25">84-2353</text:span></text:a><text:span text:style-name="T26">, 2002; Nr. 20-766, Nr. 60-2464) 11.5 punktu,</text:span></text:p>
      <text:p text:style-name="P27"><text:span text:style-name="T28">1</text:span><text:span text:style-name="T29">.<text:s/></text:span><text:span text:style-name="T30">Tvirtinu</text:span><text:span text:style-name="T31"><text:s/>Profesionalios medžioklės plotų tvarkymo nuostatus (pridedama).</text:span></text:p>
      <text:p text:style-name="P32"><text:span text:style-name="T33">2</text:span><text:span text:style-name="T34">.<text:s/></text:span><text:span text:style-name="T35">Nustata</text:span><text:span text:style-name="T36">u, kad:</text:span></text:p>
      <text:p text:style-name="P37"><text:span text:style-name="T38">2.1</text:span><text:span text:style-name="T39">. Profesionalios medžioklės plotų tvarkymo nuostatų 10 punktas įsigalioja nuo 2003 m. sausio 1 d.;</text:span></text:p>
      <text:p text:style-name="P40"><text:span text:style-name="T41">2.2</text:span><text:span text:style-name="T42">. Profesionalios medžioklės plotų tvarkymo nuostatų 15 punktas įsigalioja nuo 2003 m. balandžio 1 d.</text:span></text:p>
      <text:p text:style-name="P43"><text:span text:style-name="T44">3</text:span><text:span text:style-name="T45">.<text:s/></text:span><text:span text:style-name="T46">Pavedu</text:span><text:span text:style-name="T47"><text:s/>Generalinei miškų urėdijai prie Aplinkos ministerijos:</text:span></text:p>
      <text:p text:style-name="P48"><text:span text:style-name="T49">3.1</text:span><text:span text:style-name="T50">. pateikti Komisijoms medžioklės plotų vienetams sudaryti bei jų riboms pakeisti pasiūlymus, pagrįstus medžioklėtvarkos projektų rengėjų išvadomis, dėl profesionalios medžioklės plotų vienetų sudarymo bei jų ribų nustatymo;</text:span></text:p>
      <text:p text:style-name="P51"><text:span text:style-name="T52">3.2</text:span><text:span text:style-name="T53">. įpareigoti valstybės įmones miškų urėdijas, prižiūrinčias ir tvarkančias profesionalios medžioklės plotus, Lietuvos Respublikos medžioklės įstatymo 22 straipsnyje nustatyta tvarka pateikti 3.1 punkte nurodytoms komisijoms prašymus ir kitus reikalingus dokumentus, kad iki Lietuvos Respublikos medžioklės įstatymo įsigaliojimo jų naudoti medžioklės plotai, kurie buvo skirti komercinės medžioklės ūkiui valstybiniuose miškuose plėtoti kartu su gretimomis teritorijomis, būtinomis keliamiems tikslams įgyvendinti medžioklėtvarkos požiūriu, būtų pripažinti profesionalios medžioklės plotų vienetais, laikantis medžioklės plotų naudojimo tęstinumo.</text:span></text:p>
      <text:p text:style-name="P54"><text:span text:style-name="T55">4</text:span><text:span text:style-name="T56">.<text:s/></text:span><text:span text:style-name="T57">Pripažįstu</text:span><text:span text:style-name="T58"><text:s/>netekusiais galios:</text:span></text:p>
      <text:p text:style-name="P59"><text:span text:style-name="T60">4.1</text:span><text:span text:style-name="T61">. Lietuvos Respublikos aplinkos ministro 2000 m. gegužės 3 d. įsakymo Nr. 196 „Dėl Komercinės medžioklės ūkiui plėtoti skirtų medžioklės plotų tvarkymo nuostatų ir medžioklių užsieniečiams bei komercinių medžioklių organizavimo tvarkos patvirtinimo“ (Žin., 2000, Nr.<text:s/></text:span><text:a xlink:href="https://www.e-tar.lt/portal/lt/legalAct/TAR.7AEBDDF2DBC6" office:target-frame-name="_blank" xlink:show="new"><text:span text:style-name="T62">40-1129</text:span></text:a><text:span text:style-name="T63">) 1 punktą;</text:span></text:p>
      <text:p text:style-name="P64"><text:span text:style-name="T65">4.2</text:span><text:span text:style-name="T66">. Lietuvos Respublikos aplinkos ministro 2000 m. gruodžio 27 d. įsakymą Nr. 538 „Dėl Medžioklių užsieniečiams bei komercinių medžioklių organizavimo tvarkos dalinio pakeitimo“ (Žin., 2001, Nr.<text:s/></text:span><text:a xlink:href="https://www.e-tar.lt/portal/lt/legalAct/TAR.7CDFB9FDC603" office:target-frame-name="_blank" xlink:show="new"><text:span text:style-name="T67">3-58</text:span></text:a><text:span text:style-name="T68">).</text:span></text:p>
      <text:p text:style-name="P69"><text:span text:style-name="T70">5</text:span><text:span text:style-name="T71">. Aplinkos ministerijos informacijos kompiuterinėje sistemoje<text:s/></text:span><text:span text:style-name="T72">vadovautis</text:span><text:span text:style-name="T73"><text:s/>reikšminiu žodžiu „gyvūnija“.</text:span></text:p>
      <text:p text:style-name="P74"/>
      <text:p text:style-name="P75"/>
      <text:p text:style-name="P76"/>
      <text:p text:style-name="P77">APLINKOS MINISTRAS<text:tab/>ARŪNAS KUNDROTAS</text:p>
      <text:p text:style-name="P78"/>
      <text:p text:style-name="P79"/>
      <text:soft-page-break/>
      <text:p text:style-name="P80">PATVIRTINTA</text:p>
      <text:p text:style-name="P81">Lietuvos Respublikos aplinkos ministro</text:p>
      <text:p text:style-name="P82">2002 m. gruodžio 11 d. įsakymu Nr. 633</text:p>
      <text:p text:style-name="P83"/>
      <text:p text:style-name="P84"><text:span text:style-name="T85">PROFESIONALIOS MEDŽIOKLĖS PLOTŲ TVARKYMO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Profesionalios medžioklės (toliau – PM) plotus, kuriuose įgyvendinamos specialios medžiojamųjų gyvūnų populiacijų gausinimo priemonės bei plėtojamas medžioklės turizmas, prižiūri ir profesionaliai tvarko atitinkamos valstybės įmonės miškų urėdijos (toliau – Miškų urėdijos).</text:span></text:p>
      <text:p text:style-name="P95"><text:span text:style-name="T96">2</text:span><text:span text:style-name="T97">. Lietuvos Respublikos medžioklės įstatymu nustatyta tvarka PM plotų vienetai sudaromi teritorijose, kuriose valstybinė žemė sudaro daugiau kaip 50 %, ir kitose teritorijose, būtinose keliamiems tikslams įgyvendinti medžioklėtvarkos požiūriu.</text:span></text:p>
      <text:p text:style-name="P98"><text:span text:style-name="T99">3</text:span><text:span text:style-name="T100">. Pasiūlymus Komisijoms medžioklės plotų vienetams sudaryti ir jų riboms pakeisti dėl PM plotų vienetų sudarymo bei jų ribų nustatymo teikia Generalinė miškų</text:span><text:span text:style-name="T101"><text:s/></text:span><text:span text:style-name="T102">urėdija prie Aplinkos ministerijos (toliau – Generalinė miškų urėdija).</text:span></text:p>
      <text:p text:style-name="P103"><text:span text:style-name="T104">4</text:span><text:span text:style-name="T105">. PM plotų naudotojas yra Miškų urėdija, kuri organizuoja ir vykdo darbus, susijusius su PM plotų tvarkymu, priežiūra ir naudojimu.</text:span></text:p>
      <text:p text:style-name="P106"><text:span text:style-name="T107">5</text:span><text:span text:style-name="T108">. PM plotai tvarkomi ir medžiojamųjų gyvūnų ištekliai juose naudojami vadovaujantis Lietuvos Respublikos laukinės gyvūnijos ir Lietuvos Respublikos medžioklės įstatymais, Medžioklės Lietuvos Respublikos teritorijoje taisyklėmis, šiais nuostatais ir kitais teisės aktais, taip pat medžioklėtvarkos projektais.</text:span></text:p>
      <text:p text:style-name="P109"><text:span text:style-name="T110">6</text:span><text:span text:style-name="T111">. Leidimus naudoti medžiojamųjų gyvūnų išteklius PM plotų vienetuose Miškų urėdijoms aplinkos ministro 2002 m. rugsėjo 30 d. įsakymu Nr. 512 „Dėl Leidimų naudoti medžiojamųjų gyvūnų išteklius medžioklės plotų vienete išdavimo tvarkos patvirtinimo“ nustatyta tvarka išduoda Aplinkos ministerijos regiono aplinkos apsaugos departamentas</text:span><text:span text:style-name="T112">.</text:span></text:p>
      <text:p text:style-name="P113"/>
      <text:p text:style-name="P114"><text:span text:style-name="T115">II</text:span><text:span text:style-name="T116">.<text:s/></text:span><text:span text:style-name="T117">PROFESIONALIOS MEDŽIOKLĖS PLOTŲ PASKIRTIS</text:span></text:p>
      <text:p text:style-name="P118"/>
      <text:p text:style-name="P119"><text:span text:style-name="T120">7</text:span><text:span text:style-name="T121">. Pagrindinė PM plotų paskirtis – gausinti medžiojamųjų gyvūnų populiacijas ir plėtoti medžioklės turizmą.</text:span></text:p>
      <text:p text:style-name="P122"><text:span text:style-name="T123">8</text:span><text:span text:style-name="T124">. Profesionaliai tvarkant PM plotus, įgyvendinamos šios pagrindinės priemonės:</text:span></text:p>
      <text:p text:style-name="P125"><text:span text:style-name="T126">8.1</text:span><text:span text:style-name="T127">. medžiojamųjų gyvūnų gyvenamosios aplinkos sąlygų gerinimas ir apsauga;</text:span></text:p>
      <text:p text:style-name="P128"><text:span text:style-name="T129">8.2</text:span><text:span text:style-name="T130">. medžiojamųjų gyvūnų gausinimas, atsižvelgiant į medžioklės plotų tinkamumą šiems gyvūnams gyventi ir veistis;</text:span></text:p>
      <text:p text:style-name="P131"><text:span text:style-name="T132">8.3</text:span><text:span text:style-name="T133">. racionalus medžiojamųjų gyvūnų populiacijų valdymas;</text:span></text:p>
      <text:p text:style-name="P134"><text:span text:style-name="T135">8.4</text:span><text:span text:style-name="T136">. želdinių, žėlinių, medynų bei žemės ūkio pasėlių apsauga nuo laukinių gyvūnų daromos žalos, kad būtų išvengta didesnių pakenkimų miškui ar žemės ūkio pasėliams, naudojamų prevencinių priemonių efektyvumo vertinimas;</text:span></text:p>
      <text:p text:style-name="P137"><text:span text:style-name="T138">8.5</text:span><text:span text:style-name="T139">. patirties, informacijos ir eksponatų, susijusių su pavyzdiniu kompleksiniu miškų, žemės ir medžioklės ūkio tvarkymu, kaupimas ir propagavimas;</text:span></text:p>
      <text:p text:style-name="P140"><text:span text:style-name="T141">8.6</text:span><text:span text:style-name="T142">. medžioklės tradicijų puoselėjimas bei medžioklės turizmo plėtojimas.</text:span></text:p>
      <text:p text:style-name="P143"/>
      <text:p text:style-name="P144"><text:span text:style-name="T145">III</text:span><text:span text:style-name="T146">.<text:s/></text:span><text:span text:style-name="T147">PROFESIONALIOS MEDŽIOKLĖS PLOTŲ TVARKYMO DARBŲ ORGANIZAVIMAS IR FINANSAVIMAS</text:span></text:p>
      <text:p text:style-name="P148"/>
      <text:p text:style-name="P149"><text:span text:style-name="T150">9</text:span><text:span text:style-name="T151">. PM plotų tvarkymą ir naudojimą koordinuoja Generalinė miškų urėdija, o šių plotų tvarkymo ir priežiūros bei apsaugos darbus organizuoja ir vykdo atitinkamos Miškų urėdijos. Šiuos darbus vykdantiems Miškų urėdijų darbuotojams (išskyrus vairuotojus) privalomas biologinio profilio išsilavinimas ir medžiotojo selekcininko kvalifikacija.</text:span></text:p>
      <text:p text:style-name="P152"><text:span text:style-name="T153">10</text:span><text:span text:style-name="T154">. PM plotuose yra taikomos prevencinės priemonės, skirtos išvengti medžiojamųjų gyvūnų daromos žalos miškui (želdinių apdorojimas repelentais, aptvėrimas tvoromis ar apsauginėmis juostomis, želdinių, gerinančių laukinių gyvūnų natūralias mitybos sąlygas, veisimas ir kitos priemonės, numatytos medžioklėtvarkos projektuose).</text:span></text:p>
      <text:p text:style-name="P155"><text:span text:style-name="T156">Finansinę paramą šioms prevencijos priemonėms įgyvendinti teikia savivaldybė, kurios teritorijoje yra PM plotai, Savivaldybės gamtos apsaugos fondo nuostatų nustatyta tvarka.</text:span></text:p>
      <text:p text:style-name="P157"><text:span text:style-name="T158">11</text:span><text:span text:style-name="T159">. PM plotų tvarkymo, priežiūros ir medžioklės turizmo plėtojimo darbai bei laukinės gyvūnijos gausinimo ir apsaugos priemonės finansuojamos iš įplaukų, gaunamų už medžioklių organizavimą, realizuotą žvėrieną, suteiktas paslaugas medžiotojams, taip pat iš kitos Miškų urėdijos veiklos įplaukų.</text:span></text:p>
      <text:p text:style-name="P160"><text:span text:style-name="T161">12</text:span><text:span text:style-name="T162">. Jeigu kuris nors PM plotų vienetas keletą metų iš eilės prižiūrimas netinkamai, Generalinė miškų urėdija gali pavesti vykdyti šio PM plotų vieneto tvarkymą ir naudojimą gretimai Miškų urėdijai, tinkamai tvarkančiai šios paskirties medžioklės plotus. Tokiu atveju atitinkamas Aplinkos ministerijos regiono aplinkos apsaugos departamentas išduoda leidimą naudoti medžiojamųjų gyvūnų išteklius PM medžioklės plotų vienete Generalinės miškų urėdijos nurodytai Miškų urėdijai.</text:span></text:p>
      <text:p text:style-name="P163"/>
      <text:p text:style-name="P164"><text:span text:style-name="T165">IV</text:span><text:span text:style-name="T166">.<text:s/></text:span><text:span text:style-name="T167">MEDŽIOJAMŲJŲ GYVŪNŲ IŠTEKLIŲ NAUDOJIMAS</text:span></text:p>
      <text:p text:style-name="P168"/>
      <text:p text:style-name="P169"><text:span text:style-name="T170">13</text:span><text:span text:style-name="T171">. Medžiojamųjų gyvūnų sumedžiojimo limitai PM plotuose nustatomi ir medžioklės organizuojamos Medžioklės Lietuvos Respublikos teritorijoje taisyklių nustatyta tvarka.</text:span></text:p>
      <text:p text:style-name="P172"><text:span text:style-name="T173">14</text:span><text:span text:style-name="T174">. Kiekvienai medžioklei vadovauja miškų urėdo paskirtas medžioklės vadovas, kurio vardas ir pavardė nurodoma medžioklės lape.</text:span></text:p>
      <text:p text:style-name="P175"><text:span text:style-name="T176">15</text:span><text:span text:style-name="T177">. Rekomenduojamus medžioklės PM plotuose įkainius nustato ir tikslina Generalinė miškų urėdija, įvertindama kaimyninėse užsienio šalyse taikomų analogiškų medžioklės įkainių pokyčius.</text:span></text:p>
      <text:p text:style-name="P178"><text:span text:style-name="T179">Medžioklės ir teikiamų paslaugų konkrečiame PM ploto vienete įkainius tvirtina Miškų urėdijos, turinčios leidimą naudoti medžiojamųjų gyvūnų išteklius šiame plote, miškų urėdas, atsižvelgęs į medžioklės PM plote sąlygas bei teikiamų medžiotojams paslaugų kokybę ir Generalinės miškų urėdijos rekomendacijas.</text:span></text:p>
      <text:p text:style-name="P180"><text:span text:style-name="T181">16</text:span><text:span text:style-name="T182">. Kai nėra užsakymų medžioklėms už mokestį PM plotuose, tačiau juose būtina sureguliuoti medžiojamųjų gyvūnų gausumą bei elninių žvėrių kaimenės struktūrą, taip pat siekiant išvengti didesnės žvėrių daromos žalos žemės ūkio pasėliams, miškų urėdas gali leisti medžioti, įsakymu nustatydamas mažesnius įkainius arba jų netaikydamas, šiems medžiotojams selekcininkams:</text:span></text:p>
      <text:p text:style-name="P183"><text:span text:style-name="T184">16.1</text:span><text:span text:style-name="T185">. žemės ūkio pasėlių, esančių PM plotuose, savininkams, jeigu jie kreipėsi (rašytiniu prašymu) dėl šernų daromos žalos pasėliams, – šiųmečius ir antramečius šernus miškų urėdo nustatytais terminais ir sąlygomis;</text:span></text:p>
      <text:p text:style-name="P186"><text:span text:style-name="T187">16.2</text:span><text:span text:style-name="T188">. Miškų urėdijos darbuotojams, atliekantiems PM plotų tvarkymo, priežiūros bei apsaugos darbus:</text:span></text:p>
      <text:p text:style-name="P189"><text:span text:style-name="T190">16.2.1</text:span><text:span text:style-name="T191">. šiųmečius ir antramečius šernus prie žemės ūkio pasėlių, kuriems daroma žala;</text:span></text:p>
      <text:p text:style-name="P192"><text:span text:style-name="T193">16.2.2</text:span><text:span text:style-name="T194">. elninių žvėrių, kurių kaimenės struktūrą būtina sureguliuoti, pateles bei šiųmečius jauniklius</text:span><text:span text:style-name="T195"><text:s/></text:span><text:span text:style-name="T196">ir antramečius atrankinius patinus;</text:span></text:p>
      <text:p text:style-name="P197"><text:span text:style-name="T198">16.2.3</text:span><text:span text:style-name="T199">. plėšriuosius žvėris bei smulkiąją medžiojamąją fauną.</text:span></text:p>
      <text:p text:style-name="P200"><text:span text:style-name="T201">17</text:span><text:span text:style-name="T202">. Miškų urėdijos darbuotojai, atliekantys PM plotų tvarkymo, priežiūros bei apsaugos darbus, turi teisę Medžioklės Lietuvos Respublikos teritorijoje taisyklių nustatyta tvarka bet kuriuo metu sumedžioti sužeistus ar aiškiai sergančius medžiojamuosius gyvūnus, neatsižvelgiant į šių Nuostatų 16 punkte nustatytas sąlygas.</text:span></text:p>
      <text:p text:style-name="P203"><text:span text:style-name="T204">18</text:span><text:span text:style-name="T205">. Kai medžioklė rengiama už mokestį, jos vadovas, be kitų Medžioklės Lietuvos Respublikos teritorijoje taisyklių nustatytų medžioklės dokumentų, medžioklės metu privalo papildomai turėti ir medžioklės protokolą.</text:span></text:p>
      <text:soft-page-break/>
      <text:p text:style-name="P206"><text:span text:style-name="T207">Visam medžioklės sezonui reikalingą medžioklės protokolų kiekį pagal Miškų urėdijų, prižiūrinčių PM plotus, pateiktus prašymus išduoda Valstybinė aplinkos apsaugos inspekcija.</text:span></text:p>
      <text:p text:style-name="P208"><text:span text:style-name="T209">19</text:span><text:span text:style-name="T210">. Medžioklės vadovas privalo:</text:span></text:p>
      <text:p text:style-name="P211"><text:span text:style-name="T212">19.1</text:span><text:span text:style-name="T213">. žinoti medžioklės organizavimo tvarką ir medžioklę užsakiusių klientų pageidavimus;</text:span></text:p>
      <text:p text:style-name="P214"><text:span text:style-name="T215">19.2</text:span><text:span text:style-name="T216">. tinkamai vykdyti medžioklės vadovui Medžioklės Lietuvos Respublikos teritorijoje taisyklėmis nustatytas pareigas;</text:span></text:p>
      <text:p text:style-name="P217"><text:span text:style-name="T218">19.3</text:span><text:span text:style-name="T219">. išaiškinti medžiotojams medžioklės planą bei saugaus elgesio medžioklėje reikalavimus;</text:span></text:p>
      <text:p text:style-name="P220"><text:span text:style-name="T221">19.4</text:span><text:span text:style-name="T222">. užtikrinti, kad medžioklėje būtų griežtai laikomasi medžioklės tradicijų ir etikos;</text:span></text:p>
      <text:p text:style-name="P223"><text:span text:style-name="T224">19.5</text:span><text:span text:style-name="T225">. aptarti su medžiotojais jų įsigytų medžioklės trofėjų paruošimą ir paruoštus trofėjus, dalyvaujant jų savininkams, pateikti vertinti medžioklės trofėjų ekspertui;</text:span></text:p>
      <text:p text:style-name="P226"><text:span text:style-name="T227">19.6</text:span><text:span text:style-name="T228">. nustatyta tvarka gauti veterinarijos sertifikatą medžioklės trofėjų išvežimui į užsienį (užsienio medžiotojams), organizuoti medžioklės trofėjų įpakavimą.</text:span></text:p>
      <text:p text:style-name="P229"><text:span text:style-name="T230">20</text:span><text:span text:style-name="T231">. Sumedžiotų PM plotuose žvėrių medžioklės</text:span><text:span text:style-name="T232"><text:s/></text:span><text:span text:style-name="T233">trofėjus</text:span><text:span text:style-name="T234"><text:s/></text:span><text:span text:style-name="T235">turi įvertinti medžioklės trofėjų ekspertas, dalyvaujant medžioklės vadovui ir medžioklės trofėjaus savininkui.</text:span></text:p>
      <text:p text:style-name="P236"><text:span text:style-name="T237">Apie kiekvieną kanopinių žvėrių patino trofėjų užpildomas medžioklės trofėjaus įvertinimo lapas. Elninių žvėrių trofėjų įvertinimo lapuose turi būti nurodoma žvėries atrankos grupė ir pagrindiniai požymiai, dėl kurių žvėris priskirtinas šiai grupei. Užsienio medžiotojų įgytų ir į užsienį išvežtų medžioklės trofėjų įvertinimo lapai nustatyta tvarka pateikiami atitinkamoms kasmetinių medžioklės trofėjų apžiūrų komisijoms.</text:span></text:p>
      <text:p text:style-name="P238"><text:span text:style-name="T239">21</text:span><text:span text:style-name="T240">. Pasibaigus medžioklei už mokestį, įvertinami medžioklės trofėjai ir užpildomas medžioklės protokolas (jeigu medžioklėje dalyvavo užsieniečiai, – protokolas pildomas ir jiems suprantama kalba) bei Generalinės miškų urėdijos nustatytos formos medžioklės ataskaita.</text:span></text:p>
      <text:p text:style-name="P241"><text:span text:style-name="T242">Po vieną užpildyto medžioklės protokolo egzempliorių turi būti pateikiama medžiotojui (medžiotojų grupės vadovui), Lietuvos ar užsienio įmonei, tarpininkavusiai organizuojant medžioklę, atitinkamo regiono aplinkos apsaugos departamento rajono agentūrai ir Valstybinei aplinkos apsaugos inspekcijai.</text:span></text:p>
      <text:p text:style-name="P243"><text:span text:style-name="T244">22</text:span><text:span text:style-name="T245">.</text:span><text:span text:style-name="T246"><text:s/></text:span><text:span text:style-name="T247">Medžiotojui pareiškus pretenziją dėl medžioklės organizavimo ar kitų suteiktų paslaugų, medžioklės vadovas privalo nedelsdamas informuoti apie tai miškų urėdą ir imtis priemonių trūkumams pašalinti. Jei tokios galimybės nėra, medžiotojas turi pareikšti pretenziją medžioklės protokole.</text:span></text:p>
      <text:p text:style-name="P248">Jeigu medžiotojo pretenzija pagrįsta, miškų urėdas privalo atsižvelgti į tai, prieš pateikdamas medžiotojui sąskaitą, ir turi teisę iki 50 % sumažinti apskaičiuotą pagal nustatytus įkainius suteiktų paslaugų, kurios netenkino užsakovo, kainą. Apie tai turi būti pažymima medžioklės protokole.</text:p>
      <text:p text:style-name="P249"><text:span text:style-name="T250">Medžiotojui be pastabų pasirašius medžioklės protokolą, vėlesnės pretenzijos nepriimamos.</text:span></text:p>
      <text:p text:style-name="P251"><text:span text:style-name="T252">23</text:span><text:span text:style-name="T253">. Sumedžiotų medžiojamųjų gyvūnų, jų medžioklės trofėjų ir kitų dalių išvežimo iš Lietuvos Respublikos tvarką reglamentuoja Lietuvos Respublikos aplinkos ministro 2001 m. spalio 22 d. įsakymu Nr. 517 patvirtinta Laukinių gyvūnų, jų dalių ir gaminių iš jų įvežimo, išvežimo, pervežimo ir prekybos tvarka.</text:span></text:p>
      <text:p text:style-name="P254"><text:span text:style-name="T255">Užsienio medžiotojai mūsų šalyje sumedžiotus medžiojamuosius gyvūnus, jų medžioklės trofėjus ar kitas dalis turi teisę iš Lietuvos Respublikos išvežti su savimi ar išsiųsti paštu be papildomų Aplinkos ministerijos ar jai pavaldžių institucijų išduodamų leidimų, muitinės įstaigai pateikdami medžioklės plotų naudotojo išduotą medžioklės protokolą, patvirtintą atitinkamo regiono aplinkos apsaugos departamento rajono agentūros įgalioto darbuotojo parašu ir spaudu. Medžioklės protokole turi būti nurodomas tikslus išvežamų medžiojamųjų gyvūnų ar jų dalių skaičius ir šiuos objektus identifikuojantys požymiai. Jeigu išvežami medžioklės trofėjai, medžioklės protokolas taip pat turi būti patvirtintas medžioklės trofėjų eksperto parašu ir spaudu.</text:span></text:p>
      <text:p text:style-name="P256"><text:span text:style-name="T257">24</text:span><text:span text:style-name="T258">. Medžioklės dalyvių pastabos dėl medžioklės vadovo bei medžioklės trofėjų eksperto darbo trūkumų, organizuojant medžiokles už mokestį, gali būti ne vėliau kaip per 15 kalendorinių dienų raštu pateiktos Miškų urėdijos, tvarkančios PM plotus, vadovams arba Generalinei miškų urėdijai.</text:span></text:p>
      <text:p text:style-name="P259"><text:span text:style-name="T2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02T08:10:00Z</meta:creation-date>
    <dc:date>2015-06-02T08:10:00Z</dc:date>
    <meta:template xlink:href="Normal" xlink:type="simple"/>
    <meta:editing-cycles>2</meta:editing-cycles>
    <meta:editing-duration>PT0S</meta:editing-duration>
    <meta:document-statistic meta:page-count="4" meta:paragraph-count="717" meta:word-count="1956" meta:character-count="12923" meta:row-count="973" meta:non-whitespace-character-count="11684"/>
  </office:meta>
</office:document-meta>
</file>