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text-position="super 62.5%"/>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BRANGŲ TURTĄ ĮSIGIJUSIŲ ARBA ĮSIGYJANČIŲ LIETUVOS RESPUBLIKOS GYVENTOJŲ PAJAMŲ DEKLARAVIMO“ PAKEITIMO IR PAPILDYMO</text:p>
      <text:p text:style-name="P11"/>
      <text:p text:style-name="P12">1995 m. gegužės 11 d. Nr. I-890</text:p>
      <text:p text:style-name="P13">Vilnius</text:p>
      <text:p text:style-name="P14"/>
      <text:p text:style-name="P15"><text:span text:style-name="T16">Pakeisti ir papildyti Lietuvos Respublikos įstatymą „Dėl brangų turtą įsigijusių arba įsigyjančių Lietuvos Respublikos gyventojų pajamų deklaravimo“ (Žin., 1993, Nr.<text:s/></text:span><text:a xlink:href="https://www.e-tar.lt/portal/lt/legalAct/TAR.1273CA6042BD" office:target-frame-name="_blank" xlink:show="new"><text:span text:style-name="T17">70-1304</text:span></text:a><text:span text:style-name="T18">):</text:span></text:p>
      <text:p text:style-name="P19"><text:span text:style-name="T20">1</text:span><text:span text:style-name="T21">. Įstatymo pavadinimą išdėstyti taip:</text:span></text:p>
      <text:p text:style-name="P22"/>
      <text:p text:style-name="P23"><text:span text:style-name="T24">„DĖL LIETUVOS RESPUBLIKOS GYVENTOJŲ PAJAMŲ BRANGIAM TURTUI ĮSIGYTI ARBA KITŲ ĮSIGYTŲ BEI PERLEIDŽIAMŲ LĖŠŲ DEKLARAVIMO“.</text:span></text:p>
      <text:p text:style-name="P25"/>
      <text:p text:style-name="P26"><text:span text:style-name="T27">2</text:span><text:span text:style-name="T28">. 1, 2 ir 3 straipsnius išdėstyti taip:</text:span></text:p>
      <text:p text:style-name="P29"><text:span text:style-name="T30">„</text:span><text:span text:style-name="T31">1</text:span><text:span text:style-name="T32"><text:s/>straipsnis.</text:span><text:span text:style-name="T33"><text:s/>Šis įstatym</text:span><text:span text:style-name="T34">as reglamentuoja Lietuvos Respublikos gyventojų, nuo 1994 m. birželio 1 d. visais būdais įsigyjančių (įsigijusių) brangų turtą arba įsigyjančių arba perleidžiančių pinigines lėšas, pajamų deklaravimą. Pajamos pagrindžiamos įstatymų reikalaujama forma sudar</text:span><text:span text:style-name="T35">ytais sandoriais arba juridinę galią turinčiais dokumentais. Prie užsienio kalba parašytų dokumentų turi būti pridėtas notarine tvarka patvirtintas jų vertimas į lietuvių kalbą.</text:span></text:p>
      <text:p text:style-name="P36"><text:span text:style-name="T37">2</text:span><text:span text:style-name="T38"><text:s/>straipsnis.</text:span><text:span text:style-name="T39"><text:s/>Brangiu turtu laikomas ne mažesnės kaip 30000 litų vertės įs</text:span><text:span text:style-name="T40">igijimo rinkos kaina iš karto arba dalimis įsigyjamas (įsigytas) turtas, taip pat įsigytų ar perleistų kitų lėšų (įskaitant paskolas) ne mažesnė kaip 30000 litų suma.</text:span></text:p>
      <text:p text:style-name="P41"><text:span text:style-name="T42">3</text:span><text:span text:style-name="T43"><text:s/>straipsnis.</text:span><text:span text:style-name="T44"><text:s/>Lietuvos Respublikos gyventojų pajamos, atsižvelgiant į šio įstatymo 2<text:s/></text:span><text:span text:style-name="T45">straipsnio nuostatą, deklaruojamos kiekvienu atveju, kai:</text:span></text:p>
      <text:p text:style-name="P46"><text:span text:style-name="T47">1</text:span><text:span text:style-name="T48">) registruojamas Lietuvos Respublikos įstatymų ir Vyriausybės nustatyta tvarka privalomas registruoti turtas, įskaitant ir pačių pasistatytus pastatus bei statinius;</text:span></text:p>
      <text:p text:style-name="P49"><text:span text:style-name="T50">2</text:span><text:span text:style-name="T51">) įsigyjami vertybiniai<text:s/></text:span><text:span text:style-name="T52">popieriai;</text:span></text:p>
      <text:p text:style-name="P53"><text:span text:style-name="T54">3</text:span><text:span text:style-name="T55">) sumokami pajai ar kitos įmokos įmonėms, įstaigoms, organizacijoms bei bendrijoms, išskyrus įmokas registruojamam turtui įsigyti;</text:span></text:p>
      <text:p text:style-name="P56"><text:span text:style-name="T57">4</text:span><text:span text:style-name="T58">) investuojamos lėšos į įmones bei kitus ūkio subjektus;</text:span></text:p>
      <text:p text:style-name="P59"><text:span text:style-name="T60">5</text:span><text:span text:style-name="T61">) grąžinamos paskolos kredito ir kitoms<text:s/></text:span><text:span text:style-name="T62">įstaigoms, įmonėms ar organizacijoms bei kitiems juridiniams bei fiziniams asmenims;</text:span></text:p>
      <text:p text:style-name="P63"><text:span text:style-name="T64">6</text:span><text:span text:style-name="T65">) dovanojamos juridiniams ar fiziniams asmenims piniginės lėšos arba suteikiamos paskolos (įskaitant terminuotus indėlius kredito įstaigoms).</text:span></text:p>
      <text:p text:style-name="P66"><text:span text:style-name="T67">Šiame straipsnyje nuro</text:span><text:span text:style-name="T68">dyto turto arba lėšų įsigijimo (perleidimo) pajamos taip pat deklaruojamos, kai įsigyto per metus turto įsigijimo rinkos kaina arba bendra šio straipsnio 2-6 punktuose išvardytų lėšų suma viršijo 30000 litų per metus. Šiais atvejais pajamos deklaruojamos p</text:span><text:span text:style-name="T69">asibaigus kalendoriniams metams iki kitų metų balandžio 1 dienos.“</text:span></text:p>
      <text:p text:style-name="P70"><text:span text:style-name="T71">3</text:span><text:span text:style-name="T72">. 4 straipsnio pirmąją dalį išdėstyti taip:</text:span></text:p>
      <text:p text:style-name="P73"><text:span text:style-name="T74">„Pajamų deklaracija pateikiama jas deklaruojančio asmens nuolatinės gyvenamosios vietos valstybinei mokesčių inspekcijai.“</text:span></text:p>
      <text:p text:style-name="P75"><text:span text:style-name="T76">4</text:span><text:span text:style-name="T77">. 5<text:s/></text:span><text:span text:style-name="T78">straipsnį išdėstyti taip:</text:span></text:p>
      <text:p text:style-name="P79"><text:span text:style-name="T80">„</text:span><text:span text:style-name="T81">5</text:span><text:span text:style-name="T82"><text:s/>straipsnis.</text:span><text:span text:style-name="T83"><text:s/>Valstybinė mokesčių inspekcija, gavusi šio įstatymo 3 straipsnio pirmojoje dalyje numatytais atvejais Vyriausybės nustatyta tvarka užpildytą pajamų deklaraciją ir įsitikinusi, kad joje nurodytos pajamos yra apmoke</text:span><text:span text:style-name="T84">stintos, o tam tikrais atvejais – laikinuosius pinigus-talonus keičiant į litus – Vyriausybės nustatyta tvarka piniginės pajamos buvo deklaruotos, per 5 darbo dienas išduoda pajamas deklaravusiam asmeniui pažymą apie pajamų deklaravimą.</text:span></text:p>
      <text:p text:style-name="P85"><text:span text:style-name="T86">Jei pajamų deklarac</text:span><text:span text:style-name="T87">ijoje nurodomos iki lito įvedimo turėtos piniginės pajamos, o keičiant laikinuosius pinigus-talonus į litus, jos nebuvo deklaruotos, atsižvelgiama tik į sutuoktinių ir jų nepilnamečių vaikų nuo 16 metų turėtų grynųjų pinigų Vyriausybės nustatytą nedeklaruo</text:span><text:span text:style-name="T88">tiną dydį.</text:span></text:p>
      <text:p text:style-name="P89"><text:span text:style-name="T90">Grynųjų pinigų konvertuojama valiuta įsigijimas pagrindžiamas šio įstatymo nustatyta tvarka ir Lietuvos banko, vadovaujantis Lietuvos Respublikos Aukščiausiosios Tarybos 1991 m. kovo 21 d. nutarimu Nr. I-1160, nustatyta tvarka, išskyrus atveju</text:span><text:span text:style-name="T91">s, kai ši valiuta buvo gauta oficialiai.</text:span></text:p>
      <text:p text:style-name="P92"><text:span text:style-name="T93">Nustačius, kad deklaruotos pajamos nebuvo apmokestintos arba jos nepagrįstos įstatymų reikalaujama forma sudarytais sandoriais ar juridinę galią turinčiais dokumentais, o keičiant laikinuosius pinigus-talonus į li</text:span><text:span text:style-name="T94">tus, Vyriausybės nustatyta tvarka piniginės pajamos nebuvo deklaruotos, jos (išskyrus nedeklaruotiną dydį) apmokestinamos taikant 20 procentų pajamų mokesčio tarifą. Pajamų mokestis turi būti sumokėtas per 10 dienų nuo valstybinės mokesčių inspekcijos pran</text:span><text:span text:style-name="T95">ešimo apie apskaičiuotą mokestį dienos. Jeigu mokestis nesumokėtas, pažyma apie pajamų deklaravimą neišduodama. Nesumokėtas mokestis išieškomas įstatymų nustatyta tvarka.“</text:span></text:p>
      <text:p text:style-name="P96"><text:span text:style-name="T97">5</text:span><text:span text:style-name="T98">. 6 straipsnį laikyti negaliojančiu.</text:span></text:p>
      <text:p text:style-name="P99"><text:span text:style-name="T100">6</text:span><text:span text:style-name="T101">. 7 straipsnyje vietoj žodžių „</text:span><text:span text:style-name="T102">4 straipsnyje“ įrašyti žodžius „4 ir 11 straipsniuose“.</text:span></text:p>
      <text:p text:style-name="P103"><text:span text:style-name="T104">7</text:span><text:span text:style-name="T105">. 8 straipsnio:</text:span></text:p>
      <text:p text:style-name="P106"><text:span text:style-name="T107">1</text:span><text:span text:style-name="T108">) pirmojoje dalyje po žodžių „suteikiamas paskolas“ įrašyti žodžius „(įskaitant terminuotus indėlius)“;</text:span></text:p>
      <text:p text:style-name="P109"><text:span text:style-name="T110">2</text:span><text:span text:style-name="T111">) antrąją dalį išdėstyti taip:</text:span></text:p>
      <text:p text:style-name="P112"><text:span text:style-name="T113">„Už šios tvarkos pažeidimą asmenys,<text:s/></text:span><text:span text:style-name="T114">taip pat pareigūnai atsako įstatymų nustatyta tvarka.“</text:span></text:p>
      <text:p text:style-name="P115"><text:span text:style-name="T116">8</text:span><text:span text:style-name="T117">. 10 straipsnį išdėstyti taip:</text:span></text:p>
      <text:p text:style-name="P118"><text:span text:style-name="T119">„</text:span><text:span text:style-name="T120">10</text:span><text:span text:style-name="T121"><text:s/>straipsnis.</text:span><text:span text:style-name="T122"><text:s/>Valstybinės mokesčių inspekcijos kontroliuoja, kaip įmonės, įstaigos, organizacijos bei kiti juridiniai ar fiziniai asmenys, registruojantys<text:s/></text:span><text:span text:style-name="T123">brangų turtą, parduodantys vertybinius popierius, taip pat priimantys pajus, suteikiamas paskolas (įskaitant terminuotus indėlius), investuojamas lėšas ar kitas įmokas, vykdo šio įstatymo 8 straipsnio reikalavimus, taip pat tikrina šių institucijų pagal ši</text:span><text:span text:style-name="T124">o įstatymo 12</text:span><text:span text:style-name="T125">2</text:span><text:span text:style-name="T126"><text:s/>straipsnį pateiktus duomenis.“</text:span></text:p>
      <text:p text:style-name="P127"><text:span text:style-name="T128">9</text:span><text:span text:style-name="T129">. 11 straipsnį išdėstyti taip:</text:span></text:p>
      <text:p text:style-name="P130"><text:span text:style-name="T131">„</text:span><text:span text:style-name="T132">11</text:span><text:span text:style-name="T133"><text:s/>straipsnis.</text:span><text:span text:style-name="T134"><text:s/>Nustačius, kad šiame įstatyme įvardytas registruojamas brangus turtas įsigytas nedeklaravus pajamų, per teismą šio turto registravimas panaikinamas.“</text:span></text:p>
      <text:p text:style-name="P135"><text:span text:style-name="T136">10</text:span><text:span text:style-name="T137">. Įstatymą papildyti 12</text:span><text:span text:style-name="T138">1</text:span><text:span text:style-name="T139"><text:s/>ir 12</text:span><text:span text:style-name="T140">2</text:span><text:span text:style-name="T141"><text:s/>straipsniais:</text:span></text:p>
      <text:p text:style-name="P142"><text:span text:style-name="T143">„</text:span><text:span text:style-name="T144">12</text:span><text:span text:style-name="T145">1</text:span><text:span text:style-name="T146"><text:s/>straipsnis.</text:span><text:span text:style-name="T147"><text:s/>Įmonės, įstaigos, organizacijos bei kiti juridiniai ar fiziniai asmenys privalo suteikti gyventojams duomenis (raštu) apie jų tose institucijose ar iš fizinių asmenų gautas arba dekla</text:span><text:span text:style-name="T148">ruotas valstybinėms mokesčių inspekcijoms pajamas ir sumokėtus mokesčius.</text:span></text:p>
      <text:p text:style-name="P149"><text:span text:style-name="T150">12</text:span><text:span text:style-name="T151">2</text:span><text:span text:style-name="T152"><text:s/>straipsnis.</text:span><text:span text:style-name="T153"><text:s/>Įmonės, įstaigos, organizacijos bei kiti juridiniai ar fiziniai asmenys apie šio įstatymo 3 straipsnyje numatytus veiksmus, atliktus po 1994 m. birželio 1 d., pra</text:span><text:span text:style-name="T154">neša valstybinėms mokesčių inspekcijoms metams pasibaigus, bet ne vėliau kaip kitų metų balandžio 1 dieną.</text:span></text:p>
      <text:p text:style-name="P155"><text:span text:style-name="T156">Šie duomenys valstybinėms mokesčių inspekcijoms pateikiami Vyriausybės nustatyta tvarka ir forma.</text:span></text:p>
      <text:p text:style-name="P157"><text:span text:style-name="T158">Už 12</text:span><text:span text:style-name="T159">1</text:span><text:span text:style-name="T160"><text:s/>ir 12</text:span><text:span text:style-name="T161">2</text:span><text:span text:style-name="T162"><text:s/>straipsniuose nustatytos tvarkos ne</text:span><text:span text:style-name="T163">silaikymą asmenys, taip pat pareigūnai atsako įstatymų nustatyta tvarka.“</text:span></text:p>
      <text:p text:style-name="P164"><text:span text:style-name="T165">11</text:span><text:span text:style-name="T166">. 13 straipsnio antrąją dalį pripažinti netekusia galios.</text:span></text:p>
      <text:p text:style-name="P167"><text:span text:style-name="T168">12</text:span><text:span text:style-name="T169">. 13 straipsnį papildyti ketvirtąja dalimi:</text:span></text:p>
      <text:p text:style-name="P170"><text:span text:style-name="T171">„Pasiūlyti Lietuvos Respublikos Vyriausybei iki 1995 m. rugpjū</text:span><text:span text:style-name="T172">čio 1 d. atitinkamai pakeisti priimtus šiuo klausimu norminius aktus, taip pat pateikti norminių aktų, būtinų šio įstatymo pakeitimams bei papildymams įgyvendinti, projektus.“</text:span></text:p>
      <text:p text:style-name="P173"/>
      <text:p text:style-name="P174"/>
      <text:p text:style-name="P175"><text:span text:style-name="T176">Skelbiu šį Lietuvos Respublikos Seimo priimtą įstatymą.</text:span></text:p>
      <text:p text:style-name="P177"/>
      <text:soft-page-break/>
      <text:p text:style-name="P178">RESPUBLIKOS<text:s/>PREZIDENTAS<text:tab/>ALGIRDAS BRAZAUSKAS</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8:31:00Z</meta:creation-date>
    <dc:date>2015-09-22T18:31:00Z</dc:date>
    <meta:template xlink:href="Normal" xlink:type="simple"/>
    <meta:editing-cycles>2</meta:editing-cycles>
    <meta:editing-duration>PT0S</meta:editing-duration>
    <meta:document-statistic meta:page-count="3" meta:paragraph-count="55" meta:word-count="877" meta:character-count="6869" meta:row-count="208" meta:non-whitespace-character-count="6047"/>
  </office:meta>
</office:document-meta>
</file>