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letter-spacing="0.0694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letter-spacing="0.0555in"/>
    </style:style>
    <style:style style:name="T30" style:parent-style-name="DefaultParagraphFont" style:family="text">
      <style:text-properties fo:letter-spacing="0.0416in"/>
    </style:style>
    <style:style style:name="T31" style:parent-style-name="DefaultParagraphFont" style:family="text">
      <style:text-properties fo:letter-spacing="0.0694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VYRIAUSYBĖS 2001 m. liepos 11 d. NUTARIMO NR. 887 „DĖL SMULKAUS IR VIDUTINIO VERSLO PLĖTROS“ PAKEITIMO</text:p>
      <text:p text:style-name="Normal"/>
      <text:p text:style-name="P15">2008 m. spalio 14 d. Nr. 1019</text:p>
      <text:p text:style-name="P16">Vilnius</text:p>
      <text:p text:style-name="P17"/>
      <text:p text:style-name="P18">Lietuvos Respublikos Vyriausybė<text:span text:style-name="T19"><text:s/></text:span><text:span text:style-name="T20">nutari</text:span>a<text:span text:style-name="T21">:</text:span></text:p>
      <text:p text:style-name="P22">1. Pakeisti Lietuvos Respublikos Vyriausybės 2001 m. liepos 11 d. nutarimą Nr. 887 „Dėl smulkaus ir vidutinio verslo plėtros“ (Žin., 2001, Nr.<text:s/><text:a xlink:href="https://www.e-tar.lt/portal/lt/legalAct/TAR.F617E2EC5262" office:target-frame-name="_blank" xlink:show="new"><text:span text:style-name="T23">62-2272</text:span></text:a>; 2005, Nr. <text:a xlink:href="https://www.e-tar.lt/portal/lt/legalAct/TAR.F19E01C2F441" office:target-frame-name="_blank" xlink:show="new"><text:span text:style-name="T24">131-4734</text:span></text:a>):</text:p>
      <text:p text:style-name="P25">1.1. Išdėstyti preambulę taip:</text:p>
      <text:p text:style-name="P26">„Vadovaudamasi Lietuvos Respublikos smulkiojo ir vidutinio verslo plėtros įstatymo (Žin., 1998, Nr. <text:a xlink:href="http://www3.lrs.lt/cgi-bin/preps2?a=68516&amp;b=" office:target-frame-name="_top" xlink:show="replace">109-2993</text:a>; 2007, Nr.<text:s/><text:a xlink:href="https://www.e-tar.lt/portal/lt/legalAct/TAR.B086BB0EB701" office:target-frame-name="_blank" xlink:show="new"><text:span text:style-name="T27">132-5354</text:span></text:a>) 6 straipsnio 2 punktu ir Lietuvos Respublikos valstybės skolos įstatymo (Žin., 1996, Nr. <text:a xlink:href="http://www3.lrs.lt/cgi-bin/preps2?a=30769&amp;b=" office:target-frame-name="_top" xlink:show="replace">86-2045</text:a>; 2005, Nr. <text:a xlink:href="http://www3.lrs.lt/cgi-bin/preps2?a=258941&amp;b=" office:target-frame-name="_top" xlink:show="replace">83-3041</text:a>; 2007, Nr.<text:s/><text:a xlink:href="https://www.e-tar.lt/portal/lt/legalAct/TAR.8E85A0F97A35" office:target-frame-name="_blank" xlink:show="new"><text:span text:style-name="T28">77-3049</text:span></text:a>) 8 straipsniu, Lietuvos Respublikos Vyriausybė<text:span text:style-name="T29"><text:s/></text:span><text:span text:style-name="T30">nutari</text:span>a<text:span text:style-name="T31">:</text:span>“.</text:p>
      <text:p text:style-name="P32">1.2. Išdėstyti 2.1.2 punktą taip:</text:p>
      <text:p text:style-name="P33">„2.1.2. teikia labai mažas paskolas (mikrokreditus) ar administruoja jų teikimą;“.</text:p>
      <text:p text:style-name="P34">1.3. Išdėstyti 2.8 punktą taip:</text:p>
      <text:p text:style-name="P35">„2.8. bendrovė tvarko suteiktų garantijų apskaitą ir kas mėnesį iki 20 dienos pateikia Ūkio ministerijai ir Finansų ministerijai suteiktų garantijų ir bendrovės įsipareigojimų vykdymo ataskaitą.</text:p>
      <text:p text:style-name="P36">Bendrovės vadovas už bendrovės veiklą kasmet (ne vėliau kaip per 4 mėnesius nuo finansinių metų pabaigos) atsiskaito Lietuvos Respublikos Vyriausybei, pateikdamas metinių finansinių ataskaitų rinkinį kartu su auditoriaus išvada;“.</text:p>
      <text:p text:style-name="P37">2. Šis nutarimas įsigalioja nuo 2009 m. sausio 1 dienos.</text:p>
      <text:p text:style-name="P38"/>
      <text:p text:style-name="P39"/>
      <text:p text:style-name="P40"/>
      <text:p text:style-name="P41">MINISTRAS PIRMININKAS<text:tab/>GEDIMINAS KIRKILAS</text:p>
      <text:p text:style-name="Normal"/>
      <text:p text:style-name="Normal"/>
      <text:p text:style-name="Normal"/>
      <text:p text:style-name="P42">ŪKIO MINISTRAS<text:tab/>VYTA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04T11:11:00Z</meta:creation-date>
    <dc:date>2015-09-04T11:11:00Z</dc:date>
    <meta:print-date>2008-10-17T07:10:00Z</meta:print-date>
    <meta:template xlink:href="Normal" xlink:type="simple"/>
    <meta:editing-cycles>2</meta:editing-cycles>
    <meta:editing-duration>PT0S</meta:editing-duration>
    <meta:document-statistic meta:page-count="1" meta:paragraph-count="26" meta:word-count="267" meta:character-count="2030" meta:row-count="89" meta:non-whitespace-character-count="1789"/>
  </office:meta>
</office:document-meta>
</file>