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GRUODŽIO 22 D. ĮSAKYMO NR. V-1111 „DĖL STEBĖJIMO PASLAUGOS TEIKIMO IR APMOKĖJIMO TVARKOS APRAŠO TVIRTINIMO“ PAKEITIMO</text:p>
      <text:p text:style-name="P12"/>
      <text:p text:style-name="P13">2007 m. gegužės 23 d. Nr. V-415</text:p>
      <text:p text:style-name="P14">Vilnius</text:p>
      <text:p text:style-name="P15"/>
      <text:p text:style-name="P16"/>
      <text:p text:style-name="P17">Vadovaudamasis Lietuvos Respublikos sveikatos draudimo įstatymo 25 straipsnio 1 dalimi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:</text:p>
      <text:p text:style-name="P20">1.<text:s/><text:span text:style-name="T21">Pakeiči</text:span>u Stebėjimo paslaugos teikimo ir apmokėjimo tvarkos aprašą, patvirtintą Lietuvos Respublikos sveikatos apsaugos ministro 2006 m. gruodžio 22 d. įsakymu Nr. V-1111 „Dėl Stebėjimo paslaugos teikimo ir apmokėjimo tvarkos aprašo tvirtinimo“ (Žin., 2006, Nr.<text:s/><text:a xlink:href="https://www.e-tar.lt/portal/lt/legalAct/TAR.0BDFFC4B8D54" office:target-frame-name="_blank" xlink:show="new"><text:span text:style-name="T22">144-5511</text:span></text:a>):</text:p>
      <text:p text:style-name="P23">1.1. įrašau 5.3 punkte vietoj skaičiaus „8“ skaičių „4“;</text:p>
      <text:p text:style-name="P24">1.2. išdėstau 7 punktą taip:</text:p>
      <text:p text:style-name="P25">„7. Teikiant stebėjimo paslaugą pildoma asmens ambulatorinio gydymo priėmimo skyriuje apskaitos kortelė (forma Nr. 025-1/a-LK).“</text:p>
      <text:p text:style-name="P26">2.<text:s/><text:span text:style-name="T27">Pavedu</text:span><text:s/>įsakymo vykdymo kontrolę ministerijos sekretoriui pagal administravimo sritį.</text:p>
      <text:p text:style-name="P28"/>
      <text:p text:style-name="P29"/>
      <text:p text:style-name="P30"/>
      <text:p text:style-name="P3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9-25T07:44:00Z</meta:creation-date>
    <dc:date>2015-09-25T07:44:00Z</dc:date>
    <meta:template xlink:href="Normal" xlink:type="simple"/>
    <meta:editing-cycles>2</meta:editing-cycles>
    <meta:editing-duration>PT0S</meta:editing-duration>
    <meta:document-statistic meta:page-count="1" meta:paragraph-count="121" meta:word-count="199" meta:character-count="1217" meta:row-count="142" meta:non-whitespace-character-count="1139"/>
  </office:meta>
</office:document-meta>
</file>