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break-before="page"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041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0416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4354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text-indent="0.4354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354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27in"/>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354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SPROGMENŲ CIVILINĖS APYVARTOS KONTROLĖS TVARKOS APRAŠO PATVIRTINIMO</text:span></text:p>
      <text:p text:style-name="Normal"/>
      <text:p text:style-name="P17">2013 m. balandžio 30 d.<text:span text:style-name="T18"><text:s/>Nr.<text:s/></text:span>385</text:p>
      <text:p text:style-name="P19">Vilnius</text:p>
      <text:p text:style-name="P20"/>
      <text:p text:style-name="P21"><text:span text:style-name="T22">Vadovaudamasi Lietuvos Respublikos sprogmenų apyvartos kontrolės įstatymo (Žin., 2003, Nr.<text:s/></text:span><text:a xlink:href="https://www.e-tar.lt/portal/lt/legalAct/TAR.423D6799832E" office:target-frame-name="_blank" xlink:show="new"><text:span text:style-name="T23">17-701</text:span></text:a><text:span text:style-name="T24">; 2012, Nr.<text:s/></text:span><text:a xlink:href="https://www.e-tar.lt/portal/lt/legalAct/TAR.1D96847399A5" office:target-frame-name="_blank" xlink:show="new"><text:span text:style-name="T25">81-4220</text:span></text:a><text:span text:style-name="T26">) 18 straipsnio 1 ir 3 dalimis ir įgyvendindama 2008 m. balandžio 4 d. Komisijos direktyvos 2008/43/EB, nustatančios civiliniam naudojimui skirtų sprogmenų atpažinties ir susekamumo sistemą pagal Tarybos direktyvą 93/15/EEB (OL 2008 L 94, p. 8), su pakeitimais, padarytais 2012 m. vasario 22 d. Komisijos direktyva 2012/4/ES (OL 2012 L50, p. 18), nuostatas,<text:s/></text:span>Lietuvos Respublikos Vyriausybė<text:span text:style-name="T27"><text:s/>nutaria</text:span>:</text:p>
      <text:p text:style-name="P28"><text:span text:style-name="T29">1</text:span><text:span text:style-name="T30">. Patvirtinti Sprogmenų civilinės apyvartos kontrolės tvarkos aprašą (pridedama).</text:span></text:p>
      <text:p text:style-name="P31"><text:span text:style-name="T32">2</text:span><text:span text:style-name="T33">. Įgalioti Lietuvos Respublikos ginklų fondą prie Vidaus reikalų ministerijos, Priešgaisrinės apsaugos ir gelbėjimo departamentą prie Vidaus reikalų ministerijos, Valstybinę ne maisto produktų inspekciją prie Ūkio ministerijos, Valstybinę darbo inspekciją prie Socialinės apsaugos ir darbo ministerijos ir Muitinės departamentą prie Finansų ministerijos pagal Lietuvos Respublikos sprogmenų apyvartos kontrolės įstatymo, kitų įstatymų, Lietuvos Respublikos Vyriausybės nutarimų ir kitų jų veiklą reglamentuojančių teisės aktų nustatytą kompetenciją atlikti sprogmenų civilinės apyvartos kontrolę.<text:s/></text:span></text:p>
      <text:p text:style-name="P34"><text:span text:style-name="T35">3</text:span><text:span text:style-name="T36">. Pripažinti netekusiais galios:</text:span></text:p>
      <text:p text:style-name="P37"><text:span text:style-name="T38">3.1</text:span><text:span text:style-name="T39">. Lietuvos Respublikos Vyriausybės 2004 m. birželio 10 d. nutarimą Nr. 717 „Dėl Sprogmenų apyvartos valstybinės kontrolės taisyklių patvirtinimo“ (Žin., 2004, Nr.<text:s/></text:span><text:a xlink:href="https://www.e-tar.lt/portal/lt/legalAct/TAR.EBF18C672D13" office:target-frame-name="_blank" xlink:show="new"><text:span text:style-name="T40">93-3417</text:span></text:a><text:span text:style-name="T41">);</text:span></text:p>
      <text:p text:style-name="P42"><text:span text:style-name="T43">3.2</text:span><text:span text:style-name="T44">. Lietuvos Respublikos Vyriausybės 2004 m. rugsėjo 21 d. nutarimo Nr. 1204 „Dėl Lietuvos Respublikos Vyriausybės 1995 m. gegužės 19 d. nutarimo Nr. 718 „Dėl kai kurių daiktų (prekių) įvežimo į Lietuvos Respubliką, išvežimo iš jos ir vežimo per ją tranzitu ribojimo“ ir jį keitusių nutarimų pripažinimo netekusiais galios“ (Žin., 2004, Nr.<text:s/></text:span><text:a xlink:href="https://www.e-tar.lt/portal/lt/legalAct/TAR.30A6A3BA25BF" office:target-frame-name="_blank" xlink:show="new"><text:span text:style-name="T45">142-5206</text:span></text:a><text:span text:style-name="T46">) 1.11 punktą;</text:span></text:p>
      <text:p text:style-name="P47"><text:span text:style-name="T48">3.3</text:span><text:span text:style-name="T49">. Lietuvos Respublikos Vyriausybės 2009 m. spalio 21 d. nutarimą Nr. 1347 „Dėl Lietuvos Respublikos Vyriausybės 2004 m. birželio 10 d. nutarimo Nr. 717 „Dėl Sprogmenų apyvartos valstybinės kontrolės taisyklių patvirtinimo“ pakeitimo“ (Žin., 2009, Nr.<text:s/></text:span><text:a xlink:href="https://www.e-tar.lt/portal/lt/legalAct/TAR.7A8AA423E48A" office:target-frame-name="_blank" xlink:show="new"><text:span text:style-name="T50">128-5545</text:span></text:a><text:span text:style-name="T51">);</text:span></text:p>
      <text:p text:style-name="P52"><text:span text:style-name="T53">3.4</text:span><text:span text:style-name="T54">. Lietuvos Respublikos Vyriausybės 2010 m. birželio 21 d. nutarimą Nr. 846 „Dėl Lietuvos Respublikos Vyriausybės 2004 m. birželio 10 d. nutarimo Nr. 717 „Dėl Sprogmenų apyvartos valstybinės kontrolės taisyklių patvirtinimo“ pakeitimo“ (Žin., 2010, Nr.<text:s/></text:span><text:a xlink:href="https://www.e-tar.lt/portal/lt/legalAct/TAR.7AEC62A6E860" office:target-frame-name="_blank" xlink:show="new"><text:span text:style-name="T55">77-3940</text:span></text:a><text:span text:style-name="T56">);</text:span></text:p>
      <text:p text:style-name="P57"><text:span text:style-name="T58">3.5</text:span><text:span text:style-name="T59">. Lietuvos Respublikos Vyriausybės 2011 m. lapkričio 23 d. nutarimą Nr. 1369 „Dėl Lietuvos Respublikos Vyriausybės 2004 m. birželio 10 d. nutarimo Nr. 717 „Dėl Sprogmenų apyvartos valstybinės kontrolės taisyklių patvirtinimo“ pakeitimo“ (Žin., 2011, Nr.<text:s/></text:span><text:a xlink:href="https://www.e-tar.lt/portal/lt/legalAct/TAR.6B69B817FA83" office:target-frame-name="_blank" xlink:show="new"><text:span text:style-name="T60">147-6880</text:span></text:a><text:span text:style-name="T61">).</text:span></text:p>
      <text:p text:style-name="P62"/>
      <text:p text:style-name="P63"/>
      <text:p text:style-name="P64"/>
      <text:p text:style-name="P65">Ministras Pirmininkas<text:tab/>Algirdas Butkevičius</text:p>
      <text:p text:style-name="Normal"/>
      <text:p text:style-name="Normal"/>
      <text:p text:style-name="P66">Vidaus reikalų ministras<text:tab/>Dailis Alfonsas Barakauskas</text:p>
      <text:p text:style-name="P67"/>
      <text:soft-page-break/>
      <text:p text:style-name="P68">PATVIRTINTA</text:p>
      <text:p text:style-name="P69">Lietuvos Respublikos Vyriausybės</text:p>
      <text:p text:style-name="P70">2013 m. balandžio 30 d. nutarimu Nr. 385</text:p>
      <text:p text:style-name="P71"/>
      <text:p text:style-name="P72"/>
      <text:p text:style-name="P73"><text:span text:style-name="T74">SPROGMENŲ CIVILINĖS APYVARTOS KONTROLĖS TVARKOS APRAŠAS<text:s/></text:span></text:p>
      <text:p text:style-name="P75"/>
      <text:p text:style-name="P76"><text:span text:style-name="T77">I</text:span><text:span text:style-name="T78">.<text:s/></text:span><text:span text:style-name="T79">BENDROSIOS NUOSTATOS</text:span></text:p>
      <text:p text:style-name="P80"/>
      <text:p text:style-name="P81">1. Sprogmenų civilinės apyvartos kontrolės tvarkos apraše (toliau – Aprašas) nurodytos sprogmenų civilinės apyvartos kontrolę (toliau – kontrolė) vykdančios valstybės institucijos, nustatytos pagrindinės jų funkcijos atliekant šią kontrolę, kontrolės atlikimo tvarka ir šios kontrolės ypatumai.</text:p>
      <text:p text:style-name="P82">2. Aprašas taikomas vykdant sprogmenų civilinės apyvartos kontrolę, taip pat sprogmenų ženklinimo kontrolę.</text:p>
      <text:p text:style-name="P83">3. Apraše vartojama sąvoka „patronuoti sprogmenys“ – sprogmenys, supakuoti į plastikinius, popierinius ar kitos medžiagos apvalkalus, įskaitant lydytus ar presuotus sprogmenis.</text:p>
      <text:p text:style-name="P84">Kitos Apraše vartojamos sąvokos apibrėžtos Lietuvos Respublikos sprogmenų apyvartos kontrolės įstatyme (Žin., 2003, Nr.<text:s/><text:a xlink:href="https://www.e-tar.lt/portal/lt/legalAct/TAR.423D6799832E" office:target-frame-name="_blank" xlink:show="new"><text:span text:style-name="T85">17-701</text:span></text:a>; 2012, Nr.<text:s/><text:a xlink:href="https://www.e-tar.lt/portal/lt/legalAct/TAR.1D96847399A5" office:target-frame-name="_blank" xlink:show="new"><text:span text:style-name="T86">81-4220</text:span></text:a>) (toliau – Įstatymas).</text:p>
      <text:p text:style-name="P87">4. Kontrolę pagal kompetenciją atlieka Lietuvos Respublikos ginklų fondas prie Vidaus reikalų ministerijos (toliau – Ginklų fondas), Priešgaisrinės apsaugos ir gelbėjimo departamentas prie Vidaus reikalų ministerijos (toliau – Priešgaisrinės apsaugos ir gelbėjimo departamentas), Valstybinė ne maisto produktų inspekcija prie Ūkio ministerijos (toliau – Valstybinė ne maisto produktų inspekcija), Valstybinė darbo inspekcija prie Socialinės apsaugos ir darbo ministerijos (toliau – Valstybinė darbo inspekcija) ir Muitinės departamentas prie Finansų ministerijos (toliau – muitinė).</text:p>
      <text:p text:style-name="P88">5. Kontrolę vykdančių institucijų kompetencija ir įgaliojimai nustatyti Įstatyme, kituose įstatymuose, Lietuvos Respublikos Vyriausybės nutarimuose, kituose jų veiklą reglamentuojančiuose teisės aktuose ir Apraše.</text:p>
      <text:p text:style-name="P89">6. Sprogmenų civilinės apyvartos kontrolę atlieka:</text:p>
      <text:p text:style-name="P90">6.1. Ginklų fondas, kuris Įstatymo ir Lietuvos Respublikos Vyriausybės nustatyta tvarka išduoda licencijas verstis Įstatymo 6 straipsnio 1 dalyje nurodyta licencijuojama veikla (toliau – licencija), rašytinius sutikimus verstis Lietuvos Respublikoje licencijuojama veikla (toliau – rašytinis sutikimas), leidimus eksportuoti, išvežti iš Lietuvos Respublikos, importuoti, įvežti į Lietuvos Respubliką, vežti sprogmenis tranzitu (toliau – leidimas) ir leidimus laikyti sprogmenis, vykdo šių licencijų, rašytinių sutikimų ir leidimų sąlygų laikymosi priežiūrą;</text:p>
      <text:p text:style-name="P91">6.2. Priešgaisrinės apsaugos ir gelbėjimo departamentas, kuris kontroliuoja, ar objektai, kuriuose gaminami, naudojami, laikomi sprogmenys ar jais prekiaujama, atitinka priešgaisrinės saugos reikalavimus;</text:p>
      <text:p text:style-name="P92">6.3. Valstybinė ne maisto produktų inspekcija, kuri prižiūri, ar išleidžiami į Lietuvos Respublikos rinką sprogmenys atitinka teisės aktų nustatytus ženklinimo reikalavimus;</text:p>
      <text:p text:style-name="P93">6.4. Valstybinė darbo inspekcija, kuri tikrina, ar sprogmenis gaminančių ir sprogmenis naudojančių juridinių ar fizinių asmenų, kurie yra darbdaviai, veikla atitinka teisės aktų, reglamentuojančių sprogdinimo darbų saugą, reikalavimus;</text:p>
      <text:p text:style-name="P94">6.5. muitinė, kuri tikrina, ar importuojami, įvežami į Lietuvos Respubliką arba tranzitu vežami sprogmenys atitinka Įstatyme ir Aprašo 24–35 punktuose nustatytus ženklinimo reikalavimus.</text:p>
      <text:p text:style-name="P95">7. Sprogmenų civilinės apyvartos kontrolė atliekama vadovaujantis Lietuvos Respublikos viešojo administravimo įstatymo (Žin., 1999, Nr.<text:s/><text:a xlink:href="https://www.e-tar.lt/portal/lt/legalAct/TAR.0BDFFD850A66" office:target-frame-name="_blank" xlink:show="new"><text:span text:style-name="T96">60-1945</text:span></text:a>; 2006, Nr.<text:s/><text:a xlink:href="https://www.e-tar.lt/portal/lt/legalAct/TAR.73988CDF57C1" office:target-frame-name="_blank" xlink:show="new"><text:span text:style-name="T97">77-2975</text:span></text:a>) ketvirtojo skirsnio nuostatomis.<text:s/></text:p>
      <text:p text:style-name="P98">8. Kontrolę atliekančių institucijų įgalioti pareigūnai ir valstybės tarnautojai, atliekantys sprogmenų civilinės apyvartos kontrolę (toliau – kontrolę atliekantys valstybės tarnautojai), turi Įstatyme, kituose įstatymuose ir teisės aktuose nustatytas teises, taip pat gali imtis ir šių priemonių:</text:p>
      <text:p text:style-name="P99">8.1. atlikdami patikrinimus, stebėti sprogmenų gamybos ar naudojimo darbo procesus, prireikus imti sprogmenų pavyzdžius ar bandinius;</text:p>
      <text:p text:style-name="P100">8.2. atlikdami valstybės narės fizinio ar juridinio asmens, Lietuvos Respublikoje vykdančio ar planuojančio vykdyti veiklą, susijusią su sprogmenų civiline apyvarta, patikrinimą, kreiptis į kompetentingas valstybių narių institucijas dėl reikiamų duomenų pateikimo.</text:p>
      <text:p text:style-name="P101">9. Kontrolę atliekantys valstybės tarnautojai privalo:</text:p>
      <text:p text:style-name="P102">9.1. žinoti ir išmanyti teisės aktų, kuriuose reglamentuojamos atitinkamos sprogmenų civilinės apyvartos sąlygos, reikalavimus;</text:p>
      <text:p text:style-name="P103">9.2. atlikdami patikrinimus, neviršyti jiems suteiktų įgaliojimų;</text:p>
      <text:p text:style-name="P104">9.3. neatskleisti gamybinių, technologinių ar komercinių paslapčių, kurias jie sužino atlikdami patikrinimus;</text:p>
      <text:p text:style-name="P105">9.4. atlikdami patikrinimus objektuose, kuriuose gaminami, naudojami ar laikomi sprogmenys arba prekiaujama sprogmenimis, laikytis šiuose objektuose nustatytų darbų saugos ir priešgaisrinės saugos reikalavimų.<text:s/></text:p>
      <text:p text:style-name="P106">10. Patikrinimų rezultatai įforminami patikrinimo aktais (išvadomis). Kontrolę atliekantis valstybės tarnautojas, atlikęs patikrinimą, surašo patikrinimo aktą (išvadą) ir jį pasirašo. Su patikrinimo aktu (išvada) supažindinamas ir jį pasirašo tikrinamas fizinis asmuo arba juridinio asmens vadovas ar jo įgaliotas asmuo. Jeigu tikrinamas fizinis asmuo arba juridinio asmens vadovas ar jo įgaliotas asmuo atsisako pasirašyti patikrinimo aktą (išvadą), kontrolę atliekantis valstybės tarnautojas, atlikęs patikrinimą, apie tai pažymi patikrinimo akte (išvadoje).<text:s/></text:p>
      <text:p text:style-name="P107">11. Patikrinimo aktas (išvada) surašomas 2 egzemplioriais. Vienas egzempliorius įteikiamas fiziniam asmeniui ar juridinio asmens vadovui ar jo įgaliotam asmeniui, kitas saugomas patikrinimą atlikusioje institucijoje. Jeigu patikrinimą vienu metu atlieka dvi ar daugiau kontrolės<text:s/><text:soft-page-break/>institucijų, patikrinimo aktų (išvadų) surašoma tiek egzempliorių, kad po vieną tektų kiekvienai institucijai, kurios atstovas dalyvavo atliekant patikrinimą, ir fiziniam arba juridiniam asmeniui, kuris buvo tikrinamas.<text:s/></text:p>
      <text:p text:style-name="P108"/>
      <text:p text:style-name="Normal"/>
      <text:p text:style-name="P109"><text:span text:style-name="T110">II</text:span><text:span text:style-name="T111">.</text:span><text:span text:style-name="T112"><text:s/></text:span><text:span text:style-name="T113">sprogmenų IMPORTO, ĮVEŽIMO Į Lietuvos respubliką, EKSPORTO, IŠVEŽIMO iš lietuvos respublikos IR vežimo TRANZITu KONTROLĖ</text:span></text:p>
      <text:p text:style-name="P114"/>
      <text:p text:style-name="P115">12. Fizinis ar juridinis asmuo, norėdamas eksportuoti, išvežti iš Lietuvos Respublikos, importuoti, įvežti į ją ar vežti per Lietuvos Respubliką tranzitu sprogmenis, turi pateikti Ginklų fondui prašymą išduoti leidimą. Prašyme turi būti nurodyti šie duomenys:</text:p>
      <text:p text:style-name="P116">12.1. juridinio asmens pavadinimas, kodas, buveinės adresas, telefono ir, jeigu turi, fakso numeriai arba fizinio asmens vardas, pavardė, asmens kodas (jeigu asmens kodo neturi, nurodoma gimimo data), gyvenamoji vieta;</text:p>
      <text:p text:style-name="P117">12.2. asmens, įgalioto pateikti prašymą ir dokumentus, būtinus leidimui gauti, ir paimti išduotą leidimą, vardas, pavardė ir asmens kodas (jeigu asmens kodo neturi, nurodoma gimimo data);</text:p>
      <text:p text:style-name="P118">12.3. Įstatymo 14 straipsnio 3 dalies 2, 3, 6–8 punktuose nurodyti duomenys;<text:s/></text:p>
      <text:p text:style-name="P119">12.4. sandoryje dalyvaujančių fizinių asmenų vardai, pavardės, asmens kodai (jeigu asmens kodų neturi, nurodomos gimimo datos), fizinių asmenų gyvenamosios vietos, jų telefonų ir, jeigu turi, fakso numeriai, juridinių asmenų pavadinimai, kodai ir buveinių adresai, jų telefonų ir, jeigu turi, fakso numeriai.</text:p>
      <text:p text:style-name="P120">13. Kartu su prašymu pateikiami:</text:p>
      <text:p text:style-name="P121">13.1. dokumentai, įrodantys Aprašo 12.4 punkte nurodytų asmenų teisę verstis Įstatymo 6 straipsnio 1 dalyje nurodyta licencijuojama veikla;</text:p>
      <text:p text:style-name="P122">13.2. dokumentai, nurodyti Įstatymo 14 straipsnio 1 ir 2 dalyse, 3 dalies 4 ir 5 punktuose.<text:s/></text:p>
      <text:p text:style-name="P123">14. Dokumentai leidimui gauti pateikiami lietuvių, rusų arba anglų kalba. Aprašo 12.2 punkte nurodytas asmuo Ginklų fondui pateikia įgaliojimą.</text:p>
      <text:p text:style-name="P124">15. Aprašo 12 ir 13 punktuose nurodyti prašymas išduoti leidimą ir dokumentai Ginklų fondui pateikiami asmeniškai, siunčiami registruotu laišku arba per atstumą elektroninėmis priemonėmis tiesiogiai Ginklų fondui ar per Paslaugų ir gaminių kontaktinį centrą (toliau – kontaktinis centras), vadovaujantis Lietuvos Respublikos paslaugų įstatymu (Žin., 2009, Nr.<text:s/><text:a xlink:href="https://www.e-tar.lt/portal/lt/legalAct/TAR.28F4561D519F" office:target-frame-name="_blank" xlink:show="new"><text:span text:style-name="T125">153-6901</text:span></text:a>), o leidimas gali būti išduodamas prašymą pateikusiam asmeniui (toliau – pareiškėjas) asmeniškai ar per atstumą elektroninėmis priemonėmis tiesiogiai arba per kontaktinį centrą. Naudojamos tos elektroninės priemonės, kuriomis užtikrinamas asmens tapatybės identifikavimas ir pasirašoma saugiu elektroniniu parašu.</text:p>
      <text:p text:style-name="P126">16. Nustatęs, kad pateiktas prašymas išduoti leidimą neišsamus (jame pateikta ne visa Aprašo 12 punkte nurodyta informacija) arba nepateikti ar pateikti netinkamai įforminti Aprašo 13 punkte nurodyti dokumentai, Ginklų fondas per 5 darbo dienas nuo tokio prašymo gavimo praneša pareiškėjui apie prašymo gavimą Ginklų fonde ir būtinybę per 10 darbo dienų nuo pranešimo išsiuntimo pareiškėjui pateikti trūkstamą informaciją ar dokumentus, taip pat apie tai, kad terminas išduoti leidimą skaičiuojamas nuo visos informacijos ir (ar) dokumentų, kurių reikia leidimui gauti, pateikimo dienos.<text:s/></text:p>
      <text:p text:style-name="P127">17. Ginklų fondas, išnagrinėjęs pateiktus duomenis ir dokumentus, ne vėliau kaip per 15 kalendorinių dienų nuo visų tinkamai įformintų dokumentų, reikalingų leidimui gauti, pateikimo išduoda leidimą.</text:p>
      <text:p text:style-name="P128">18. Leidimas neišduodamas, jeigu pateikti ne visi reikiami, neišsamiai arba netinkamai įforminti prašymas ir (ar) dokumentai, nustatyti Aprašo 12 ir 13 punktuose, ir neįvykdytas Ginklų fondo reikalavimas pateikti trūkstamus dokumentus ar ištaisyti trūkumus.</text:p>
      <text:p text:style-name="P129">19. Leidimas įforminamas 3 egzemplioriais, kurie turi vienodą galią. Du leidimo egzemplioriai įteikiami pareiškėjui, o trečias lieka Ginklų fonde.<text:s/></text:p>
      <text:p text:style-name="P130">20. Leidimo formą nustato Ginklų fondo direktorius.</text:p>
      <text:p text:style-name="P131">21. Leidimo galiojimo trukmė – iki leidime nurodytos datos. Šis leidimas yra vežamų sprogmenų, kol pasiekia paskirties vietą (jeigu sprogmenys importuojami, įvežami į Lietuvos Respubliką) arba išvežami iš Lietuvos Respublikos teritorijos (eksporto ir tranzito atvejais), lydraštis. Jis turi būti pateikiamas kompetentingoms institucijoms jų reikalavimu.</text:p>
      <text:p text:style-name="P132">22. Sprogmenys, įtraukti į teisės aktų nustatyta tvarka patvirtintą Bendrąjį karinės įrangos sąrašą, eksportuojami, išvežami iš Lietuvos Respublikos, importuojami, įvežami į Lietuvos Respubliką ir vežami tranzitu Lietuvos Respublikos strateginių prekių kontrolės įstatymo (Žin., 1995, Nr.<text:s/><text:a xlink:href="https://www.e-tar.lt/portal/lt/legalAct/TAR.AB5C4F8C996B" office:target-frame-name="_blank" xlink:show="new"><text:span text:style-name="T133">61-1533</text:span></text:a>; 2011, Nr.<text:s/><text:a xlink:href="https://www.e-tar.lt/portal/lt/legalAct/TAR.917945933D26" office:target-frame-name="_blank" xlink:show="new"><text:span text:style-name="T134">128-6052</text:span></text:a>)<text:span text:style-name="T135"><text:s/></text:span>nustatyta tvarka.</text:p>
      <text:p text:style-name="P136"/>
      <text:p text:style-name="P137"><text:span text:style-name="T138">III</text:span><text:span text:style-name="T139">.</text:span><text:span text:style-name="T140"><text:s/></text:span><text:span text:style-name="T141">SPROGMENŲ ŽENKLINIMO KONTROLĖ</text:span></text:p>
      <text:p text:style-name="P142"/>
      <text:p text:style-name="P143">23. Sprogmenys ženklinami laikantis Įstatyme ir Apraše nustatytų reikalavimų.</text:p>
      <text:p text:style-name="P144">24. Unikalų atpažinties žymenį sudaro:</text:p>
      <text:p text:style-name="P145">24.1. aiškiai įskaitoma atpažinties žymens dalis, kurioje nurodytas sprogmenų gamintojo pavadinimas ir raidinis skaitmeninis kodas; raidinį skaitmeninį kodą sudaro raidės „LT“, trys skaitmenys, žymintys sprogmenų gamybos vietą, unikalus sprogmenų gamintojo nustatytas gaminio kodas ir logistinė informacija;</text:p>
      <text:p text:style-name="P146">24.2. aiškiai įskaitomas elektroninis atpažinties žymuo – brūkšninis ir (arba) matricos kodai, kurie tiesiogiai susiję su raidiniu skaitmeniniu atpažinties kodu.</text:p>
      <text:p text:style-name="P147">25. Ženklinant patronuotus sprogmenis arba sprogmenis, supakuotus į maišus, unikalaus atpažinties žymens duomenys spausdinami lipnioje etiketėje, lipdomoje ant kiekvieno patronuoto sprogmens ar maišo, arba spausdinami tiesiog ant kiekvieno patronuoto sprogmens ar maišo. Tokia pat etiketė lipdoma ant kiekvienos patronuotų sprogmenų dėžės. Leidžiama kiekvieną patronuotą sprogmenį ar maišą ženklinti pasyviu inertiniu elektroniniu žymeniu ir tokiu žymeniu ženklinti kiekvieną patronuotų sprogmenų dėžę.</text:p>
      <text:p text:style-name="P148">26. Dviejų komponentų sprogmenys ženklinami lipdant lipnias etiketes su unikalaus atpažinties žymens duomenimis arba tiesiogiai spausdinant šiuos duomenis ant kiekvienos mažiausios pakuotės, kurioje yra abu komponentai.</text:p>
      <text:p text:style-name="P149">27. Ženklinant detonatorius, tarpinius detonatorius ar sprogdiklius, unikalus atpažinties žymuo spausdinamas lipnioje etiketėje, lipdomoje ant kiekvieno detonatoriaus apvalkalo, tarpinio detonatoriaus ar sprogdiklio. Detonatoriams, turintiems laidus, tokios pat etiketės tvirtinamos prie elektros laidų arba vamzdelio. Jeigu detonatoriai, tarpiniai detonatoriai ar sprogdikliai supakuoti dėžėje, etiketė lipdoma ir ant dėžės. Unikalus atpažinties žymuo gali būti spausdinamas arba įspaudžiamas tiesiog ant detonatoriaus apvalkalo, spausdinamas tiesiog ant tarpinio detonatoriaus ar sprogdiklio korpuso. Leidžiama kiekvieną detonatorių, tarpinį detonatorių ar sprogdiklį ženklinti pasyviu inertiniu elektroniniu žymeniu ir tokiu žymeniu ženklinti kiekvieną dėžę, į kurią supakuoti detonatoriai, tarpiniai detonatoriai ar sprogdikliai.</text:p>
      <text:p text:style-name="P150">28. Ženklinant detonuojančias virvutes, kas 5 metrai spausdinami unikalūs atpažinties žymenys arba lipnios etiketės su unikaliu atpažinties žymeniu lipdomos ant virvučių išorinės dangos apvalkalo arba plastikinio virvutės vidinio apvalkalo po skaidriu išorinio apvalkalo sluoksniu. Tokia pat etiketė lipdoma arba tokie pat unikalūs atpažinties žymenys spausdinami ant kiekvienos ritės su suvyniota virvute. Tokia pat etiketė lipdoma ant kiekvienos dėžės, į kurią supakuotos ritės su virvutėmis. Leidžiama kiekvieną virvutę ženklinti pasyviu inertiniu elektroniniu žymeniu, įterptu į virvutės vidų, ir tokiu žymeniu ženklinti kiekvieną dėžę, į kurią supakuotos ritės su virvutėmis.</text:p>
      <text:p text:style-name="P151">29. Ženklinant bidonus, metalines statines ir skardines, kuriuose supakuoti sprogmenys, unikalus atpažinties žymuo spausdinamas lipnioje etiketėje, lipdomoje ant kiekvieno bidono, metalinės statinės ar skardinės. Unikalūs atpažinties žymenys gali būti spausdinami tiesiog ant kiekvieno bidono, metalinės statinės ar skardinės. Leidžiama kiekvieną bidoną, metalinę statinę ar skardinę ženklinti pasyviu inertiniu elektroniniu žymeniu.</text:p>
      <text:p text:style-name="P152">30. Jeigu iš anksto žinomas sprogmenų naudotojas, sprogmenų gamintojas gali sprogmenis ženklinti lipniomis nuplėšiamomis originalių etikečių kopijomis, kuriose turi būti aiškiai pažymėta, jog tai – kopijos, kad jos nebūtų netinkamai panaudotos.</text:p>
      <text:p text:style-name="P153">31. Perpakuojant sprogmenis, unikaliu atpažinties žymeniu ženklinamas kiekvienas sprogmuo ir kiekviena pakuotė.</text:p>
      <text:p text:style-name="P154">32. Ant sprogmenų, kurie pernelyg maži, kad juos būtų galima ženklinti unikaliu gaminio kodu arba sprogmenų gamintojo nustatyta logistine informacija, pakanka nurodyti raides „LT“, tris skaitmenis, žyminčius gamybos vietą, ir Aprašo 24.2 punkte nurodytą elektroninį atpažinties žymenį.<text:s/></text:p>
      <text:p text:style-name="P155">33. Jeigu sprogmenys per maži, kad ant jų būtų galima nurodyti Aprašo 32 punkte nustatytą informaciją, arba dėl sprogmenų formos ar konstrukcijos ant jų techniškai neįmanoma nurodyti unikalių atpažinties žymenų, unikalus atpažinties žymuo nurodomas ant mažiausios pakuotės. Kiekviena mažiausia pakuotė užplombuojama.<text:s/></text:p>
      <text:p text:style-name="P156">34. Kiekvienas detonatorius ar tarpinis detonatorius, kuriam taikoma Aprašo 33 punkte nustatyta išimtis, ženklinamas nenutrinamu žymeniu nurodant raides „LT“ ir tris skaitmenis, žyminčius sprogmenų gamybos vietą. Esamas detonatorių ir tarpinių detonatorių skaičius nurodomas ant mažiausios pakuotės.<text:s/></text:p>
      <text:p text:style-name="P157">35. Kiekviena detonuojamosios virvutės, kuriai taikoma Aprašo 33 punkte nustatyta išimtis, ritė arba apvija ženklinama unikaliu atpažinties žymeniu. Tokiu atveju unikaliu atpažinties žymeniu taip pat ženklinama detonuojamųjų virvučių ričių arba apvijų kiekviena mažiausia pakuotė.</text:p>
      <text:p text:style-name="P158">36. Sprogmenų muitinį tikrinimą atliekantys muitinės pareigūnai turi teisę:<text:s/></text:p>
      <text:p text:style-name="P159">36.1. reikalauti, kad sprogmenų importuotojai ar įvežantieji asmenys<text:span text:style-name="T160"><text:s/></text:span>pateiktų atitikties sertifikatą, nurodytą Įstatymo 4 straipsnyje;<text:s/></text:p>
      <text:p text:style-name="P161">36.2. tikrinti, ar importuojami, įvežami į Lietuvos Respubliką arba tranzitu vežami sprogmenys paženklinti Įstatymo ir Aprašo nustatyta tvarka.<text:s/></text:p>
      <text:p text:style-name="P162">37. Jeigu atliekant sprogmenų muitinį tikrinimą kartu su kitais importuojamų, įvežamų į Lietuvos Respubliką ar tranzitu vežamų sprogmenų lydraščiais nepateikiamas atitikties sertifikatas, nurodytas Įstatymo 4 straipsnyje, arba nustatoma, kad sprogmenys nepaženklinti ar paženklinti netinkamai, muitinė sulaiko sprogmenų partiją.<text:s/></text:p>
      <text:p text:style-name="P163">38. Muitinė, sulaikiusi sprogmenų partiją, apie tai informuoja Ginklų fondą ir Valstybinę ne maisto produktų inspekciją. Ginklų fondas, gavęs muitinės pranešimą apie sulaikytą sprogmenų partiją, nedelsdamas imasi veiksmų, kad būtų įvertinta sulaikytų sprogmenų atitiktis saugos reikalavimams, o Valstybinė ne maisto produktų inspekcija įvertina sprogmenų atitiktį ženklinimo reikalavimams.</text:p>
      <text:p text:style-name="P164">39. Iki Ginklų fondas ir Valstybinė ne maisto produktų inspekcija įvertina, ar sulaikyti sprogmenys atitinka jiems keliamus saugos ir ženklinimo reikalavimus, sprogmenys saugomi muitinės sulaikytų prekių sandėlyje, o jeigu tokios galimybės nėra, perduodami laikinai saugoti į jiems laikyti pritaikytus policijos ar Lietuvos kariuomenės sandėlius teisės aktų nustatyta tvarka. Išlaidas, susijusias su sulaikytų sprogmenų saugojimu, padengia sprogmenų importuotojas, įvežantysis asmuo ar asmuo, vežantis sprogmenis tranzitu per Lietuvos Respubliką.</text:p>
      <text:p text:style-name="P165">40. Įvertinę sulaikytų sprogmenų atitiktį saugos ir ženklinimo reikalavimams, Ginklų fondas ir Valstybinė ne maisto produktų inspekcija turi teisę reikalauti, kad sprogmenų importuotojai, įvežantieji asmenys ar asmenys, vežantys sprogmenis tranzitu per Lietuvos Respubliką, pateiktų informaciją ir dokumentus, kurių reikia sulaikytų sprogmenų atitikčiai šiems reikalavimams įvertinti.</text:p>
      <text:p text:style-name="P166">41. Ginklų fondas ir Valstybinė ne maisto produktų inspekcija, atlikę patikrinimą ir nustatę, kad sulaikyti sprogmenys atitinka saugos, ženklinimo reikalavimus, nedelsdami apie tai informuoja muitinę ir pateikia jai sprogmenų įvertinimo išvadą. Muitinės įstaigoje sulaikytai sprogmenų partijai įforminama išleidimo į laisvą apyvartą muitinės procedūra arba jų tranzito muitinės procedūra, jeigu laikomasi visų kitų formalumų, susijusių su muitinės procedūros įforminimu.</text:p>
      <text:p text:style-name="P167">42. Ginklų fondas ir Valstybinė ne maisto produktų inspekcija, atlikę patikrinimą ir nustatę, kad sulaikyti sprogmenys neatitinka saugos, ženklinimo reikalavimų, teisės aktų nustatyta tvarka uždraudžia sprogmenis tiekti rinkai ir nedelsdami apie tai informuoja muitinę. Muitinė visose kartu su sprogmenų partija pateiktose komercinėse sąskaitose faktūrose ir visuose<text:s/><text:span text:style-name="T168">kituose pateiktuose lydraščiuose įrašo: „Sprogmenys neatitinka reikalavimų</text:span><text:s/>– išleisti į laisvą apyvartą draudžiama“.</text:p>
      <text:p text:style-name="P169">43. Ginklų fondui ir (ar) Valstybinei ne maisto produktų inspekcijai nustačius, kad importuojami, įvežami į Lietuvos Respubliką ar tranzitu vežami sprogmenys neatitinka saugos ar ženklinimo reikalavimų, ir apie tai informavus muitinę, sprogmenys į Lietuvos Respublikos muitų teritoriją neįleidžiami, o jeigu jie į šią teritoriją jau įvežti, taikomos 1992 m. spalio 12 d. Tarybos reglamento (EEB) Nr. 2913/92, nustatančio Bendrijos muitinės kodeksą (OL<text:s/><text:span text:style-name="T170">2004 m. specialusis leidimas,</text:span><text:s/>2 skyrius, 4 tomas, p. 307), su paskutiniais pakeitimais, padarytais 2005 m. balandžio 13 d. Europos Parlamento ir Tarybos reglamentu (EB) Nr. 648/2005 (OL 2005 L 117, p. 13), 75 straipsnyje nurodytos priemonės.</text:p>
      <text:p text:style-name="P171"/>
      <text:p text:style-name="P172"><text:span text:style-name="T173">I</text:span><text:span text:style-name="T174">V</text:span><text:span text:style-name="T175">.<text:s/></text:span><text:span text:style-name="T176">BAIGIAMOSIOS NUOSTATOS</text:span></text:p>
      <text:p text:style-name="P177"/>
      <text:p text:style-name="P178">44. Kontroliuojančiosios institucijos privalo bendradarbiauti ir tarpusavyje keistis turima informacija, susijusia su jų pagal kompetenciją atliekamomis kontrolės funkcijomis.</text:p>
      <text:p text:style-name="P179">45. Kontroliuojančiųjų institucijų sprendimai, priimti laikantis Aprašo nuostatų, gali būti apskundžiami Lietuvos Respublikos įstatymų nustatyta tvarka.<text:s/></text:p>
      <text:p text:style-name="P180">46. Asmenys, pažeidę Aprašą, atsako Lietuvos Respublikos įstatymų nustatyta tvarka.</text:p>
      <text:p text:style-name="P181"/>
      <text:p text:style-name="P182"/>
      <text:p text:style-name="P1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CIVILINĖS APYVARTOS KONTROLĖS TVARKOS APRAŠO PATVIRTINIMO</dc:title>
    <meta:initial-creator>lrvk</meta:initial-creator>
    <dc:creator>adlibuser</dc:creator>
    <meta:creation-date>2023-07-29T07:30:00Z</meta:creation-date>
    <dc:date>2023-07-29T07:30:00Z</dc:date>
    <meta:print-date>2013-04-30T12:12:00Z</meta:print-date>
    <meta:template xlink:href="Normal.dotm" xlink:type="simple"/>
    <meta:editing-cycles>2</meta:editing-cycles>
    <meta:editing-duration>PT0S</meta:editing-duration>
    <meta:document-statistic meta:page-count="12" meta:paragraph-count="194" meta:word-count="2734" meta:character-count="22995" meta:row-count="1022" meta:non-whitespace-character-count="20455"/>
  </office:meta>
</office:document-meta>
</file>